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10<text:span text:style-name="T1">年</text:span>4<text:span text:style-name="T1">月底</text:span><text:s/>(End of Period: April, 2021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304.270712000001" table:style-name="ce7">
            <text:p>17,304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519.34233800000004" table:style-name="ce7">
            <text:p>519<text:s/></text:p>
          </table:table-cell>
          <table:table-cell office:value-type="float" office:value="27019.055111000001" table:style-name="ce7">
            <text:p>27,019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715.25269500000002" table:style-name="ce7">
            <text:p>715<text:s/></text:p>
          </table:table-cell>
          <table:table-cell office:value-type="float" office:value="26771.415948999998" table:style-name="ce7">
            <text:p>26,771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2195.1519060000001" table:style-name="ce7">
            <text:p>2,195<text:s/></text:p>
          </table:table-cell>
          <table:table-cell office:value-type="float" office:value="56878.355574000001" table:style-name="ce7">
            <text:p>56,878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390.5422140000001" table:style-name="ce7">
            <text:p>2,391<text:s/></text:p>
          </table:table-cell>
          <table:table-cell office:value-type="float" office:value="14874.497685" table:style-name="ce7">
            <text:p>14,874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1954.235811" table:style-name="ce7">
            <text:p>1,954<text:s/></text:p>
          </table:table-cell>
          <table:table-cell office:value-type="float" office:value="8900.6778940000004" table:style-name="ce7">
            <text:p>8,901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660.185427" table:style-name="ce7">
            <text:p>660<text:s/></text:p>
          </table:table-cell>
          <table:table-cell office:value-type="float" office:value="12308.665567" table:style-name="ce7">
            <text:p>12,309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4551.8292160000001" table:style-name="ce7">
            <text:p>4,552<text:s/></text:p>
          </table:table-cell>
          <table:table-cell office:value-type="float" office:value="41834.666020999997" table:style-name="ce7">
            <text:p>41,835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633.6467419999999" table:style-name="ce7">
            <text:p>1,634<text:s/></text:p>
          </table:table-cell>
          <table:table-cell office:value-type="float" office:value="26295.266025000001" table:style-name="ce7">
            <text:p>26,295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9968.1506229999995" table:style-name="ce7">
            <text:p>9,968<text:s/></text:p>
          </table:table-cell>
          <table:table-cell office:value-type="float" office:value="61777.144883000001" table:style-name="ce7">
            <text:p>61,777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525.4488070000002" table:style-name="ce7">
            <text:p>2,525<text:s/></text:p>
          </table:table-cell>
          <table:table-cell office:value-type="float" office:value="12290.023154" table:style-name="ce7">
            <text:p>12,290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274.3754819999999" table:style-name="ce7">
            <text:p>2,274<text:s/></text:p>
          </table:table-cell>
          <table:table-cell office:value-type="float" office:value="9557.1083049999997" table:style-name="ce7">
            <text:p>9,557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5091.3803440000002" table:style-name="ce7">
            <text:p>5,091<text:s/></text:p>
          </table:table-cell>
          <table:table-cell office:value-type="float" office:value="22543.806260000001" table:style-name="ce7">
            <text:p>22,544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831.23602600000004" table:style-name="ce7">
            <text:p>831<text:s/></text:p>
          </table:table-cell>
          <table:table-cell office:value-type="float" office:value="8984.2491339999997" table:style-name="ce7">
            <text:p>8,984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191.2043210000002" table:style-name="ce7">
            <text:p>4,191<text:s/></text:p>
          </table:table-cell>
          <table:table-cell office:value-type="float" office:value="16571.731706999999" table:style-name="ce7">
            <text:p>16,572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2209.7005589999999" table:style-name="ce7">
            <text:p>2,210<text:s/></text:p>
          </table:table-cell>
          <table:table-cell office:value-type="float" office:value="8602.2850660000004" table:style-name="ce7">
            <text:p>8,602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205.0004650000001" table:style-name="ce7">
            <text:p>1,205<text:s/></text:p>
          </table:table-cell>
          <table:table-cell office:value-type="float" office:value="16764.996795999999" table:style-name="ce7">
            <text:p>16,765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392.4255469999998" table:style-name="ce7">
            <text:p>4,392<text:s/></text:p>
          </table:table-cell>
          <table:table-cell office:value-type="float" office:value="54269.351268999999" table:style-name="ce7">
            <text:p>54,269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721.5785299999998" table:style-name="ce7">
            <text:p>3,722<text:s/></text:p>
          </table:table-cell>
          <table:table-cell office:value-type="float" office:value="22296.127958000001" table:style-name="ce7">
            <text:p>22,296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429.9936200000002" table:style-name="ce7">
            <text:p>2,430<text:s/></text:p>
          </table:table-cell>
          <table:table-cell office:value-type="float" office:value="51478.898288999997" table:style-name="ce7">
            <text:p>51,479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47.17169200000001" table:style-name="ce7">
            <text:p>447<text:s/></text:p>
          </table:table-cell>
          <table:table-cell office:value-type="float" office:value="3163.3816230000002" table:style-name="ce7">
            <text:p>3,163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765.19267100000002" table:style-name="ce7">
            <text:p>765<text:s/></text:p>
          </table:table-cell>
          <table:table-cell office:value-type="float" office:value="6272.4031839999998" table:style-name="ce7">
            <text:p>6,272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05.47381799999999" table:style-name="ce7">
            <text:p>205<text:s/></text:p>
          </table:table-cell>
          <table:table-cell office:value-type="float" office:value="3638.6598009999998" table:style-name="ce7">
            <text:p>3,639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4878.518853999987" table:formula="of:=SUM([.D5:.D27])" table:style-name="ce8">
            <text:p>54,879<text:s/></text:p>
          </table:table-cell>
          <table:table-cell office:value-type="float" office:value="530397.03796699992" table:formula="of:=SUM([.E5:.E27])" table:style-name="ce8">
            <text:p>530,397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2:29:34Z</meta:creation-date>
    <dc:date>2021-06-15T00:40:15Z</dc:date>
    <meta:print-date>2021-06-15T00:40:06Z</meta:print-date>
  </office:meta>
</office:document-meta>
</file>