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1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7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資料月份：</text:span>110<text:span text:style-name="T7">年</text:span>5<text:span text:style-name="T7">月底</text:span><text:s/>(End of Period: May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2990.54926199999" table:style-name="ce4">
            <text:p>142,991<text:s/></text:p>
          </table:table-cell>
          <table:table-cell office:value-type="float" office:value="2803275.0896629998" table:style-name="ce8">
            <text:p>2,803,2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83397.17869299999" table:style-name="ce5">
            <text:p>483,397<text:s/></text:p>
          </table:table-cell>
          <table:table-cell office:value-type="float" office:value="2146176.7386429999" table:style-name="ce9">
            <text:p>2,146,17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203254.36855000001" table:style-name="ce5">
            <text:p>203,254<text:s/></text:p>
          </table:table-cell>
          <table:table-cell office:value-type="float" office:value="2395290.4130239999" table:style-name="ce9">
            <text:p>2,395,2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69138.20148300001" table:style-name="ce5">
            <text:p>169,138<text:s/></text:p>
          </table:table-cell>
          <table:table-cell office:value-type="float" office:value="1961625.7887200001" table:style-name="ce9">
            <text:p>1,961,6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8218.604655" table:style-name="ce5">
            <text:p>178,219<text:s/></text:p>
          </table:table-cell>
          <table:table-cell office:value-type="float" office:value="1885305.6404220001" table:style-name="ce9">
            <text:p>1,885,3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543.849594" table:style-name="ce5">
            <text:p>117,544<text:s/></text:p>
          </table:table-cell>
          <table:table-cell office:value-type="float" office:value="1521987.9476000001" table:style-name="ce9">
            <text:p>1,521,9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2545.685179" table:style-name="ce5">
            <text:p>52,546<text:s/></text:p>
          </table:table-cell>
          <table:table-cell office:value-type="float" office:value="752765.50118499994" table:style-name="ce9">
            <text:p>752,7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72922.063500000004" table:style-name="ce5">
            <text:p>72,922<text:s/></text:p>
          </table:table-cell>
          <table:table-cell office:value-type="float" office:value="1501529.104874" table:style-name="ce9">
            <text:p>1,501,5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7458.974086000002" table:style-name="ce5">
            <text:p>87,459<text:s/></text:p>
          </table:table-cell>
          <table:table-cell office:value-type="float" office:value="1721286.473763" table:style-name="ce9">
            <text:p>1,721,28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39378.75605299999" table:style-name="ce9">
            <text:p>139,3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4999.606530000001" table:style-name="ce5">
            <text:p>25,000<text:s/></text:p>
          </table:table-cell>
          <table:table-cell office:value-type="float" office:value="177980.32036899999" table:style-name="ce9">
            <text:p>177,98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5510.268522" table:style-name="ce5">
            <text:p>145,510<text:s/></text:p>
          </table:table-cell>
          <table:table-cell office:value-type="float" office:value="1976755.5003430001" table:style-name="ce9">
            <text:p>1,976,7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0203.36292400002" table:style-name="ce9">
            <text:p>300,2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471.2349460000005" table:style-name="ce5">
            <text:p>9,471<text:s/></text:p>
          </table:table-cell>
          <table:table-cell office:value-type="float" office:value="158342.70247399999" table:style-name="ce9">
            <text:p>158,34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9582.358309" table:style-name="ce5">
            <text:p>139,582<text:s/></text:p>
          </table:table-cell>
          <table:table-cell office:value-type="float" office:value="1230032.5776829999" table:style-name="ce9">
            <text:p>1,230,03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82.914000000000001" table:style-name="ce5">
            <text:p>83<text:s/></text:p>
          </table:table-cell>
          <table:table-cell office:value-type="float" office:value="285834.52800799999" table:style-name="ce9">
            <text:p>285,8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8146.299789" table:style-name="ce5">
            <text:p>118,146<text:s/></text:p>
          </table:table-cell>
          <table:table-cell office:value-type="float" office:value="473301.547914" table:style-name="ce9">
            <text:p>473,3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6383.523561000002" table:style-name="ce5">
            <text:p>36,384<text:s/></text:p>
          </table:table-cell>
          <table:table-cell office:value-type="float" office:value="194803.64511099999" table:style-name="ce9">
            <text:p>194,80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2247.23136500001" table:style-name="ce9">
            <text:p>252,2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6293.9186520000003" table:style-name="ce5">
            <text:p>6,294<text:s/></text:p>
          </table:table-cell>
          <table:table-cell office:value-type="float" office:value="52045.341052999996" table:style-name="ce9">
            <text:p>52,0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35986.487531999999" table:style-name="ce5">
            <text:p>35,986<text:s/></text:p>
          </table:table-cell>
          <table:table-cell office:value-type="float" office:value="98854.045064000005" table:style-name="ce9">
            <text:p>98,8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9401.693056000004" table:style-name="ce5">
            <text:p>79,402<text:s/></text:p>
          </table:table-cell>
          <table:table-cell office:value-type="float" office:value="674750.44724400004" table:style-name="ce9">
            <text:p>674,7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10165.46494599999" table:style-name="ce5">
            <text:p>110,165<text:s/></text:p>
          </table:table-cell>
          <table:table-cell office:value-type="float" office:value="395048.43860200001" table:style-name="ce9">
            <text:p>395,0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9880.596677000001" table:style-name="ce5">
            <text:p>19,881<text:s/></text:p>
          </table:table-cell>
          <table:table-cell office:value-type="float" office:value="189644.51739200001" table:style-name="ce9">
            <text:p>189,6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7487.930975000003" table:style-name="ce5">
            <text:p>37,488<text:s/></text:p>
          </table:table-cell>
          <table:table-cell office:value-type="float" office:value="123390.95211699999" table:style-name="ce9">
            <text:p>123,3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1227.236233000003" table:style-name="ce5">
            <text:p>51,227<text:s/></text:p>
          </table:table-cell>
          <table:table-cell office:value-type="float" office:value="449814.35348400002" table:style-name="ce9">
            <text:p>449,8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3137.093379000002" table:style-name="ce5">
            <text:p>23,137<text:s/></text:p>
          </table:table-cell>
          <table:table-cell office:value-type="float" office:value="409713.79576200002" table:style-name="ce9">
            <text:p>409,7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78183.134858000005" table:style-name="ce5">
            <text:p>78,183<text:s/></text:p>
          </table:table-cell>
          <table:table-cell office:value-type="float" office:value="794347.57983599999" table:style-name="ce9">
            <text:p>794,3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60030.145149999997" table:style-name="ce5">
            <text:p>60,030<text:s/></text:p>
          </table:table-cell>
          <table:table-cell office:value-type="float" office:value="1187836.827911" table:style-name="ce9">
            <text:p>1,187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6105.687143000003" table:style-name="ce5">
            <text:p>56,106<text:s/></text:p>
          </table:table-cell>
          <table:table-cell office:value-type="float" office:value="1615148.4976079999" table:style-name="ce9">
            <text:p>1,615,1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2734.894700000001" table:style-name="ce5">
            <text:p>22,735<text:s/></text:p>
          </table:table-cell>
          <table:table-cell office:value-type="float" office:value="375800.52227800002" table:style-name="ce9">
            <text:p>375,80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699.9434469999997" table:style-name="ce5">
            <text:p>8,700<text:s/></text:p>
          </table:table-cell>
          <table:table-cell office:value-type="float" office:value="265636.95779100002" table:style-name="ce9">
            <text:p>265,6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55713.001667999997" table:style-name="ce5">
            <text:p>55,713<text:s/></text:p>
          </table:table-cell>
          <table:table-cell office:value-type="float" office:value="1309637.102827" table:style-name="ce9">
            <text:p>1,309,6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864.8692199999996" table:style-name="ce5">
            <text:p>4,865<text:s/></text:p>
          </table:table-cell>
          <table:table-cell office:value-type="float" office:value="166845.57199500001" table:style-name="ce9">
            <text:p>166,8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822.7599039999996" table:style-name="ce5">
            <text:p>5,823<text:s/></text:p>
          </table:table-cell>
          <table:table-cell office:value-type="float" office:value="207740.81507800001" table:style-name="ce9">
            <text:p>207,7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4488.105286000005" table:style-name="ce5">
            <text:p>74,488<text:s/></text:p>
          </table:table-cell>
          <table:table-cell office:value-type="float" office:value="2180603.7268980001" table:style-name="ce9">
            <text:p>2,180,60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4</text:p>
          </table:table-cell>
          <table:table-cell office:value-type="string" table:style-name="ce26">
            <text:p>連線商業銀行</text:p>
          </table:table-cell>
          <table:table-cell office:value-type="string" table:style-name="ce12">
            <text:p>LINE Bank</text:p>
          </table:table-cell>
          <table:table-cell office:value-type="float" office:value="0" table:style-name="ce5">
            <text:p>0<text:s/></text:p>
          </table:table-cell>
          <table:table-cell office:value-type="float" office:value="140.20835600000001" table:style-name="ce9">
            <text:p>14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.136873999999999" table:style-name="ce9">
            <text:p>3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<text:span text:style-name="T5">總　　計　</text:span>Total</text:p>
          </table:table-cell>
          <table:covered-table-cell table:number-columns-repeated="2"/>
          <table:table-cell office:value-type="float" office:value="2711868.6434850004" table:formula="of:=SUM([.D5:.D42])" table:style-name="ce6">
            <text:p>2,711,869<text:s/></text:p>
          </table:table-cell>
          <table:table-cell office:value-type="float" office:value="32375153.708308" table:formula="of:=SUM([.E5:.E42])" table:style-name="ce10">
            <text:p>32,375,154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7-09T06:22:28Z</dc:date>
    <meta:print-date>2021-07-08T03:55:20Z</meta:print-date>
  </office:meta>
</office:document-meta>
</file>