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10<text:span text:style-name="T9">年</text:span>5<text:span text:style-name="T9">月底</text:span><text:s/>(End of Period: May, 2021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51010.78853699999" table:style-name="ce9">
            <text:p>251,01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2702.112854000001" table:style-name="ce9">
            <text:p>12,70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09.91737699999999" table:style-name="ce9">
            <text:p>510<text:s/></text:p>
          </table:table-cell>
          <table:table-cell office:value-type="float" office:value="17480.702966000001" table:style-name="ce9">
            <text:p>17,48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4514.4507599999997" table:style-name="ce9">
            <text:p>4,51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136.21426600000001" table:style-name="ce9">
            <text:p>13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55462.918345999999" table:style-name="ce9">
            <text:p>55,46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7844.6231070000003" table:style-name="ce9">
            <text:p>7,8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32947.860837" table:style-name="ce9">
            <text:p>32,94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5724.8533299999999" table:style-name="ce9">
            <text:p>5,7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66.84" table:style-name="ce9">
            <text:p>167<text:s/></text:p>
          </table:table-cell>
          <table:table-cell office:value-type="float" office:value="23972.067724" table:style-name="ce9">
            <text:p>23,9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647.211319" table:style-name="ce9">
            <text:p>1,6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61068.895127" table:style-name="ce9">
            <text:p>161,06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73234.073871000001" table:style-name="ce9">
            <text:p>73,23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17898.196577999999" table:style-name="ce9">
            <text:p>17,8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5945.67045" table:style-name="ce9">
            <text:p>15,9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71228.819975999999" table:style-name="ce9">
            <text:p>71,2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3395.883820999996" table:style-name="ce9">
            <text:p>93,39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25900.192841" table:style-name="ce9">
            <text:p>25,9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42101.133772" table:style-name="ce9">
            <text:p>142,10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52295.36664299999" table:style-name="ce9">
            <text:p>152,2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27056.235199999999" table:style-name="ce9">
            <text:p>27,05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1374.634191999998" table:style-name="ce9">
            <text:p>51,3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48198.040122999999" table:style-name="ce9">
            <text:p>48,19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556.9922190000002" table:style-name="ce9">
            <text:p>3,557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76.75737700000002" table:formula="of:=SUM([.D5:.D30])" table:style-name="ce8">
            <text:p>677<text:s/></text:p>
          </table:table-cell>
          <table:table-cell office:value-type="float" office:value="1296697.9388589999" table:formula="of:=SUM([.E5:.E30])" table:style-name="ce8">
            <text:p>1,296,698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1-07-09T06:24:07Z</dc:date>
    <meta:print-date>2020-08-31T02:22:29Z</meta:print-date>
  </office:meta>
</office:document-meta>
</file>