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9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1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7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4">
            <text:p><text:span text:style-name="T7">資料月份：</text:span>110<text:span text:style-name="T7">年</text:span>6<text:span text:style-name="T7">月底</text:span><text:s/>(End of Period: June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5354.07789099999" table:style-name="ce4">
            <text:p>145,354<text:s/></text:p>
          </table:table-cell>
          <table:table-cell office:value-type="float" office:value="2957643.0428180001" table:style-name="ce8">
            <text:p>2,957,64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90141.71553599997" table:style-name="ce5">
            <text:p>490,142<text:s/></text:p>
          </table:table-cell>
          <table:table-cell office:value-type="float" office:value="2179265.3891400001" table:style-name="ce9">
            <text:p>2,179,2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204382.801935" table:style-name="ce5">
            <text:p>204,383<text:s/></text:p>
          </table:table-cell>
          <table:table-cell office:value-type="float" office:value="2431987.74333" table:style-name="ce9">
            <text:p>2,431,9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1240.19630400001" table:style-name="ce5">
            <text:p>171,240<text:s/></text:p>
          </table:table-cell>
          <table:table-cell office:value-type="float" office:value="2010526.0420349999" table:style-name="ce9">
            <text:p>2,010,5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7055.07508800001" table:style-name="ce5">
            <text:p>177,055<text:s/></text:p>
          </table:table-cell>
          <table:table-cell office:value-type="float" office:value="1898529.5309959999" table:style-name="ce9">
            <text:p>1,898,53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8532.601114" table:style-name="ce5">
            <text:p>118,533<text:s/></text:p>
          </table:table-cell>
          <table:table-cell office:value-type="float" office:value="1527564.695269" table:style-name="ce9">
            <text:p>1,527,5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0923.318356000003" table:style-name="ce5">
            <text:p>50,923<text:s/></text:p>
          </table:table-cell>
          <table:table-cell office:value-type="float" office:value="753920.89817599999" table:style-name="ce9">
            <text:p>753,9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75335.495865000004" table:style-name="ce5">
            <text:p>75,335<text:s/></text:p>
          </table:table-cell>
          <table:table-cell office:value-type="float" office:value="1534061.790084" table:style-name="ce9">
            <text:p>1,534,0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8607.494481000002" table:style-name="ce5">
            <text:p>88,607<text:s/></text:p>
          </table:table-cell>
          <table:table-cell office:value-type="float" office:value="1741236.5970600001" table:style-name="ce9">
            <text:p>1,741,2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35861.16510499999" table:style-name="ce9">
            <text:p>135,8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4510.302978" table:style-name="ce5">
            <text:p>24,510<text:s/></text:p>
          </table:table-cell>
          <table:table-cell office:value-type="float" office:value="177965.97965200001" table:style-name="ce9">
            <text:p>177,9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8538.87203900001" table:style-name="ce5">
            <text:p>148,539<text:s/></text:p>
          </table:table-cell>
          <table:table-cell office:value-type="float" office:value="2013837.2988440001" table:style-name="ce9">
            <text:p>2,013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5761.49041199998" table:style-name="ce9">
            <text:p>305,7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510.6389369999997" table:style-name="ce5">
            <text:p>9,511<text:s/></text:p>
          </table:table-cell>
          <table:table-cell office:value-type="float" office:value="158537.075809" table:style-name="ce9">
            <text:p>158,5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41397.755714" table:style-name="ce5">
            <text:p>141,398<text:s/></text:p>
          </table:table-cell>
          <table:table-cell office:value-type="float" office:value="1237110.974524" table:style-name="ce9">
            <text:p>1,237,11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79.878" table:style-name="ce5">
            <text:p>80<text:s/></text:p>
          </table:table-cell>
          <table:table-cell office:value-type="float" office:value="288420.03947399999" table:style-name="ce9">
            <text:p>288,4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6994.61219699999" table:style-name="ce5">
            <text:p>116,995<text:s/></text:p>
          </table:table-cell>
          <table:table-cell office:value-type="float" office:value="472080.784567" table:style-name="ce9">
            <text:p>472,08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6205.360660999999" table:style-name="ce5">
            <text:p>36,205<text:s/></text:p>
          </table:table-cell>
          <table:table-cell office:value-type="float" office:value="200556.78734400001" table:style-name="ce9">
            <text:p>200,55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4565.892934" table:style-name="ce9">
            <text:p>254,5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6054.8746870000004" table:style-name="ce5">
            <text:p>6,055<text:s/></text:p>
          </table:table-cell>
          <table:table-cell office:value-type="float" office:value="51721.544269999999" table:style-name="ce9">
            <text:p>51,7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37169.140770999998" table:style-name="ce5">
            <text:p>37,169<text:s/></text:p>
          </table:table-cell>
          <table:table-cell office:value-type="float" office:value="101233.682307" table:style-name="ce9">
            <text:p>101,23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81737.921220000004" table:style-name="ce5">
            <text:p>81,738<text:s/></text:p>
          </table:table-cell>
          <table:table-cell office:value-type="float" office:value="688501.89368500002" table:style-name="ce9">
            <text:p>688,5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11927.877878" table:style-name="ce5">
            <text:p>111,928<text:s/></text:p>
          </table:table-cell>
          <table:table-cell office:value-type="float" office:value="395745.49621100002" table:style-name="ce9">
            <text:p>395,7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20743.668263" table:style-name="ce5">
            <text:p>20,744<text:s/></text:p>
          </table:table-cell>
          <table:table-cell office:value-type="float" office:value="191337.37283499999" table:style-name="ce9">
            <text:p>191,3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7389.459588999998" table:style-name="ce5">
            <text:p>37,389<text:s/></text:p>
          </table:table-cell>
          <table:table-cell office:value-type="float" office:value="122770.62368600001" table:style-name="ce9">
            <text:p>122,7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0681.796479999997" table:style-name="ce5">
            <text:p>50,682<text:s/></text:p>
          </table:table-cell>
          <table:table-cell office:value-type="float" office:value="450049.00366300001" table:style-name="ce9">
            <text:p>450,0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4540.107712000001" table:style-name="ce5">
            <text:p>24,540<text:s/></text:p>
          </table:table-cell>
          <table:table-cell office:value-type="float" office:value="421659.471999" table:style-name="ce9">
            <text:p>421,65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81883.849516999995" table:style-name="ce5">
            <text:p>81,884<text:s/></text:p>
          </table:table-cell>
          <table:table-cell office:value-type="float" office:value="809261.72185800003" table:style-name="ce9">
            <text:p>809,26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62487.043193999998" table:style-name="ce5">
            <text:p>62,487<text:s/></text:p>
          </table:table-cell>
          <table:table-cell office:value-type="float" office:value="1184018.185305" table:style-name="ce9">
            <text:p>1,184,0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6605.150159999997" table:style-name="ce5">
            <text:p>56,605<text:s/></text:p>
          </table:table-cell>
          <table:table-cell office:value-type="float" office:value="1642667.741284" table:style-name="ce9">
            <text:p>1,642,6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3984.630860000001" table:style-name="ce5">
            <text:p>23,985<text:s/></text:p>
          </table:table-cell>
          <table:table-cell office:value-type="float" office:value="380783.69575900002" table:style-name="ce9">
            <text:p>380,7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699.9434469999997" table:style-name="ce5">
            <text:p>8,700<text:s/></text:p>
          </table:table-cell>
          <table:table-cell office:value-type="float" office:value="266436.88895699999" table:style-name="ce9">
            <text:p>266,4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59899.436426" table:style-name="ce5">
            <text:p>59,899<text:s/></text:p>
          </table:table-cell>
          <table:table-cell office:value-type="float" office:value="1331759.7672949999" table:style-name="ce9">
            <text:p>1,331,76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804.1121869999997" table:style-name="ce5">
            <text:p>4,804<text:s/></text:p>
          </table:table-cell>
          <table:table-cell office:value-type="float" office:value="166587.63989399999" table:style-name="ce9">
            <text:p>166,5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980.0520040000001" table:style-name="ce5">
            <text:p>5,980<text:s/></text:p>
          </table:table-cell>
          <table:table-cell office:value-type="float" office:value="207765.138382" table:style-name="ce9">
            <text:p>207,7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3246.763261999993" table:style-name="ce5">
            <text:p>73,247<text:s/></text:p>
          </table:table-cell>
          <table:table-cell office:value-type="float" office:value="2114683.078555" table:style-name="ce9">
            <text:p>2,114,6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4</text:p>
          </table:table-cell>
          <table:table-cell office:value-type="string" table:style-name="ce26">
            <text:p>連線商業銀行</text:p>
          </table:table-cell>
          <table:table-cell office:value-type="string" table:style-name="ce12">
            <text:p>LINE Bank</text:p>
          </table:table-cell>
          <table:table-cell office:value-type="float" office:value="0" table:style-name="ce5">
            <text:p>0<text:s/></text:p>
          </table:table-cell>
          <table:table-cell office:value-type="float" office:value="254.15875399999999" table:style-name="ce9">
            <text:p>254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107.545541" table:style-name="ce9">
            <text:p>10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<text:span text:style-name="T5">總　　計　</text:span>Total</text:p>
          </table:table-cell>
          <table:covered-table-cell table:number-columns-repeated="2"/>
          <table:table-cell office:value-type="float" office:value="2746646.0247530001" table:formula="of:=SUM([.D5:.D42])" table:style-name="ce6">
            <text:p>2,746,646<text:s/></text:p>
          </table:table-cell>
          <table:table-cell office:value-type="float" office:value="32806777.867812987" table:formula="of:=SUM([.E5:.E42])" table:style-name="ce10">
            <text:p>32,806,778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8-13T01:31:26Z</dc:date>
    <meta:print-date>2021-08-13T01:31:16Z</meta:print-date>
  </office:meta>
</office:document-meta>
</file>