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10<text:span text:style-name="T9">年</text:span>8<text:span text:style-name="T9">月底</text:span><text:s/>(End of Period: August, 2021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312297.85522600001" table:style-name="ce9">
            <text:p>312,2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8124.5507710000002" table:style-name="ce9">
            <text:p>8,1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09.18701299999998" table:style-name="ce9">
            <text:p>509<text:s/></text:p>
          </table:table-cell>
          <table:table-cell office:value-type="float" office:value="19311.650787999999" table:style-name="ce9">
            <text:p>19,3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3832.0992540000002" table:style-name="ce9">
            <text:p>3,8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198.517212" table:style-name="ce9">
            <text:p>19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9828.505455999999" table:style-name="ce9">
            <text:p>49,8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9080.1643179999992" table:style-name="ce9">
            <text:p>9,0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50363.466590000004" table:style-name="ce9">
            <text:p>50,36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7718.50317" table:style-name="ce9">
            <text:p>7,7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77.4" table:style-name="ce9">
            <text:p>177<text:s/></text:p>
          </table:table-cell>
          <table:table-cell office:value-type="float" office:value="25070.171934000002" table:style-name="ce9">
            <text:p>25,07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919.4200229999999" table:style-name="ce9">
            <text:p>1,9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43378.727289" table:style-name="ce9">
            <text:p>143,3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65606.429107999997" table:style-name="ce9">
            <text:p>65,60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0205.969403999999" table:style-name="ce9">
            <text:p>20,20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9240.574011000001" table:style-name="ce9">
            <text:p>19,24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33681.629908000003" table:style-name="ce9">
            <text:p>33,68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3359.532409000007" table:style-name="ce9">
            <text:p>93,3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19767.200756999999" table:style-name="ce9">
            <text:p>19,7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44823.88024" table:style-name="ce9">
            <text:p>144,82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71562.223406" table:style-name="ce9">
            <text:p>171,56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2937.995001000003" table:style-name="ce9">
            <text:p>32,93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39194.365178" table:style-name="ce9">
            <text:p>39,1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28320" table:style-name="ce9">
            <text:p>28,3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379.5518110000003" table:style-name="ce9">
            <text:p>4,38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86.58701299999996" table:formula="of:=SUM([.D5:.D30])" table:style-name="ce8">
            <text:p>687<text:s/></text:p>
          </table:table-cell>
          <table:table-cell office:value-type="float" office:value="1304202.9832640002" table:formula="of:=SUM([.E5:.E30])" table:style-name="ce8">
            <text:p>1,304,2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1-10-15T00:27:21Z</dc:date>
    <meta:print-date>2021-10-15T00:27:12Z</meta:print-date>
  </office:meta>
</office:document-meta>
</file>