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9881in"/>
    </style:style>
    <style:style style:name="TableColumn10" style:family="table-column">
      <style:table-column-properties style:column-width="5.709in"/>
    </style:style>
    <style:style style:name="Table8" style:family="table">
      <style:table-properties style:width="6.6972in" fo:margin-left="0.0159in" table:align="left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fo:color="#000000" style:letter-kerning="false"/>
    </style:style>
    <style:style style:name="P27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Finance Enterprises</text:p>
      <text:p text:style-name="P5"><text:span text:style-name="T6">A.</text:span><text:s/><text:span text:style-name="T7">Securities Finance Enterprises</text:span>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o</text:p>
            </table:table-cell>
            <table:table-cell table:style-name="TableCell14">
              <text:p text:style-name="P15"><text:span text:style-name="T16">Member Name (Total</text:span><text:span text:style-name="T17">：</text:span><text:span text:style-name="T18">1</text:span><text:span text:style-name="T19">)</text:span><text:span text:style-name="T20">表單的頂端</text:span>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a xlink:href="http://http/www.jihsunconsult.com.tw/" office:target-frame-name="_top" xlink:show="replace"><text:span text:style-name="T26">Yuanta Securities Finance Co., Ltd.</text:span></text:a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0-08-11T00:41:00Z</meta:creation-date>
    <dc:date>2020-08-11T00:41:00Z</dc:date>
    <meta:print-date>2017-04-05T08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