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0.166cm" fo:margin-top="0cm" fo:margin-bottom="0cm" table:align="left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fo:background-color="transparent" fo:padding="0cm" fo:border="1.5pt solid #000000">
        <style:background-image/>
      </style:table-cell-properties>
    </style:style>
    <style:style style:name="表格1.2" style:family="table-row">
      <style:table-row-properties style:row-height="0.728cm" fo:keep-together="auto"/>
    </style:style>
    <style:style style:name="表格2" style:family="table">
      <style:table-properties style:width="15.099cm" fo:margin-left="0.166cm" fo:margin-top="0cm" fo:margin-bottom="0cm" table:align="left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12.949cm"/>
    </style:style>
    <style:style style:name="表格2.1" style:family="table-row">
      <style:table-row-properties style:row-height="0.792cm" fo:keep-together="auto"/>
    </style:style>
    <style:style style:name="表格2.A1" style:family="table-cell">
      <style:table-cell-properties fo:background-color="transparent" fo:padding="0cm" fo:border="1.5pt solid #000000">
        <style:background-image/>
      </style:table-cell-properties>
    </style:style>
    <style:style style:name="表格2.2" style:family="table-row">
      <style:table-row-properties style:row-height="0.732cm" fo:keep-together="auto"/>
    </style:style>
    <style:style style:name="表格2.3" style:family="table-row">
      <style:table-row-properties style:row-height="0.728cm" fo:keep-together="auto"/>
    </style:style>
    <style:style style:name="表格2.8" style:family="table-row">
      <style:table-row-properties style:row-height="0.734cm" fo:keep-together="auto"/>
    </style:style>
    <style:style style:name="表格2.23" style:family="table-row">
      <style:table-row-properties style:row-height="0.727cm" fo:keep-together="auto"/>
    </style:style>
    <style:style style:name="表格3" style:family="table">
      <style:table-properties style:width="15.099cm" fo:margin-left="0.166cm" fo:margin-top="0cm" fo:margin-bottom="0cm" table:align="left" style:writing-mode="lr-tb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fo:keep-together="auto"/>
    </style:style>
    <style:style style:name="表格3.A1" style:family="table-cell">
      <style:table-cell-properties fo:background-color="transparent" fo:padding="0cm" fo:border="1.5pt solid #000000">
        <style:background-image/>
      </style:table-cell-properties>
    </style:style>
    <style:style style:name="表格3.2" style:family="table-row">
      <style:table-row-properties style:row-height="0.732cm" fo:keep-together="auto"/>
    </style:style>
    <style:style style:name="表格3.10" style:family="table-row">
      <style:table-row-properties style:row-height="0.727cm" fo:keep-together="auto"/>
    </style:style>
    <style:style style:name="表格4" style:family="table">
      <style:table-properties style:width="15.099cm" fo:margin-left="0.166cm" fo:margin-top="0cm" fo:margin-bottom="0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fo:keep-together="auto"/>
    </style:style>
    <style:style style:name="表格4.A1" style:family="table-cell">
      <style:table-cell-properties fo:background-color="transparent" fo:padding="0cm" fo:border="1.5pt solid #000000">
        <style:background-image/>
      </style:table-cell-properties>
    </style:style>
    <style:style style:name="表格4.2" style:family="table-row">
      <style:table-row-properties style:row-height="0.728cm" fo:keep-together="auto"/>
    </style:style>
    <style:style style:name="表格4.3" style:family="table-row">
      <style:table-row-properties style:row-height="0.732cm" fo:keep-together="auto"/>
    </style:style>
    <style:style style:name="表格5" style:family="table">
      <style:table-properties style:width="15.099cm" fo:margin-left="0.166cm" fo:margin-top="0cm" fo:margin-bottom="0cm" table:align="left" style:writing-mode="lr-tb"/>
    </style:style>
    <style:style style:name="表格5.A" style:family="table-column">
      <style:table-column-properties style:column-width="2.148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fo:keep-together="auto"/>
    </style:style>
    <style:style style:name="表格5.A1" style:family="table-cell">
      <style:table-cell-properties fo:background-color="transparent" fo:padding="0cm" fo:border="1.5pt solid #000000">
        <style:background-image/>
      </style:table-cell-properties>
    </style:style>
    <style:style style:name="表格5.2" style:family="table-row">
      <style:table-row-properties style:row-height="0.732cm" fo:keep-together="auto"/>
    </style:style>
    <style:style style:name="表格5.10" style:family="table-row">
      <style:table-row-properties style:row-height="0.727cm" fo:keep-together="auto"/>
    </style:style>
    <style:style style:name="表格6" style:family="table">
      <style:table-properties style:width="15.099cm" fo:margin-left="0.166cm" fo:margin-top="0cm" fo:margin-bottom="0cm" table:align="left" style:writing-mode="lr-tb"/>
    </style:style>
    <style:style style:name="表格6.A" style:family="table-column">
      <style:table-column-properties style:column-width="2.148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fo:keep-together="auto"/>
    </style:style>
    <style:style style:name="表格6.A1" style:family="table-cell">
      <style:table-cell-properties fo:background-color="transparent" fo:padding="0cm" fo:border="1.5pt solid #000000">
        <style:background-image/>
      </style:table-cell-properties>
    </style:style>
    <style:style style:name="表格6.2" style:family="table-row">
      <style:table-row-properties style:row-height="0.732cm" fo:keep-together="auto"/>
    </style:style>
    <style:style style:name="表格6.3" style:family="table-row">
      <style:table-row-properties style:row-height="0.728cm" fo:keep-together="auto"/>
    </style:style>
    <style:style style:name="表格6.4" style:family="table-row">
      <style:table-row-properties style:row-height="0.734cm" fo:keep-together="auto"/>
    </style:style>
    <style:style style:name="表格7" style:family="table">
      <style:table-properties style:width="15.099cm" fo:margin-left="0.166cm" fo:margin-top="0cm" fo:margin-bottom="0cm" table:align="left" style:writing-mode="lr-tb"/>
    </style:style>
    <style:style style:name="表格7.A" style:family="table-column">
      <style:table-column-properties style:column-width="2.148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fo:keep-together="auto"/>
    </style:style>
    <style:style style:name="表格7.A1" style:family="table-cell">
      <style:table-cell-properties fo:background-color="transparent" fo:padding="0cm" fo:border="1.5pt solid #000000">
        <style:background-image/>
      </style:table-cell-properties>
    </style:style>
    <style:style style:name="表格7.2" style:family="table-row">
      <style:table-row-properties style:row-height="0.732cm" fo:keep-together="auto"/>
    </style:style>
    <style:style style:name="表格7.3" style:family="table-row">
      <style:table-row-properties style:row-height="0.728cm" fo:keep-together="auto"/>
    </style:style>
    <style:style style:name="表格7.10" style:family="table-row">
      <style:table-row-properties style:row-height="0.727cm" fo:keep-together="auto"/>
    </style:style>
    <style:style style:name="表格8" style:family="table">
      <style:table-properties style:width="15.099cm" fo:margin-left="0.166cm" fo:margin-top="0cm" fo:margin-bottom="0cm" table:align="left" style:writing-mode="lr-tb"/>
    </style:style>
    <style:style style:name="表格8.A" style:family="table-column">
      <style:table-column-properties style:column-width="2.148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06cm" fo:keep-together="auto"/>
    </style:style>
    <style:style style:name="表格8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8.2" style:family="table-row">
      <style:table-row-properties style:row-height="0.728cm" fo:keep-together="auto"/>
    </style:style>
    <style:style style:name="表格8.A2" style:family="table-cell">
      <style:table-cell-properties fo:background-color="transparent" fo:padding="0cm" fo:border="1.5pt solid #000000">
        <style:background-image/>
      </style:table-cell-properties>
    </style:style>
    <style:style style:name="表格8.3" style:family="table-row">
      <style:table-row-properties style:row-height="0.732cm" fo:keep-together="auto"/>
    </style:style>
    <style:style style:name="表格8.9" style:family="table-row">
      <style:table-row-properties style:row-height="0.734cm" fo:keep-together="auto"/>
    </style:style>
    <style:style style:name="表格8.20" style:family="table-row">
      <style:table-row-properties style:row-height="0.67cm" fo:keep-together="auto"/>
    </style:style>
    <style:style style:name="表格8.A20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21" style:family="table-row">
      <style:table-row-properties style:row-height="0.669cm" fo:keep-together="auto"/>
    </style:style>
    <style:style style:name="表格8.A21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9" style:family="table">
      <style:table-properties style:width="15.099cm" fo:margin-left="0.166cm" fo:margin-top="0cm" fo:margin-bottom="0cm" table:align="left" style:writing-mode="lr-tb"/>
    </style:style>
    <style:style style:name="表格9.A" style:family="table-column">
      <style:table-column-properties style:column-width="2.148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fo:keep-together="auto"/>
    </style:style>
    <style:style style:name="表格9.A1" style:family="table-cell">
      <style:table-cell-properties fo:background-color="transparent" fo:padding="0cm" fo:border="1.5pt solid #000000">
        <style:background-image/>
      </style:table-cell-properties>
    </style:style>
    <style:style style:name="表格9.2" style:family="table-row">
      <style:table-row-properties style:row-height="0.732cm" fo:keep-together="auto"/>
    </style:style>
    <style:style style:name="表格9.3" style:family="table-row">
      <style:table-row-properties style:row-height="0.728cm" fo:keep-together="auto"/>
    </style:style>
    <style:style style:name="表格10" style:family="table">
      <style:table-properties style:width="15.099cm" fo:margin-left="0.166cm" fo:margin-top="0cm" fo:margin-bottom="0cm" table:align="left" style:writing-mode="lr-tb"/>
    </style:style>
    <style:style style:name="表格10.A" style:family="table-column">
      <style:table-column-properties style:column-width="2.148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28cm" fo:keep-together="auto"/>
    </style:style>
    <style:style style:name="表格10.A1" style:family="table-cell">
      <style:table-cell-properties fo:background-color="transparent" fo:padding="0cm" fo:border="1.5pt solid #000000">
        <style:background-image/>
      </style:table-cell-properties>
    </style:style>
    <style:style style:name="表格10.2" style:family="table-row">
      <style:table-row-properties style:row-height="0.732cm" fo:keep-together="auto"/>
    </style:style>
    <style:style style:name="表格11" style:family="table">
      <style:table-properties style:width="15.099cm" fo:margin-left="0.166cm" fo:margin-top="0cm" fo:margin-bottom="0cm" table:align="left" style:writing-mode="lr-tb"/>
    </style:style>
    <style:style style:name="表格11.A" style:family="table-column">
      <style:table-column-properties style:column-width="2.148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fo:keep-together="auto"/>
    </style:style>
    <style:style style:name="表格11.A1" style:family="table-cell">
      <style:table-cell-properties fo:background-color="transparent" fo:padding="0cm" fo:border="1.5pt solid #000000">
        <style:background-image/>
      </style:table-cell-properties>
    </style:style>
    <style:style style:name="表格11.2" style:family="table-row">
      <style:table-row-properties style:row-height="0.732cm" fo:keep-together="auto"/>
    </style:style>
    <style:style style:name="表格11.3" style:family="table-row">
      <style:table-row-properties style:row-height="0.728cm" fo:keep-together="auto"/>
    </style:style>
    <style:style style:name="表格11.4" style:family="table-row">
      <style:table-row-properties style:row-height="0.734cm" fo:keep-together="auto"/>
    </style:style>
    <style:style style:name="表格11.27" style:family="table-row">
      <style:table-row-properties style:row-height="0.727cm" fo:keep-together="auto"/>
    </style:style>
    <style:style style:name="表格12" style:family="table">
      <style:table-properties style:width="15.099cm" fo:margin-left="0.166cm" fo:margin-top="0cm" fo:margin-bottom="0cm" table:align="left" style:writing-mode="lr-tb"/>
    </style:style>
    <style:style style:name="表格12.A" style:family="table-column">
      <style:table-column-properties style:column-width="2.148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fo:keep-together="auto"/>
    </style:style>
    <style:style style:name="表格12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12.2" style:family="table-row">
      <style:table-row-properties style:row-height="0.728cm" fo:keep-together="auto"/>
    </style:style>
    <style:style style:name="表格12.A2" style:family="table-cell">
      <style:table-cell-properties fo:background-color="transparent" fo:padding="0cm" fo:border="1.5pt solid #000000">
        <style:background-image/>
      </style:table-cell-properties>
    </style:style>
    <style:style style:name="表格12.3" style:family="table-row">
      <style:table-row-properties style:row-height="0.732cm" fo:keep-together="auto"/>
    </style:style>
    <style:style style:name="表格12.7" style:family="table-row">
      <style:table-row-properties style:row-height="0.734cm" fo:keep-together="auto"/>
    </style:style>
    <style:style style:name="表格12.16" style:family="table-row">
      <style:table-row-properties style:row-height="0.676cm" fo:keep-together="auto"/>
    </style:style>
    <style:style style:name="表格12.A16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2.17" style:family="table-row">
      <style:table-row-properties style:row-height="0.758cm" fo:keep-together="auto"/>
    </style:style>
    <style:style style:name="表格12.A17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2.A18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3" style:family="table">
      <style:table-properties style:width="15.099cm" fo:margin-left="0.166cm" fo:margin-top="0cm" fo:margin-bottom="0cm" table:align="left" style:writing-mode="lr-tb"/>
    </style:style>
    <style:style style:name="表格13.A" style:family="table-column">
      <style:table-column-properties style:column-width="2.148cm"/>
    </style:style>
    <style:style style:name="表格13.B" style:family="table-column">
      <style:table-column-properties style:column-width="12.949cm"/>
    </style:style>
    <style:style style:name="表格13.1" style:family="table-row">
      <style:table-row-properties style:row-height="0.796cm" fo:keep-together="auto"/>
    </style:style>
    <style:style style:name="表格13.A1" style:family="table-cell">
      <style:table-cell-properties fo:background-color="transparent" fo:padding="0cm" fo:border="1.5pt solid #000000">
        <style:background-image/>
      </style:table-cell-properties>
    </style:style>
    <style:style style:name="表格13.2" style:family="table-row">
      <style:table-row-properties style:row-height="0.728cm" fo:keep-together="auto"/>
    </style:style>
    <style:style style:name="表格13.3" style:family="table-row">
      <style:table-row-properties style:row-height="0.732cm" fo:keep-together="auto"/>
    </style:style>
    <style:style style:name="表格13.4" style:family="table-row">
      <style:table-row-properties style:row-height="0.727cm" fo:keep-together="auto"/>
    </style:style>
    <style:style style:name="P1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style style:name="P2" style:family="paragraph" style:parent-style-name="Standard">
      <style:paragraph-properties fo:line-height="0.353cm"/>
      <style:text-properties style:font-name="Times New Roman" fo:font-size="10pt" style:letter-kerning="false" style:font-size-asian="10pt" style:font-size-complex="10pt"/>
    </style:style>
    <style:style style:name="P3" style:family="paragraph" style:parent-style-name="Standard" style:master-page-name="Standard">
      <style:paragraph-properties fo:margin-left="0cm" fo:margin-right="-0.035cm" fo:margin-top="0.116cm" fo:margin-bottom="0cm" loext:contextual-spacing="false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top="0.012cm" fo:margin-bottom="0cm" loext:contextual-spacing="false" fo:line-height="0.388cm"/>
      <style:text-properties style:font-name="Times New Roman" fo:font-size="11pt" style:letter-kerning="false" style:font-size-asian="11pt"/>
    </style:style>
    <style:style style:name="P5" style:family="paragraph" style:parent-style-name="Standard">
      <style:paragraph-properties fo:margin-left="0.243cm" fo:margin-right="-0.134cm" fo:line-height="0.478cm" fo:text-indent="0cm" style:auto-text-indent="false"/>
    </style:style>
    <style:style style:name="P6" style:family="paragraph" style:parent-style-name="Standard">
      <style:paragraph-properties fo:margin-left="0.243cm" fo:margin-right="-0.035cm" fo:margin-top="0.148cm" fo:margin-bottom="0cm" loext:contextual-spacing="false" fo:text-indent="0cm" style:auto-text-indent="false"/>
    </style:style>
    <style:style style:name="P7" style:family="paragraph" style:parent-style-name="Standard">
      <style:paragraph-properties fo:margin-left="0.243cm" fo:margin-right="-0.035cm" fo:line-height="0.61cm" fo:text-indent="0cm" style:auto-text-indent="false">
        <style:tab-stops>
          <style:tab-stop style:position="11.536cm"/>
        </style:tab-stops>
      </style:paragraph-properties>
    </style:style>
    <style:style style:name="P8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95cm"/>
        </style:tab-stops>
      </style:paragraph-properties>
    </style:style>
    <style:style style:name="P9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748cm"/>
        </style:tab-stops>
      </style:paragraph-properties>
    </style:style>
    <style:style style:name="P10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254cm"/>
        </style:tab-stops>
      </style:paragraph-properties>
    </style:style>
    <style:style style:name="P11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59cm"/>
        </style:tab-stops>
      </style:paragraph-properties>
    </style:style>
    <style:style style:name="P12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24cm"/>
        </style:tab-stops>
      </style:paragraph-properties>
    </style:style>
    <style:style style:name="P13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959cm"/>
        </style:tab-stops>
      </style:paragraph-properties>
    </style:style>
    <style:style style:name="P14" style:family="paragraph" style:parent-style-name="Standard">
      <style:paragraph-properties fo:margin-left="0.243cm" fo:margin-right="-0.035cm" fo:line-height="0.531cm" fo:text-indent="0cm" style:auto-text-indent="false">
        <style:tab-stops>
          <style:tab-stop style:position="11.113cm"/>
        </style:tab-stops>
      </style:paragraph-properties>
    </style:style>
    <style:style style:name="P15" style:family="paragraph" style:parent-style-name="Standard">
      <style:paragraph-properties fo:margin-top="0.011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16" style:family="paragraph" style:parent-style-name="Standard" style:master-page-name="Converted3">
      <style:paragraph-properties fo:margin-top="0.011cm" fo:margin-bottom="0cm" loext:contextual-spacing="false" fo:line-height="0.141cm" style:page-number="auto"/>
    </style:style>
    <style:style style:name="P17" style:family="paragraph" style:parent-style-name="Standard" style:master-page-name="Converted5">
      <style:paragraph-properties fo:margin-top="0.011cm" fo:margin-bottom="0cm" loext:contextual-spacing="false" fo:line-height="0.141cm" style:page-number="auto"/>
    </style:style>
    <style:style style:name="P18" style:family="paragraph" style:parent-style-name="Standard">
      <style:paragraph-properties fo:margin-left="0.6cm" fo:margin-right="-0.035cm" fo:margin-top="0.175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6cm" fo:margin-right="-0.035cm" fo:margin-top="0.169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6cm" fo:margin-right="-0.035cm" fo:margin-top="0.171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023cm" fo:margin-right="-0.035cm" fo:margin-top="0.175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23cm" fo:margin-right="-0.035cm" fo:margin-top="0.106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023cm" fo:margin-right="-0.035cm" fo:margin-top="0.169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023cm" fo:margin-right="-0.035cm" fo:margin-top="0.111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023cm" fo:margin-right="-0.035cm" fo:margin-top="0.108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023cm" fo:margin-right="-0.035cm" fo:margin-top="0.171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023cm" fo:margin-right="-0.035cm" fo:margin-top="0.113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023cm" fo:margin-right="-0.035cm" fo:margin-top="0.069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023cm" fo:margin-right="-0.035cm" fo:line-height="0.593cm" fo:text-indent="0cm" style:auto-text-indent="false"/>
    </style:style>
    <style:style style:name="P30" style:family="paragraph" style:parent-style-name="Standard">
      <style:paragraph-properties fo:margin-left="0.023cm" fo:margin-right="-0.035cm" fo:margin-top="0.072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023cm" fo:margin-right="-0.035cm" fo:margin-top="0.161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531cm" fo:margin-right="-0.035cm" fo:margin-top="0.106cm" fo:margin-bottom="0cm" loext:contextual-spacing="false" fo:text-indent="0cm" style:auto-text-indent="false"/>
    </style:style>
    <style:style style:name="P33" style:family="paragraph" style:parent-style-name="Standard">
      <style:paragraph-properties fo:margin-top="0.005cm" fo:margin-bottom="0cm" loext:contextual-spacing="false" fo:line-height="0.282cm"/>
      <style:text-properties style:font-name="Times New Roman" fo:font-size="8pt" style:letter-kerning="false" style:font-size-asian="8pt" style:font-size-complex="8pt"/>
    </style:style>
    <style:style style:name="P34" style:family="paragraph" style:parent-style-name="Standard">
      <style:paragraph-properties fo:margin-top="0.005cm" fo:margin-bottom="0cm" loext:contextual-spacing="false" fo:line-height="0.212cm"/>
      <style:text-properties style:font-name="Times New Roman" fo:font-size="6pt" style:letter-kerning="false" style:font-size-asian="6pt" style:font-size-complex="6pt"/>
    </style:style>
    <style:style style:name="P35" style:family="paragraph" style:parent-style-name="Standard">
      <style:paragraph-properties fo:margin-top="0.004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36" style:family="paragraph" style:parent-style-name="Standard">
      <style:paragraph-properties fo:margin-left="0.019cm" fo:margin-right="-0.035cm" fo:margin-top="0.111cm" fo:margin-bottom="0cm" loext:contextual-spacing="false" fo:text-indent="0cm" style:auto-text-indent="false"/>
    </style:style>
    <style:style style:name="P37" style:family="paragraph" style:parent-style-name="Standard">
      <style:paragraph-properties fo:margin-left="0.019cm" fo:margin-right="-0.035cm" fo:margin-top="0.106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019cm" fo:margin-right="-0.035cm" fo:margin-top="0.108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019cm" fo:margin-right="-0.035cm" fo:margin-top="0.113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019cm" fo:margin-right="-0.035cm" fo:margin-top="0.069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019cm" fo:margin-right="-0.035cm" fo:margin-top="0.072cm" fo:margin-bottom="0cm" loext:contextual-spacing="false" fo:text-indent="0cm" style:auto-text-indent="false"/>
    </style:style>
    <style:style style:name="P42" style:family="paragraph" style:parent-style-name="Standard">
      <style:paragraph-properties fo:margin-left="0.019cm" fo:margin-right="-0.035cm" fo:margin-top="0.161cm" fo:margin-bottom="0cm" loext:contextual-spacing="false" fo:text-indent="0cm" style:auto-text-indent="false"/>
    </style:style>
    <style:style style:name="P43" style:family="paragraph" style:parent-style-name="Standard" style:master-page-name="Converted1">
      <style:paragraph-properties fo:margin-top="0.016cm" fo:margin-bottom="0cm" loext:contextual-spacing="false" fo:line-height="0.123cm" style:page-number="auto"/>
    </style:style>
    <style:style style:name="P44" style:family="paragraph" style:parent-style-name="Standard" style:master-page-name="Converted2">
      <style:paragraph-properties fo:margin-top="0.016cm" fo:margin-bottom="0cm" loext:contextual-spacing="false" fo:line-height="0.123cm" style:page-number="auto"/>
    </style:style>
    <style:style style:name="P45" style:family="paragraph" style:parent-style-name="Standard" style:master-page-name="Converted4">
      <style:paragraph-properties fo:margin-top="0.016cm" fo:margin-bottom="0cm" loext:contextual-spacing="false" fo:line-height="0.123cm" style:page-number="auto"/>
    </style:style>
    <style:style style:name="P46" style:family="paragraph" style:parent-style-name="Standard">
      <style:paragraph-properties fo:margin-top="0.002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47" style:family="paragraph" style:parent-style-name="Standard">
      <style:paragraph-properties fo:margin-top="0.034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48" style:family="paragraph" style:parent-style-name="Standard">
      <style:paragraph-properties fo:margin-top="0.03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49" style:family="paragraph" style:parent-style-name="Standard">
      <style:paragraph-properties fo:margin-top="0.007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2" style:family="text">
      <style:text-properties style:font-name="Times New Roman" fo:letter-spacing="-0.002cm" style:letter-kerning="false" style:font-size-complex="12pt"/>
    </style:style>
    <style:style style:name="T3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4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5" style:family="text">
      <style:text-properties style:font-name="Times New Roman" fo:letter-spacing="0.002cm" style:letter-kerning="false" style:font-size-complex="12pt"/>
    </style:style>
    <style:style style:name="T6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7" style:family="text">
      <style:text-properties style:font-name="Times New Roman" fo:letter-spacing="-0.009cm" style:letter-kerning="false" style:font-size-complex="12pt"/>
    </style:style>
    <style:style style:name="T8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9" style:family="text">
      <style:text-properties style:font-name="Times New Roman" fo:letter-spacing="-0.005cm" style:letter-kerning="false" style:font-size-complex="12pt"/>
    </style:style>
    <style:style style:name="T10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11" style:family="text">
      <style:text-properties style:font-name="Times New Roman" fo:letter-spacing="0.004cm" style:letter-kerning="false" style:font-size-complex="12pt"/>
    </style:style>
    <style:style style:name="T12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13" style:family="text">
      <style:text-properties style:font-name="Times New Roman" fo:letter-spacing="-0.012cm" style:letter-kerning="false" style:font-size-complex="12pt"/>
    </style:style>
    <style:style style:name="T14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15" style:family="text">
      <style:text-properties style:font-name="Times New Roman" fo:letter-spacing="-0.011cm" style:letter-kerning="false" style:font-size-complex="12pt"/>
    </style:style>
    <style:style style:name="T16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17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18" style:family="text">
      <style:text-properties style:font-name="Times New Roman" fo:letter-spacing="-0.004cm" style:letter-kerning="false" style:font-size-complex="12pt"/>
    </style:style>
    <style:style style:name="T19" style:family="text">
      <style:text-properties style:font-name="Times New Roman" style:letter-kerning="false" style:font-size-complex="12pt"/>
    </style:style>
    <style:style style:name="T20" style:family="text">
      <style:text-properties style:font-name="Times New Roman" fo:letter-spacing="-0.026cm" style:letter-kerning="false" style:font-size-complex="12pt"/>
    </style:style>
    <style:style style:name="T21" style:family="text">
      <style:text-properties style:font-name="Times New Roman" fo:letter-spacing="0.005cm" style:letter-kerning="false" style:font-size-complex="12pt"/>
    </style:style>
    <style:style style:name="T22" style:family="text">
      <style:text-properties style:font-name="Times New Roman" fo:letter-spacing="-0.007cm" style:letter-kerning="false" style:font-size-complex="12pt"/>
    </style:style>
    <style:style style:name="T23" style:family="text">
      <style:text-properties style:font-name="Times New Roman" fo:letter-spacing="0.007cm" style:letter-kerning="false" style:font-size-complex="12pt"/>
    </style:style>
    <style:style style:name="T24" style:family="text">
      <style:text-properties style:font-name="Times New Roman" fo:letter-spacing="-0.014cm" style:letter-kerning="false" style:font-size-complex="12pt"/>
    </style:style>
    <style:style style:name="T25" style:family="text">
      <style:text-properties style:font-name="Times New Roman" fo:letter-spacing="-0.018cm" style:letter-kerning="false" style:font-size-complex="12pt"/>
    </style:style>
    <style:style style:name="T26" style:family="text">
      <style:text-properties style:font-name="Times New Roman" fo:letter-spacing="-0.019cm" style:letter-kerning="false" style:font-size-complex="12pt"/>
    </style:style>
    <style:style style:name="T27" style:family="text">
      <style:text-properties style:font-name="Times New Roman" fo:letter-spacing="-0.021cm" style:letter-kerning="false" style:font-size-complex="12pt"/>
    </style:style>
    <style:style style:name="T28" style:family="text">
      <style:text-properties style:font-name="Times New Roman" fo:letter-spacing="-0.016cm" style:letter-kerning="false" style:font-size-complex="12pt"/>
    </style:style>
    <style:style style:name="T29" style:family="text">
      <style:text-properties style:font-name="Times New Roman" fo:letter-spacing="0.011cm" style:letter-kerning="false" style:font-size-complex="12pt"/>
    </style:style>
    <style:style style:name="T30" style:family="text">
      <style:text-properties style:font-name="Times New Roman" fo:letter-spacing="0.009cm" style:letter-kerning="false" style:font-size-complex="12pt"/>
    </style:style>
    <style:style style:name="T31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32" style:family="text">
      <style:text-properties style:text-position="-4% 100%" style:font-name="Times New Roman" fo:letter-spacing="-0.005cm" style:letter-kerning="false" style:font-size-complex="12pt"/>
    </style:style>
    <style:style style:name="T33" style:family="text">
      <style:text-properties style:text-position="-4% 100%" style:font-name="Times New Roman" fo:letter-spacing="-0.005cm" style:letter-kerning="false" style:font-name-asian="Arial Unicode MS1" style:font-size-complex="12pt"/>
    </style:style>
    <style:style style:name="T34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35" style:family="text">
      <style:text-properties style:text-position="-4% 100%" style:font-name="Times New Roman" fo:letter-spacing="0.002cm" style:letter-kerning="false" style:font-size-complex="12pt"/>
    </style:style>
    <style:style style:name="T36" style:family="text">
      <style:text-properties style:text-position="-4% 100%" style:font-name="Times New Roman" fo:letter-spacing="0.002cm" style:letter-kerning="false" style:font-name-asian="Arial Unicode MS1" style:font-size-complex="12pt"/>
    </style:style>
    <style:style style:name="T3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38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39" style:family="text">
      <style:text-properties style:text-position="-4% 100%" style:font-name="Times New Roman" fo:letter-spacing="-0.002cm" style:letter-kerning="false" style:font-size-complex="12pt"/>
    </style:style>
    <style:style style:name="T40" style:family="text">
      <style:text-properties style:text-position="-4% 100%" style:font-name="Times New Roman" fo:letter-spacing="-0.002cm" style:letter-kerning="false" style:font-name-asian="Arial Unicode MS1" style:font-size-complex="12pt"/>
    </style:style>
    <style:style style:name="T4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42" style:family="text">
      <style:text-properties style:text-position="-4% 100%" style:font-name="Times New Roman" fo:letter-spacing="-0.004cm" style:letter-kerning="false" style:font-size-complex="12pt"/>
    </style:style>
    <style:style style:name="T43" style:family="text">
      <style:text-properties style:text-position="-4% 100%" style:font-name="Times New Roman" fo:letter-spacing="-0.004cm" style:letter-kerning="false" style:font-name-asian="Arial Unicode MS1" style:font-size-complex="12pt"/>
    </style:style>
    <style:style style:name="T44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45" style:family="text">
      <style:text-properties style:text-position="-4% 100%" style:font-name="Times New Roman" fo:letter-spacing="-0.011cm" style:letter-kerning="false" style:font-name-asian="Arial Unicode MS1" style:font-size-complex="12pt"/>
    </style:style>
    <style:style style:name="T46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47" style:family="text">
      <style:text-properties style:text-position="-4% 100%" style:font-name="Times New Roman" fo:letter-spacing="0.004cm" style:letter-kerning="false" style:font-size-complex="12pt"/>
    </style:style>
    <style:style style:name="T48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49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50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51" style:family="text">
      <style:text-properties style:text-position="-4% 100%" style:font-name="Times New Roman" fo:letter-spacing="-0.009cm" style:letter-kerning="false" style:font-size-complex="12pt"/>
    </style:style>
    <style:style style:name="T52" style:family="text">
      <style:text-properties style:text-position="-4% 100%" style:font-name="Times New Roman" fo:letter-spacing="-0.009cm" style:letter-kerning="false" style:font-name-asian="Arial Unicode MS1" style:font-size-complex="12pt"/>
    </style:style>
    <style:style style:name="T53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54" style:family="text">
      <style:text-properties style:text-position="-4% 100%" style:font-name="Times New Roman" fo:letter-spacing="-0.037cm" style:letter-kerning="false" style:font-size-complex="12pt"/>
    </style:style>
    <style:style style:name="T55" style:family="text">
      <style:text-properties style:text-position="-4% 100%" style:font-name="Times New Roman" style:letter-kerning="false" style:font-size-complex="12pt"/>
    </style:style>
    <style:style style:name="T56" style:family="text">
      <style:text-properties style:text-position="-4% 100%" style:font-name="Times New Roman" style:letter-kerning="false" style:font-name-asian="Arial Unicode MS1" style:font-size-complex="12pt"/>
    </style:style>
    <style:style style:name="T57" style:family="text">
      <style:text-properties style:text-position="-4% 100%" style:font-name="Times New Roman" fo:letter-spacing="0.005cm" style:letter-kerning="false" style:font-size-complex="12pt"/>
    </style:style>
    <style:style style:name="T58" style:family="text">
      <style:text-properties style:text-position="-4% 100%" style:font-name="Times New Roman" fo:letter-spacing="-0.016cm" style:letter-kerning="false" style:font-size-complex="12pt"/>
    </style:style>
    <style:style style:name="T59" style:family="text">
      <style:text-properties style:text-position="-4% 100%" style:font-name="Times New Roman" fo:letter-spacing="-0.018cm" style:letter-kerning="false" style:font-size-complex="12pt"/>
    </style:style>
    <style:style style:name="T60" style:family="text">
      <style:text-properties style:text-position="-4% 100%" style:font-name="Times New Roman" fo:letter-spacing="-0.012cm" style:letter-kerning="false" style:font-size-complex="12pt"/>
    </style:style>
    <style:style style:name="T61" style:family="text">
      <style:text-properties style:text-position="-4% 100%" style:font-name="新細明體" fo:letter-spacing="0.004cm" fo:font-weight="bold" style:letter-kerning="false" style:font-weight-asian="bold" style:font-name-complex="新細明體1" style:font-size-complex="12pt"/>
    </style:style>
    <style:style style:name="T62" style:family="text">
      <style:text-properties style:text-position="-4% 100%" style:font-name="新細明體" fo:letter-spacing="0.004cm" style:letter-kerning="false" style:font-name-complex="新細明體1" style:font-size-complex="12pt"/>
    </style:style>
    <style:style style:name="T63" style:family="text">
      <style:text-properties style:text-position="-4% 100%" style:font-name="新細明體" fo:font-weight="bold" style:letter-kerning="false" style:font-weight-asian="bold" style:font-name-complex="新細明體1" style:font-size-complex="12pt"/>
    </style:style>
    <style:style style:name="T64" style:family="text">
      <style:text-properties style:text-position="-4% 100%" style:font-name="新細明體" style:letter-kerning="false" style:font-name-complex="新細明體1" style:font-size-complex="12pt"/>
    </style:style>
    <style:style style:name="T65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66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67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68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69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70" style:family="text">
      <style:text-properties style:text-position="-8% 100%" style:font-name="Times New Roman" fo:letter-spacing="-0.002cm" style:letter-kerning="false" style:font-size-complex="12pt"/>
    </style:style>
    <style:style style:name="T71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72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73" style:family="text">
      <style:text-properties style:text-position="-8% 100%" style:font-name="Times New Roman" style:letter-kerning="false" style:font-size-complex="12pt"/>
    </style:style>
    <style:style style:name="T74" style:family="text">
      <style:text-properties style:text-position="-8% 100%" style:font-name="新細明體" style:letter-kerning="false" style:font-name-complex="新細明體1" style:font-size-complex="12pt"/>
    </style:style>
    <style:style style:name="T75" style:family="text">
      <style:text-properties fo:font-weight="bold" style:font-weight-asian="bold"/>
    </style:style>
    <style:style style:name="T76" style:family="text">
      <style:text-properties fo:background-color="#d8d8d8" loext:char-shading-value="38"/>
    </style:style>
    <style:style style:name="T77" style:family="text">
      <style:text-properties style:text-line-through-style="solid" style:text-line-through-type="single"/>
    </style:style>
    <style:style style:name="T78" style:family="text">
      <style:text-properties style:text-line-through-style="solid" style:text-line-through-type="single" style:font-name="Times New Roman" style:letter-kerning="false" style:font-size-complex="12pt"/>
    </style:style>
    <style:style style:name="T79" style:family="text">
      <style:text-properties style:text-position="-5% 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T80" style:family="text">
      <style:text-properties style:text-position="-5% 100%" style:font-name="Arial Unicode MS" fo:font-size="10pt" fo:letter-spacing="0.004cm" style:letter-kerning="false" style:font-name-asian="Arial Unicode MS1" style:font-size-asian="10pt" style:font-name-complex="Arial Unicode MS1" style:font-size-complex="10pt"/>
    </style:style>
    <style:style style:name="T81" style:family="text">
      <style:text-properties style:text-position="-5% 100%" style:font-name="Arial Unicode MS" fo:font-size="10pt" fo:letter-spacing="-0.002cm" style:letter-kerning="false" style:font-name-asian="Arial Unicode MS1" style:font-size-asian="10pt" style:font-name-complex="Arial Unicode MS1" style:font-size-complex="10pt"/>
    </style:style>
    <style:style style:name="T82" style:family="text">
      <style:text-properties style:text-position="-5% 100%" style:font-name="Arial Unicode MS" fo:font-size="10pt" fo:letter-spacing="0.002cm" style:letter-kerning="false" style:font-name-asian="Arial Unicode MS1" style:font-size-asian="10pt" style:font-name-complex="Arial Unicode MS1" style:font-size-complex="10pt"/>
    </style:style>
    <style:style style:name="T83" style:family="text">
      <style:text-properties style:text-position="-5% 100%" style:font-name="Arial Unicode MS" fo:font-size="10pt" fo:letter-spacing="-0.018cm" style:letter-kerning="false" style:font-name-asian="Arial Unicode MS1" style:font-size-asian="10pt" style:font-name-complex="Arial Unicode MS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M</text:span><text:span text:style-name="T3">a</text:span><text:span text:style-name="T1">r</text:span><text:span text:style-name="T4">k</text:span><text:span text:style-name="T1">e</text:span><text:span text:style-name="T3">t</text:span><text:span text:style-name="T6"> </text:span><text:span text:style-name="T8">P</text:span><text:span text:style-name="T10">a</text:span><text:span text:style-name="T1">r</text:span><text:span text:style-name="T3">ti</text:span><text:span text:style-name="T1">c</text:span><text:span text:style-name="T3">i</text:span><text:span text:style-name="T4">p</text:span><text:span text:style-name="T3">a</text:span><text:span text:style-name="T4">n</text:span><text:span text:style-name="T3">ts</text:span><text:span text:style-name="T12"> </text:span><text:span text:style-name="T3">in</text:span><text:span text:style-name="T14"> </text:span><text:span text:style-name="T16">T</text:span><text:span text:style-name="T3">ai</text:span><text:span text:style-name="T10">w</text:span><text:span text:style-name="T17">a</text:span><text:span text:style-name="T3">n</text:span></text:p>
        <text:p text:style-name="P4"/>
        <text:p text:style-name="P5"><text:span text:style-name="T31">F</text:span><text:span text:style-name="T34">u</text:span><text:span text:style-name="T37">tu</text:span><text:span text:style-name="T31">r</text:span><text:span text:style-name="T38">e</text:span><text:span text:style-name="T37">s</text:span><text:span text:style-name="T31"> </text:span><text:span text:style-name="T37">E</text:span><text:span text:style-name="T34">n</text:span><text:span text:style-name="T37">t</text:span><text:span text:style-name="T41">e</text:span><text:span text:style-name="T38">r</text:span><text:span text:style-name="T34">p</text:span><text:span text:style-name="T38">r</text:span><text:span text:style-name="T37">ises</text:span></text:p>
        <text:p text:style-name="P6"><draw:g text:anchor-type="char" draw:z-index="0" draw:name="Group 2" draw:style-name="gr1"><draw:line draw:name="Freeform 3" draw:style-name="gr2" draw:text-style-name="P50" svg:x1="0.845cm" svg:y1="0.871cm" svg:x2="20.159cm" svg:y2="0.871cm"><text:p/></draw:line><draw:line draw:name="Freeform 4" draw:style-name="gr2" draw:text-style-name="P50" svg:x1="0.871cm" svg:y1="0.895cm" svg:x2="0.871cm" svg:y2="28.805cm"><text:p/></draw:line><draw:line draw:name="Freeform 5" draw:style-name="gr2" draw:text-style-name="P50" svg:x1="20.133cm" svg:y1="0.895cm" svg:x2="20.133cm" svg:y2="28.805cm"><text:p/></draw:line><draw:line draw:name="Freeform 6" draw:style-name="gr2" draw:text-style-name="P50" svg:x1="0.845cm" svg:y1="28.832cm" svg:x2="20.159cm" svg:y2="28.832cm"><text:p/></draw:line></draw:g><text:a xlink:type="simple" xlink:href="http://www.taifex.com.tw/chinese/4/FCMList.asp" text:style-name="ListLabel_20_1" text:visited-style-name="ListLabel_20_1"><text:span text:style-name="T19">ht</text:span></text:a><text:a xlink:type="simple" xlink:href="http://www.taifex.com.tw/chinese/4/FCMList.asp" text:style-name="ListLabel_20_1" text:visited-style-name="ListLabel_20_1"><text:span text:style-name="T5">t</text:span></text:a><text:a xlink:type="simple" xlink:href="http://www.taifex.com.tw/chinese/4/FCMList.asp" text:style-name="ListLabel_20_1" text:visited-style-name="ListLabel_20_1"><text:span text:style-name="T19">p:</text:span></text:a><text:a xlink:type="simple" xlink:href="http://www.taifex.com.tw/chinese/4/FCMList.asp" text:style-name="ListLabel_20_1" text:visited-style-name="ListLabel_20_1"><text:span text:style-name="T5">/</text:span></text:a><text:a xlink:type="simple" xlink:href="http://www.taifex.com.tw/chinese/4/FCMList.asp" text:style-name="ListLabel_20_1" text:visited-style-name="ListLabel_20_1"><text:span text:style-name="T19">/ww</text:span></text:a><text:a xlink:type="simple" xlink:href="http://www.taifex.com.tw/chinese/4/FCMList.asp" text:style-name="ListLabel_20_1" text:visited-style-name="ListLabel_20_1"><text:span text:style-name="T20">w</text:span></text:a><text:a xlink:type="simple" xlink:href="http://www.taifex.com.tw/chinese/4/FCMList.asp" text:style-name="ListLabel_20_1" text:visited-style-name="ListLabel_20_1"><text:span text:style-name="T19">.taif</text:span></text:a><text:a xlink:type="simple" xlink:href="http://www.taifex.com.tw/chinese/4/FCMList.asp" text:style-name="ListLabel_20_1" text:visited-style-name="ListLabel_20_1"><text:span text:style-name="T18">e</text:span></text:a><text:a xlink:type="simple" xlink:href="http://www.taifex.com.tw/chinese/4/FCMList.asp" text:style-name="ListLabel_20_1" text:visited-style-name="ListLabel_20_1"><text:span text:style-name="T11">x</text:span></text:a><text:a xlink:type="simple" xlink:href="http://www.taifex.com.tw/chinese/4/FCMList.asp" text:style-name="ListLabel_20_1" text:visited-style-name="ListLabel_20_1"><text:span text:style-name="T19">.</text:span></text:a><text:a xlink:type="simple" xlink:href="http://www.taifex.com.tw/chinese/4/FCMList.asp" text:style-name="ListLabel_20_1" text:visited-style-name="ListLabel_20_1"><text:span text:style-name="T2">c</text:span></text:a><text:a xlink:type="simple" xlink:href="http://www.taifex.com.tw/chinese/4/FCMList.asp" text:style-name="ListLabel_20_1" text:visited-style-name="ListLabel_20_1"><text:span text:style-name="T19">om.</text:span></text:a><text:a xlink:type="simple" xlink:href="http://www.taifex.com.tw/chinese/4/FCMList.asp" text:style-name="ListLabel_20_1" text:visited-style-name="ListLabel_20_1"><text:span text:style-name="T2">t</text:span></text:a><text:a xlink:type="simple" xlink:href="http://www.taifex.com.tw/chinese/4/FCMList.asp" text:style-name="ListLabel_20_1" text:visited-style-name="ListLabel_20_1"><text:span text:style-name="T19">w/</text:span></text:a><text:a xlink:type="simple" xlink:href="http://www.taifex.com.tw/chinese/4/FCMList.asp" text:style-name="ListLabel_20_1" text:visited-style-name="ListLabel_20_1"><text:span text:style-name="T2">c</text:span></text:a><text:a xlink:type="simple" xlink:href="http://www.taifex.com.tw/chinese/4/FCMList.asp" text:style-name="ListLabel_20_1" text:visited-style-name="ListLabel_20_1"><text:span text:style-name="T19">hines</text:span></text:a><text:a xlink:type="simple" xlink:href="http://www.taifex.com.tw/chinese/4/FCMList.asp" text:style-name="ListLabel_20_1" text:visited-style-name="ListLabel_20_1"><text:span text:style-name="T2">e</text:span></text:a><text:a xlink:type="simple" xlink:href="http://www.taifex.com.tw/chinese/4/FCMList.asp" text:style-name="ListLabel_20_1" text:visited-style-name="ListLabel_20_1"><text:span text:style-name="T19">/4</text:span></text:a><text:a xlink:type="simple" xlink:href="http://www.taifex.com.tw/chinese/4/FCMList.asp" text:style-name="ListLabel_20_1" text:visited-style-name="ListLabel_20_1"><text:span text:style-name="T5">/</text:span></text:a><text:a xlink:type="simple" xlink:href="http://www.taifex.com.tw/chinese/4/FCMList.asp" text:style-name="ListLabel_20_1" text:visited-style-name="ListLabel_20_1"><text:span text:style-name="T2">F</text:span></text:a><text:a xlink:type="simple" xlink:href="http://www.taifex.com.tw/chinese/4/FCMList.asp" text:style-name="ListLabel_20_1" text:visited-style-name="ListLabel_20_1"><text:span text:style-name="T19">C</text:span></text:a><text:a xlink:type="simple" xlink:href="http://www.taifex.com.tw/chinese/4/FCMList.asp" text:style-name="ListLabel_20_1" text:visited-style-name="ListLabel_20_1"><text:span text:style-name="T11">M</text:span></text:a><text:a xlink:type="simple" xlink:href="http://www.taifex.com.tw/chinese/4/FCMList.asp" text:style-name="ListLabel_20_1" text:visited-style-name="ListLabel_20_1"><text:span text:style-name="T9">L</text:span></text:a><text:a xlink:type="simple" xlink:href="http://www.taifex.com.tw/chinese/4/FCMList.asp" text:style-name="ListLabel_20_1" text:visited-style-name="ListLabel_20_1"><text:span text:style-name="T19">is</text:span></text:a><text:a xlink:type="simple" xlink:href="http://www.taifex.com.tw/chinese/4/FCMList.asp" text:style-name="ListLabel_20_1" text:visited-style-name="ListLabel_20_1"><text:span text:style-name="T5">t</text:span></text:a><text:a xlink:type="simple" xlink:href="http://www.taifex.com.tw/chinese/4/FCMList.asp" text:style-name="ListLabel_20_1" text:visited-style-name="ListLabel_20_1"><text:span text:style-name="T19">.</text:span></text:a><text:a xlink:type="simple" xlink:href="http://www.taifex.com.tw/chinese/4/FCMList.asp" text:style-name="ListLabel_20_1" text:visited-style-name="ListLabel_20_1"><text:span text:style-name="T2">a</text:span></text:a><text:a xlink:type="simple" xlink:href="http://www.taifex.com.tw/chinese/4/FCMList.asp" text:style-name="ListLabel_20_1" text:visited-style-name="ListLabel_20_1"><text:span text:style-name="T11">s</text:span></text:a><text:a xlink:type="simple" xlink:href="http://www.taifex.com.tw/chinese/4/FCMList.asp" text:style-name="ListLabel_20_1" text:visited-style-name="ListLabel_20_1"><text:span text:style-name="T19">p</text:span></text:a></text:p>
        <text:p text:style-name="P7"><text:span text:style-name="T65">A.</text:span><text:span text:style-name="T74">【</text:span><text:span text:style-name="T66">F</text:span><text:span text:style-name="T67">o</text:span><text:span text:style-name="T68">r</text:span><text:span text:style-name="T69">e</text:span><text:span text:style-name="T65">ign</text:span><text:span text:style-name="T71"> </text:span><text:span text:style-name="T66">F</text:span><text:span text:style-name="T65">C</text:span><text:span text:style-name="T69">M</text:span><text:span text:style-name="T72">s</text:span><text:span text:style-name="T74">】<text:tab/></text:span><text:span text:style-name="T70">(</text:span><text:span text:style-name="T73">2020.09.01)</text:span></text:p>
        <text:p text:style-name="P15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8"><text:span text:style-name="T19">Code</text:span></text:p>
            </table:table-cell>
            <table:table-cell table:style-name="表格1.A1" office:value-type="string">
              <text:p text:style-name="P21"><text:span text:style-name="T2">F</text:span><text:span text:style-name="T19">o</text:span><text:span text:style-name="T2">re</text:span><text:span text:style-name="T21">i</text:span><text:span text:style-name="T18">g</text:span><text:span text:style-name="T19">n </text:span><text:span text:style-name="T2">F</text:span><text:span text:style-name="T19">CMs</text:span></text:p>
            </table:table-cell>
          </table:table-row>
          <table:table-row table:style-name="表格1.2">
            <table:table-cell table:style-name="表格1.A1" office:value-type="string">
              <text:p text:style-name="P32"><text:span text:style-name="T19">R201</text:span></text:p>
            </table:table-cell>
            <table:table-cell table:style-name="表格1.A1" office:value-type="string">
              <text:p text:style-name="P22"><text:span text:style-name="T19">A</text:span><text:span text:style-name="T2">D</text:span><text:span text:style-name="T19">M</text:span><text:span text:style-name="T11"> </text:span><text:span text:style-name="T9">I</text:span><text:span text:style-name="T19">nv</text:span><text:span text:style-name="T2">e</text:span><text:span text:style-name="T19">stor</text:span><text:span text:style-name="T9"> </text:span><text:span text:style-name="T5">S</text:span><text:span text:style-name="T2">e</text:span><text:span text:style-name="T19">rv</text:span><text:span text:style-name="T11">i</text:span><text:span text:style-name="T2">ce</text:span><text:span text:style-name="T19">s,</text:span><text:span text:style-name="T22"> </text:span><text:span text:style-name="T9">I</text:span><text:span text:style-name="T11">n</text:span><text:span text:style-name="T2">c</text:span><text:span text:style-name="T19">.</text:span><text:span text:style-name="T2"> </text:span><text:span text:style-name="T19">T</text:span><text:span text:style-name="T2">a</text:span><text:span text:style-name="T19">i</text:span><text:span text:style-name="T11">w</text:span><text:span text:style-name="T2">a</text:span><text:span text:style-name="T19">n</text:span><text:span text:style-name="T18"> </text:span><text:span text:style-name="T19">Br</text:span><text:span text:style-name="T18">a</text:span><text:span text:style-name="T19">n</text:span><text:span text:style-name="T2">c</text:span><text:span text:style-name="T19">h</text:span></text:p>
            </table:table-cell>
          </table:table-row>
        </table:table>
        <text:p text:style-name="P33"/>
        <text:p text:style-name="P2"/>
        <text:p text:style-name="P8"><text:span text:style-name="T61">B</text:span><text:span text:style-name="T37">.</text:span><text:span text:style-name="T63">【</text:span><text:span text:style-name="T31">P</text:span><text:span text:style-name="T44">r</text:span><text:span text:style-name="T37">o</text:span><text:span text:style-name="T34">p</text:span><text:span text:style-name="T38">r</text:span><text:span text:style-name="T37">ie</text:span><text:span text:style-name="T38">t</text:span><text:span text:style-name="T46">a</text:span><text:span text:style-name="T38">r</text:span><text:span text:style-name="T37">y</text:span><text:span text:style-name="T48"> </text:span><text:span text:style-name="T49">T</text:span><text:span text:style-name="T38">r</text:span><text:span text:style-name="T37">a</text:span><text:span text:style-name="T34">de</text:span><text:span text:style-name="T38">r</text:span><text:span text:style-name="T46">s</text:span><text:span text:style-name="T63">】<text:tab/></text:span><text:bookmark-start text:name="_GoBack"/><text:span text:style-name="T70">(</text:span><text:span text:style-name="T73">2020.09.01)</text:span><text:bookmark-end text:name="_GoBack"/></text:p>
        <text:p text:style-name="P35"/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19">Code</text:span></text:p>
          </table:table-cell>
          <table:table-cell table:style-name="表格2.A1" office:value-type="string">
            <text:p text:style-name="P23"><text:span text:style-name="T5">P</text:span><text:span text:style-name="T19">rop</text:span><text:span text:style-name="T2">r</text:span><text:span text:style-name="T19">iet</text:span><text:span text:style-name="T2">a</text:span><text:span text:style-name="T23">r</text:span><text:span text:style-name="T19">y</text:span><text:span text:style-name="T24"> </text:span><text:span text:style-name="T19">T</text:span><text:span text:style-name="T5">r</text:span><text:span text:style-name="T2">a</text:span><text:span text:style-name="T19">d</text:span><text:span text:style-name="T2">e</text:span><text:span text:style-name="T19">rs</text:span></text:p>
          </table:table-cell>
        </table:table-row>
        <table:table-row table:style-name="表格2.2">
          <table:table-cell table:style-name="表格2.A1" office:value-type="string">
            <text:p text:style-name="P36"><text:span text:style-name="T5">P</text:span><text:span text:style-name="T19">001</text:span></text:p>
          </table:table-cell>
          <table:table-cell table:style-name="表格2.A1" office:value-type="string">
            <text:p text:style-name="P24"><text:span text:style-name="T5">S</text:span><text:span text:style-name="T19">ino</text:span><text:span text:style-name="T5">P</text:span><text:span text:style-name="T2">a</text:span><text:span text:style-name="T19">c</text:span><text:span text:style-name="T24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9">p.</text:span></text:p>
          </table:table-cell>
        </table:table-row>
        <table:table-row table:style-name="表格2.3">
          <table:table-cell table:style-name="表格2.A1" office:value-type="string">
            <text:p text:style-name="P37"><text:span text:style-name="T5">P</text:span><text:span text:style-name="T19">002</text:span></text:p>
          </table:table-cell>
          <table:table-cell table:style-name="表格2.A1" office:value-type="string">
            <text:p text:style-name="P22"><text:span text:style-name="T19">Mega</text:span><text:span text:style-name="T13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9">L</text:span><text:span text:style-name="T19">t</text:span><text:span text:style-name="T21">d</text:span><text:span text:style-name="T19">.</text:span></text:p>
          </table:table-cell>
        </table:table-row>
        <table:table-row table:style-name="表格2.2">
          <table:table-cell table:style-name="表格2.A1" office:value-type="string">
            <text:p text:style-name="P36"><text:span text:style-name="T5">P</text:span><text:span text:style-name="T19">003</text:span></text:p>
          </table:table-cell>
          <table:table-cell table:style-name="表格2.A1" office:value-type="string">
            <text:p text:style-name="P24"><text:span text:style-name="T5">P</text:span><text:span text:style-name="T19">r</text:span><text:span text:style-name="T18">e</text:span><text:span text:style-name="T19">sident</text:span><text:span text:style-name="T24"> </text:span><text:span text:style-name="T2">F</text:span><text:span text:style-name="T19">utur</text:span><text:span text:style-name="T2">e</text:span><text:span text:style-name="T19">s Co.,</text:span><text:span text:style-name="T2"> </text:span><text:span text:style-name="T9">L</text:span><text:span text:style-name="T19">t</text:span><text:span text:style-name="T21">d</text:span><text:span text:style-name="T19">.</text:span></text:p>
          </table:table-cell>
        </table:table-row>
        <table:table-row table:style-name="表格2.3">
          <table:table-cell table:style-name="表格2.A1" office:value-type="string">
            <text:p text:style-name="P37"><text:span text:style-name="T5">P</text:span><text:span text:style-name="T19">004</text:span></text:p>
          </table:table-cell>
          <table:table-cell table:style-name="表格2.A1" office:value-type="string">
            <text:p text:style-name="P22"><text:span text:style-name="T19">Yu</text:span><text:span text:style-name="T2">a</text:span><text:span text:style-name="T19">nta</text:span><text:span text:style-name="T9"> </text:span><text:span text:style-name="T2">F</text:span><text:span text:style-name="T19">ut</text:span><text:span text:style-name="T21">u</text:span><text:span text:style-name="T19">r</text:span><text:span text:style-name="T18">e</text:span><text:span text:style-name="T19">s</text:span><text:span text:style-name="T7"> </text:span><text:span text:style-name="T5">C</text:span><text:span text:style-name="T19">o., </text:span><text:span text:style-name="T7">L</text:span><text:span text:style-name="T19">t</text:span><text:span text:style-name="T11">d</text:span><text:span text:style-name="T19">.</text:span></text:p>
          </table:table-cell>
        </table:table-row>
        <table:table-row table:style-name="表格2.2">
          <table:table-cell table:style-name="表格2.A1" office:value-type="string">
            <text:p text:style-name="P36"><text:span text:style-name="T5">P</text:span><text:span text:style-name="T19">005</text:span></text:p>
          </table:table-cell>
          <table:table-cell table:style-name="表格2.A1" office:value-type="string">
            <text:p text:style-name="P24"><text:span text:style-name="T11">J</text:span><text:span text:style-name="T19">ih</text:span><text:span text:style-name="T22"> </text:span><text:span text:style-name="T5">S</text:span><text:span text:style-name="T19">un </text:span><text:span text:style-name="T2">F</text:span><text:span text:style-name="T19">ut</text:span><text:span text:style-name="T11">u</text:span><text:span text:style-name="T2">re</text:span><text:span text:style-name="T19">s</text:span><text:span text:style-name="T22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2.3">
          <table:table-cell table:style-name="表格2.A1" office:value-type="string">
            <text:p text:style-name="P37"><text:span text:style-name="T5">P</text:span><text:span text:style-name="T19">006</text:span></text:p>
          </table:table-cell>
          <table:table-cell table:style-name="表格2.A1" office:value-type="string">
            <text:p text:style-name="P22"><text:span text:style-name="T19">C</text:span><text:span text:style-name="T2">a</text:span><text:span text:style-name="T19">pi</text:span><text:span text:style-name="T5">t</text:span><text:span text:style-name="T2">a</text:span><text:span text:style-name="T19">l</text:span><text:span text:style-name="T13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9">p.</text:span></text:p>
          </table:table-cell>
        </table:table-row>
        <table:table-row table:style-name="表格2.8">
          <table:table-cell table:style-name="表格2.A1" office:value-type="string">
            <text:p text:style-name="P36"><text:span text:style-name="T5">P</text:span><text:span text:style-name="T19">008</text:span></text:p>
          </table:table-cell>
          <table:table-cell table:style-name="表格2.A1" office:value-type="string">
            <text:p text:style-name="P24"><text:span text:style-name="T19">Mast</text:span><text:span text:style-name="T2">e</text:span><text:span text:style-name="T19">rlink</text:span><text:span text:style-name="T25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rp.</text:span></text:p>
          </table:table-cell>
        </table:table-row>
        <table:table-row table:style-name="表格2.3">
          <table:table-cell table:style-name="表格2.A1" office:value-type="string">
            <text:p text:style-name="P37"><text:span text:style-name="T5">P</text:span><text:span text:style-name="T19">09A</text:span></text:p>
          </table:table-cell>
          <table:table-cell table:style-name="表格2.A1" office:value-type="string">
            <text:p text:style-name="P22"><text:span text:style-name="T5">S</text:span><text:span text:style-name="T19">ino</text:span><text:span text:style-name="T5">P</text:span><text:span text:style-name="T2">a</text:span><text:span text:style-name="T19">c</text:span><text:span text:style-name="T24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rp.</text:span></text:p>
          </table:table-cell>
        </table:table-row>
        <table:table-row table:style-name="表格2.3">
          <table:table-cell table:style-name="表格2.A1" office:value-type="string">
            <text:p text:style-name="P37"><text:span text:style-name="T5">P</text:span><text:span text:style-name="T19">015</text:span></text:p>
          </table:table-cell>
          <table:table-cell table:style-name="表格2.A1" office:value-type="string">
            <text:p text:style-name="P22"><text:span text:style-name="T19">Mast</text:span><text:span text:style-name="T2">e</text:span><text:span text:style-name="T5">r</text:span><text:span text:style-name="T9">L</text:span><text:span text:style-name="T19">ink</text:span><text:span text:style-name="T25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1">p</text:span><text:span text:style-name="T19">.</text:span></text:p>
          </table:table-cell>
        </table:table-row>
        <table:table-row table:style-name="表格2.2">
          <table:table-cell table:style-name="表格2.A1" office:value-type="string">
            <text:p text:style-name="P36"><text:span text:style-name="T5">P</text:span><text:span text:style-name="T19">020</text:span></text:p>
          </table:table-cell>
          <table:table-cell table:style-name="表格2.A1" office:value-type="string">
            <text:p text:style-name="P24"><text:span text:style-name="T19">K</text:span><text:span text:style-name="T5">G</text:span><text:span text:style-name="T19">I</text:span><text:span text:style-name="T9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9">L</text:span><text:span text:style-name="T19">td.</text:span></text:p>
          </table:table-cell>
        </table:table-row>
        <table:table-row table:style-name="表格2.3">
          <table:table-cell table:style-name="表格2.A1" office:value-type="string">
            <text:p text:style-name="P37"><text:span text:style-name="T5">P</text:span><text:span text:style-name="T19">022</text:span></text:p>
          </table:table-cell>
          <table:table-cell table:style-name="表格2.A1" office:value-type="string">
            <text:p text:style-name="P22"><text:span text:style-name="T2">F</text:span><text:span text:style-name="T19">ubon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9">L</text:span><text:span text:style-name="T21">t</text:span><text:span text:style-name="T19">d.</text:span></text:p>
          </table:table-cell>
        </table:table-row>
        <table:table-row table:style-name="表格2.2">
          <table:table-cell table:style-name="表格2.A1" office:value-type="string">
            <text:p text:style-name="P36"><text:span text:style-name="T5">P</text:span><text:span text:style-name="T19">024</text:span></text:p>
          </table:table-cell>
          <table:table-cell table:style-name="表格2.A1" office:value-type="string">
            <text:p text:style-name="P24"><text:span text:style-name="T5">P</text:span><text:span text:style-name="T19">r</text:span><text:span text:style-name="T18">e</text:span><text:span text:style-name="T19">s</text:span><text:span text:style-name="T5">i</text:span><text:span text:style-name="T19">d</text:span><text:span text:style-name="T2">e</text:span><text:span text:style-name="T19">nt</text:span><text:span text:style-name="T24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r</text:span><text:span text:style-name="T11">p</text:span><text:span text:style-name="T19">.</text:span></text:p>
          </table:table-cell>
        </table:table-row>
        <table:table-row table:style-name="表格2.3">
          <table:table-cell table:style-name="表格2.A1" office:value-type="string">
            <text:p text:style-name="P37"><text:span text:style-name="T5">P</text:span><text:span text:style-name="T19">026</text:span></text:p>
          </table:table-cell>
          <table:table-cell table:style-name="表格2.A1" office:value-type="string">
            <text:p text:style-name="P22"><text:span text:style-name="T19">Hu</text:span><text:span text:style-name="T2">a</text:span><text:span text:style-name="T19">N</text:span><text:span text:style-name="T2">a</text:span><text:span text:style-name="T19">n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2"> </text:span><text:span text:style-name="T18">L</text:span><text:span text:style-name="T19">td.</text:span></text:p>
          </table:table-cell>
        </table:table-row>
        <table:table-row table:style-name="表格2.8">
          <table:table-cell table:style-name="表格2.A1" office:value-type="string">
            <text:p text:style-name="P36"><text:span text:style-name="T5">P</text:span><text:span text:style-name="T19">028</text:span></text:p>
          </table:table-cell>
          <table:table-cell table:style-name="表格2.A1" office:value-type="string">
            <text:p text:style-name="P24"><text:span text:style-name="T19">Yu</text:span><text:span text:style-name="T2">a</text:span><text:span text:style-name="T19">nta</text:span><text:span text:style-name="T9"> </text:span><text:span text:style-name="T19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3"> </text:span><text:span text:style-name="T19">Co.,</text:span><text:span text:style-name="T2"> </text:span><text:span text:style-name="T9">L</text:span><text:span text:style-name="T21">t</text:span><text:span text:style-name="T19">d.</text:span></text:p>
          </table:table-cell>
        </table:table-row>
        <table:table-row table:style-name="表格2.3">
          <table:table-cell table:style-name="表格2.A1" office:value-type="string">
            <text:p text:style-name="P37"><text:span text:style-name="T5">P</text:span><text:span text:style-name="T19">030</text:span></text:p>
          </table:table-cell>
          <table:table-cell table:style-name="表格2.A1" office:value-type="string">
            <text:p text:style-name="P22"><text:span text:style-name="T11">J</text:span><text:span text:style-name="T19">ih</text:span><text:span text:style-name="T22"> </text:span><text:span text:style-name="T5">S</text:span><text:span text:style-name="T19">un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19">td.</text:span></text:p>
          </table:table-cell>
        </table:table-row>
        <table:table-row table:style-name="表格2.2">
          <table:table-cell table:style-name="表格2.A1" office:value-type="string">
            <text:p text:style-name="P36"><text:span text:style-name="T5">P</text:span><text:span text:style-name="T19">032</text:span></text:p>
          </table:table-cell>
          <table:table-cell table:style-name="表格2.A1" office:value-type="string">
            <text:p text:style-name="P24"><text:span text:style-name="T19">K</text:span><text:span text:style-name="T5">G</text:span><text:span text:style-name="T19">I</text:span><text:span text:style-name="T9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2.3">
          <table:table-cell table:style-name="表格2.A1" office:value-type="string">
            <text:p text:style-name="P37"><text:span text:style-name="T5">P</text:span><text:span text:style-name="T19">033</text:span></text:p>
          </table:table-cell>
          <table:table-cell table:style-name="表格2.A1" office:value-type="string">
            <text:p text:style-name="P22"><text:span text:style-name="T19">C</text:span><text:span text:style-name="T2">a</text:span><text:span text:style-name="T19">th</text:span><text:span text:style-name="T11">a</text:span><text:span text:style-name="T19">y</text:span><text:span text:style-name="T26">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21">t</text:span><text:span text:style-name="T19">d.</text:span></text:p>
          </table:table-cell>
        </table:table-row>
        <table:table-row table:style-name="表格2.3">
          <table:table-cell table:style-name="表格2.A1" office:value-type="string">
            <text:p text:style-name="P37"><text:span text:style-name="T5">P</text:span><text:span text:style-name="T19">037</text:span></text:p>
          </table:table-cell>
          <table:table-cell table:style-name="表格2.A1" office:value-type="string">
            <text:p text:style-name="P22"><text:span text:style-name="T19">O</text:span><text:span text:style-name="T2">r</text:span><text:span text:style-name="T19">ient</text:span><text:span text:style-name="T2">a</text:span><text:span text:style-name="T19">l</text:span><text:span text:style-name="T7"> </text:span><text:span text:style-name="T5">S</text:span><text:span text:style-name="T19">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rp.</text:span></text:p>
          </table:table-cell>
        </table:table-row>
        <table:table-row table:style-name="表格2.2">
          <table:table-cell table:style-name="表格2.A1" office:value-type="string">
            <text:p text:style-name="P36"><text:span text:style-name="T5">P</text:span><text:span text:style-name="T19">038</text:span></text:p>
          </table:table-cell>
          <table:table-cell table:style-name="表格2.A1" office:value-type="string">
            <text:p text:style-name="P24"><text:span text:style-name="T2">O</text:span><text:span text:style-name="T19">pt</text:span><text:span text:style-name="T5">i</text:span><text:span text:style-name="T19">v</text:span><text:span text:style-name="T2">e</text:span><text:span text:style-name="T19">r</text:span><text:span text:style-name="T7"> </text:span><text:span text:style-name="T2">Ta</text:span><text:span text:style-name="T19">iw</text:span><text:span text:style-name="T2">a</text:span><text:span text:style-name="T19">n</text:span><text:span text:style-name="T22"> </text:span><text:span text:style-name="T2">F</text:span><text:span text:style-name="T19">utur</text:span><text:span text:style-name="T2">e</text:span><text:span text:style-name="T19">s</text:span><text:span text:style-name="T9"> </text:span><text:span text:style-name="T19">Co., </text:span><text:span text:style-name="T7">L</text:span><text:span text:style-name="T19">td.</text:span></text:p>
          </table:table-cell>
        </table:table-row>
        <table:table-row table:style-name="表格2.3">
          <table:table-cell table:style-name="表格2.A1" office:value-type="string">
            <text:p text:style-name="P37"><text:span text:style-name="T5">P</text:span><text:span text:style-name="T19">039</text:span></text:p>
          </table:table-cell>
          <table:table-cell table:style-name="表格2.A1" office:value-type="string">
            <text:p text:style-name="P22"><text:span text:style-name="T2">F</text:span><text:span text:style-name="T19">irst</text:span><text:span text:style-name="T9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22"> </text:span><text:span text:style-name="T9">I</text:span><text:span text:style-name="T19">n</text:span><text:span text:style-name="T2">c</text:span><text:span text:style-name="T19">.</text:span></text:p>
          </table:table-cell>
        </table:table-row>
        <table:table-row table:style-name="表格2.8">
          <table:table-cell table:style-name="表格2.A1" office:value-type="string">
            <text:p text:style-name="P36"><text:span text:style-name="T5">P</text:span><text:span text:style-name="T19">042</text:span></text:p>
          </table:table-cell>
          <table:table-cell table:style-name="表格2.A1" office:value-type="string">
            <text:p text:style-name="P24"><text:span text:style-name="T19">Chinat</text:span><text:span text:style-name="T2">r</text:span><text:span text:style-name="T19">ust</text:span><text:span text:style-name="T25"> </text:span><text:span text:style-name="T5">C</text:span><text:span text:style-name="T19">om</text:span><text:span text:style-name="T5">m</text:span><text:span text:style-name="T2">e</text:span><text:span text:style-name="T19">r</text:span><text:span text:style-name="T18">c</text:span><text:span text:style-name="T19">ial</text:span><text:span text:style-name="T27"> </text:span><text:span text:style-name="T18">B</text:span><text:span text:style-name="T2">a</text:span><text:span text:style-name="T19">nk</text:span></text:p>
          </table:table-cell>
        </table:table-row>
        <table:table-row table:style-name="表格2.23">
          <table:table-cell table:style-name="表格2.A1" office:value-type="string">
            <text:p text:style-name="P37"><text:span text:style-name="T5">P</text:span><text:span text:style-name="T19">045</text:span></text:p>
          </table:table-cell>
          <table:table-cell table:style-name="表格2.A1" office:value-type="string">
            <text:p text:style-name="P22"><text:span text:style-name="T5">W</text:span><text:span text:style-name="T2">a</text:span><text:span text:style-name="T19">te</text:span><text:span text:style-name="T2">r</text:span><text:span text:style-name="T19">land</text:span><text:span text:style-name="T25"> </text:span><text:span text:style-name="T19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3"> </text:span><text:span text:style-name="T19">Co</text:span><text:span text:style-name="T21">.</text:span><text:span text:style-name="T19">,</text:span><text:span text:style-name="T2"> </text:span><text:span text:style-name="T7">L</text:span><text:span text:style-name="T19">td.</text:span></text:p>
          </table:table-cell>
        </table:table-row>
      </table:table>
      <text:p text:style-name="P43"><draw:g text:anchor-type="char" draw:z-index="1" draw:name="Group 7" draw:style-name="gr1"><draw:line draw:name="Freeform 8" draw:style-name="gr2" draw:text-style-name="P50" svg:x1="0.845cm" svg:y1="0.87cm" svg:x2="20.159cm" svg:y2="0.87cm"><text:p/></draw:line><draw:line draw:name="Freeform 9" draw:style-name="gr2" draw:text-style-name="P50" svg:x1="0.871cm" svg:y1="0.894cm" svg:x2="0.871cm" svg:y2="28.804cm"><text:p/></draw:line><draw:line draw:name="Freeform 10" draw:style-name="gr2" draw:text-style-name="P50" svg:x1="20.133cm" svg:y1="0.894cm" svg:x2="20.133cm" svg:y2="28.804cm"><text:p/></draw:line><draw:line draw:name="Freeform 11" draw:style-name="gr2" draw:text-style-name="P50" svg:x1="0.845cm" svg:y1="28.831cm" svg:x2="20.159cm" svg:y2="28.831cm"><text:p/></draw:line></draw:g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8"><text:span text:style-name="T5">P</text:span><text:span text:style-name="T19">046</text:span></text:p>
          </table:table-cell>
          <table:table-cell table:style-name="表格3.A1" office:value-type="string">
            <text:p text:style-name="P25"><text:span text:style-name="T19">Hori</text:span><text:span text:style-name="T5">z</text:span><text:span text:style-name="T19">on</text:span><text:span text:style-name="T9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2"> </text:span><text:span text:style-name="T18">L</text:span><text:span text:style-name="T19">td.</text:span></text:p>
          </table:table-cell>
        </table:table-row>
        <table:table-row table:style-name="表格3.2">
          <table:table-cell table:style-name="表格3.A1" office:value-type="string">
            <text:p text:style-name="P36"><text:span text:style-name="T5">P</text:span><text:span text:style-name="T19">047</text:span></text:p>
          </table:table-cell>
          <table:table-cell table:style-name="表格3.A1" office:value-type="string">
            <text:p text:style-name="P24"><text:span text:style-name="T5">W</text:span><text:span text:style-name="T2">a</text:span><text:span text:style-name="T19">te</text:span><text:span text:style-name="T2">r</text:span><text:span text:style-name="T19">land</text:span><text:span text:style-name="T25"> </text:span><text:span text:style-name="T18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., </text:span><text:span text:style-name="T9">L</text:span><text:span text:style-name="T19">td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5">P</text:span><text:span text:style-name="T19">050</text:span></text:p>
          </table:table-cell>
          <table:table-cell table:style-name="表格3.A1" office:value-type="string">
            <text:p text:style-name="P22"><text:span text:style-name="T19">Con</text:span><text:span text:style-name="T2">c</text:span><text:span text:style-name="T19">o</text:span><text:span text:style-name="T2">r</text:span><text:span text:style-name="T19">d</text:span><text:span text:style-name="T7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o</text:span><text:span text:style-name="T19">rp.</text:span></text:p>
          </table:table-cell>
        </table:table-row>
        <table:table-row table:style-name="表格3.2">
          <table:table-cell table:style-name="表格3.A1" office:value-type="string">
            <text:p text:style-name="P36"><text:span text:style-name="T5">P</text:span><text:span text:style-name="T19">052</text:span></text:p>
          </table:table-cell>
          <table:table-cell table:style-name="表格3.A1" office:value-type="string">
            <text:p text:style-name="P24"><text:span text:style-name="T19">Chinat</text:span><text:span text:style-name="T2">r</text:span><text:span text:style-name="T19">ust</text:span><text:span text:style-name="T25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19">td.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5">P</text:span><text:span text:style-name="T19">053</text:span></text:p>
          </table:table-cell>
          <table:table-cell table:style-name="表格3.A1" office:value-type="string">
            <text:p text:style-name="P22"><text:span text:style-name="T19">E.</text:span><text:span text:style-name="T18"> </text:span><text:span text:style-name="T19">Sun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rp.</text:span></text:p>
          </table:table-cell>
        </table:table-row>
        <table:table-row table:style-name="表格3.2">
          <table:table-cell table:style-name="表格3.A1" office:value-type="string">
            <text:p text:style-name="P36"><text:span text:style-name="T5">P</text:span><text:span text:style-name="T19">054</text:span></text:p>
          </table:table-cell>
          <table:table-cell table:style-name="表格3.A1" office:value-type="string">
            <text:p text:style-name="P24"><text:span text:style-name="T18">B</text:span><text:span text:style-name="T19">NP</text:span><text:span text:style-name="T18"> </text:span><text:span text:style-name="T5">P</text:span><text:span text:style-name="T2">a</text:span><text:span text:style-name="T19">rib</text:span><text:span text:style-name="T2">a</text:span><text:span text:style-name="T5">s</text:span><text:span text:style-name="T19">S</text:span><text:span text:style-name="T22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9"> </text:span><text:span text:style-name="T2">(</text:span><text:span text:style-name="T19">T</text:span><text:span text:style-name="T2">a</text:span><text:span text:style-name="T19">iw</text:span><text:span text:style-name="T2">a</text:span><text:span text:style-name="T19">n)</text:span><text:span text:style-name="T13"> </text:span><text:span text:style-name="T19">Co., </text:span><text:span text:style-name="T9">L</text:span><text:span text:style-name="T19">td.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5">P</text:span><text:span text:style-name="T19">055</text:span></text:p>
          </table:table-cell>
          <table:table-cell table:style-name="表格3.A1" office:value-type="string">
            <text:p text:style-name="P22"><text:span text:style-name="T19">C</text:span><text:span text:style-name="T2">a</text:span><text:span text:style-name="T19">th</text:span><text:span text:style-name="T11">a</text:span><text:span text:style-name="T19">y</text:span><text:span text:style-name="T28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9">p.</text:span></text:p>
          </table:table-cell>
        </table:table-row>
        <table:table-row table:style-name="表格3.2">
          <table:table-cell table:style-name="表格3.A1" office:value-type="string">
            <text:p text:style-name="P36"><text:span text:style-name="T5">P</text:span><text:span text:style-name="T19">056</text:span></text:p>
          </table:table-cell>
          <table:table-cell table:style-name="表格3.A1" office:value-type="string">
            <text:p text:style-name="P24"><text:span text:style-name="T2">F</text:span><text:span text:style-name="T19">ubon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5">P</text:span><text:span text:style-name="T19">057</text:span></text:p>
          </table:table-cell>
          <table:table-cell table:style-name="表格3.A1" office:value-type="string">
            <text:p text:style-name="P25"><text:span text:style-name="T19">T</text:span><text:span text:style-name="T2">a</text:span><text:span text:style-name="T19">iw</text:span><text:span text:style-name="T2">a</text:span><text:span text:style-name="T19">n</text:span><text:span text:style-name="T15"> </text:span><text:span text:style-name="T19">Coop</text:span><text:span text:style-name="T2">e</text:span><text:span text:style-name="T5">r</text:span><text:span text:style-name="T2">a</text:span><text:span text:style-name="T19">t</text:span><text:span text:style-name="T5">i</text:span><text:span text:style-name="T19">ve</text:span><text:span text:style-name="T27"> </text:span><text:span text:style-name="T5">S</text:span><text:span text:style-name="T2">e</text:span><text:span text:style-name="T5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19">td.</text:span></text:p>
          </table:table-cell>
        </table:table-row>
        <table:table-row table:style-name="表格3.10">
          <table:table-cell table:style-name="表格3.A1" office:value-type="string">
            <text:p text:style-name="P36"><text:span text:style-name="T5">P</text:span><text:span text:style-name="T19">058</text:span></text:p>
          </table:table-cell>
          <table:table-cell table:style-name="表格3.A1" office:value-type="string">
            <text:p text:style-name="P24"><text:span text:style-name="T19">T</text:span><text:span text:style-name="T2">a</text:span><text:span text:style-name="T19">ish</text:span><text:span text:style-name="T5">i</text:span><text:span text:style-name="T19">n</text:span><text:span text:style-name="T15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9">L</text:span><text:span text:style-name="T19">td.</text:span></text:p>
          </table:table-cell>
        </table:table-row>
      </table:table>
      <text:p text:style-name="P34"/>
      <text:p text:style-name="P2"/>
      <text:p text:style-name="P2"/>
      <text:p text:style-name="P2"/>
      <text:p text:style-name="P9"><text:span text:style-name="T62">Ｃ</text:span><text:span text:style-name="T37">.</text:span><text:span text:style-name="T64">【</text:span><text:span text:style-name="T37">B</text:span><text:span text:style-name="T44">r</text:span><text:span text:style-name="T37">o</text:span><text:span text:style-name="T34">k</text:span><text:span text:style-name="T38">er</text:span><text:span text:style-name="T34">s</text:span><text:span text:style-name="T64">】<text:tab/></text:span><text:span text:style-name="T70">(</text:span><text:span text:style-name="T73">2020.09.01)</text:span></text:p>
      <text:p text:style-name="P4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><text:span text:style-name="T19">Code</text:span></text:p>
          </table:table-cell>
          <table:table-cell table:style-name="表格4.A1" office:value-type="string">
            <text:p text:style-name="P21"><text:span text:style-name="T2">F</text:span><text:span text:style-name="T19">utur</text:span><text:span text:style-name="T2">e</text:span><text:span text:style-name="T19">s</text:span><text:span text:style-name="T9"> </text:span><text:span text:style-name="T18">B</text:span><text:span text:style-name="T19">rok</text:span><text:span text:style-name="T5">e</text:span><text:span text:style-name="T19">rs</text:span></text:p>
          </table:table-cell>
        </table:table-row>
        <table:table-row table:style-name="表格4.2">
          <table:table-cell table:style-name="表格4.A1" office:value-type="string">
            <text:p text:style-name="P37"><text:span text:style-name="T2">F</text:span><text:span text:style-name="T19">001</text:span></text:p>
          </table:table-cell>
          <table:table-cell table:style-name="表格4.A1" office:value-type="string">
            <text:p text:style-name="P22"><text:span text:style-name="T19">C</text:span><text:span text:style-name="T2">a</text:span><text:span text:style-name="T19">th</text:span><text:span text:style-name="T11">a</text:span><text:span text:style-name="T19">y</text:span><text:span text:style-name="T28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9">p.</text:span></text:p>
          </table:table-cell>
        </table:table-row>
        <table:table-row table:style-name="表格4.3">
          <table:table-cell table:style-name="表格4.A1" office:value-type="string">
            <text:p text:style-name="P36"><text:span text:style-name="T2">F</text:span><text:span text:style-name="T19">002</text:span></text:p>
          </table:table-cell>
          <table:table-cell table:style-name="表格4.A1" office:value-type="string">
            <text:p text:style-name="P24"><text:span text:style-name="T5">S</text:span><text:span text:style-name="T19">ino</text:span><text:span text:style-name="T5">P</text:span><text:span text:style-name="T2">a</text:span><text:span text:style-name="T19">c</text:span><text:span text:style-name="T24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9">p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2">F</text:span><text:span text:style-name="T19">004</text:span></text:p>
          </table:table-cell>
          <table:table-cell table:style-name="表格4.A1" office:value-type="string">
            <text:p text:style-name="P25"><text:span text:style-name="T19">K</text:span><text:span text:style-name="T5">G</text:span><text:span text:style-name="T19">I</text:span><text:span text:style-name="T9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., </text:span><text:span text:style-name="T9">L</text:span><text:span text:style-name="T19">TD</text:span></text:p>
          </table:table-cell>
        </table:table-row>
        <table:table-row table:style-name="表格4.3">
          <table:table-cell table:style-name="表格4.A1" office:value-type="string">
            <text:p text:style-name="P36"><text:span text:style-name="T2">F</text:span><text:span text:style-name="T19">005</text:span></text:p>
          </table:table-cell>
          <table:table-cell table:style-name="表格4.A1" office:value-type="string">
            <text:p text:style-name="P24"><text:span text:style-name="T5">W</text:span><text:span text:style-name="T2">a</text:span><text:span text:style-name="T19">te</text:span><text:span text:style-name="T2">r</text:span><text:span text:style-name="T19">land</text:span><text:span text:style-name="T25"> </text:span><text:span text:style-name="T18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., </text:span><text:span text:style-name="T9">L</text:span><text:span text:style-name="T19">td</text:span></text:p>
          </table:table-cell>
        </table:table-row>
        <table:table-row table:style-name="表格4.2">
          <table:table-cell table:style-name="表格4.A1" office:value-type="string">
            <text:p text:style-name="P37"><text:span text:style-name="T2">F</text:span><text:span text:style-name="T19">007</text:span></text:p>
          </table:table-cell>
          <table:table-cell table:style-name="表格4.A1" office:value-type="string">
            <text:p text:style-name="P22"><text:span text:style-name="T11">J</text:span><text:span text:style-name="T19">ih</text:span><text:span text:style-name="T22"> </text:span><text:span text:style-name="T5">S</text:span><text:span text:style-name="T19">un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4.3">
          <table:table-cell table:style-name="表格4.A1" office:value-type="string">
            <text:p text:style-name="P36"><text:span text:style-name="T2">F</text:span><text:span text:style-name="T19">008</text:span></text:p>
          </table:table-cell>
          <table:table-cell table:style-name="表格4.A1" office:value-type="string">
            <text:p text:style-name="P24"><text:span text:style-name="T5">P</text:span><text:span text:style-name="T19">r</text:span><text:span text:style-name="T18">e</text:span><text:span text:style-name="T19">sident</text:span><text:span text:style-name="T13"> </text:span><text:span text:style-name="T2">F</text:span><text:span text:style-name="T19">utur</text:span><text:span text:style-name="T2">e</text:span><text:span text:style-name="T19">s</text:span><text:span text:style-name="T7"> </text:span><text:span text:style-name="T19">Co.,</text:span><text:span text:style-name="T2"> </text:span><text:span text:style-name="T9">L</text:span><text:span text:style-name="T19">t</text:span><text:span text:style-name="T21">d</text:span><text:span text:style-name="T19">.</text:span></text:p>
          </table:table-cell>
        </table:table-row>
        <table:table-row table:style-name="表格4.2">
          <table:table-cell table:style-name="表格4.A1" office:value-type="string">
            <text:p text:style-name="P37"><text:span text:style-name="T2">F</text:span><text:span text:style-name="T19">014</text:span></text:p>
          </table:table-cell>
          <table:table-cell table:style-name="表格4.A1" office:value-type="string">
            <text:p text:style-name="P22"><text:span text:style-name="T19">Hua</text:span><text:span text:style-name="T2"> </text:span><text:span text:style-name="T19">N</text:span><text:span text:style-name="T2">a</text:span><text:span text:style-name="T19">n</text:span><text:span text:style-name="T11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., </text:span><text:span text:style-name="T9">L</text:span><text:span text:style-name="T21">t</text:span><text:span text:style-name="T19">d.</text:span></text:p>
          </table:table-cell>
        </table:table-row>
        <table:table-row table:style-name="表格4.3">
          <table:table-cell table:style-name="表格4.A1" office:value-type="string">
            <text:p text:style-name="P36"><text:span text:style-name="T2">F</text:span><text:span text:style-name="T19">018</text:span></text:p>
          </table:table-cell>
          <table:table-cell table:style-name="表格4.A1" office:value-type="string">
            <text:p text:style-name="P24"><text:span text:style-name="T19">Mast</text:span><text:span text:style-name="T2">e</text:span><text:span text:style-name="T5">r</text:span><text:span text:style-name="T9">L</text:span><text:span text:style-name="T19">ink</text:span><text:span text:style-name="T25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1">p</text:span><text:span text:style-name="T19">.</text:span></text:p>
          </table:table-cell>
        </table:table-row>
        <table:table-row table:style-name="表格4.2">
          <table:table-cell table:style-name="表格4.A1" office:value-type="string">
            <text:p text:style-name="P37"><text:span text:style-name="T2">F</text:span><text:span text:style-name="T19">020</text:span></text:p>
          </table:table-cell>
          <table:table-cell table:style-name="表格4.A1" office:value-type="string">
            <text:p text:style-name="P22"><text:span text:style-name="T19">C</text:span><text:span text:style-name="T2">a</text:span><text:span text:style-name="T19">pi</text:span><text:span text:style-name="T5">t</text:span><text:span text:style-name="T2">a</text:span><text:span text:style-name="T19">l</text:span><text:span text:style-name="T13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9">p.</text:span></text:p>
          </table:table-cell>
        </table:table-row>
        <table:table-row table:style-name="表格4.3">
          <table:table-cell table:style-name="表格4.A1" office:value-type="string">
            <text:p text:style-name="P36"><text:span text:style-name="T2">F</text:span><text:span text:style-name="T19">021</text:span></text:p>
          </table:table-cell>
          <table:table-cell table:style-name="表格4.A1" office:value-type="string">
            <text:p text:style-name="P24"><text:span text:style-name="T19">Yu</text:span><text:span text:style-name="T2">a</text:span><text:span text:style-name="T19">nta</text:span><text:span text:style-name="T9"> </text:span><text:span text:style-name="T18">F</text:span><text:span text:style-name="T19">ut</text:span><text:span text:style-name="T21">u</text:span><text:span text:style-name="T19">r</text:span><text:span text:style-name="T18">e</text:span><text:span text:style-name="T19">s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2">F</text:span><text:span text:style-name="T19">026</text:span></text:p>
          </table:table-cell>
          <table:table-cell table:style-name="表格4.A1" office:value-type="string">
            <text:p text:style-name="P25"><text:span text:style-name="T2">F</text:span><text:span text:style-name="T19">ubon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4.3">
          <table:table-cell table:style-name="表格4.A1" office:value-type="string">
            <text:p text:style-name="P36"><text:span text:style-name="T2">F</text:span><text:span text:style-name="T19">029</text:span></text:p>
          </table:table-cell>
          <table:table-cell table:style-name="表格4.A1" office:value-type="string">
            <text:p text:style-name="P24"><text:span text:style-name="T19">Con</text:span><text:span text:style-name="T2">c</text:span><text:span text:style-name="T19">o</text:span><text:span text:style-name="T2">r</text:span><text:span text:style-name="T19">d</text:span><text:span text:style-name="T7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o</text:span><text:span text:style-name="T2">r</text:span><text:span text:style-name="T19">p.</text:span></text:p>
          </table:table-cell>
        </table:table-row>
        <table:table-row table:style-name="表格4.2">
          <table:table-cell table:style-name="表格4.A1" office:value-type="string">
            <text:p text:style-name="P37"><text:span text:style-name="T2">F</text:span><text:span text:style-name="T19">030</text:span></text:p>
          </table:table-cell>
          <table:table-cell table:style-name="表格4.A1" office:value-type="string">
            <text:p text:style-name="P22"><text:span text:style-name="T19">Mega</text:span><text:span text:style-name="T13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19">co.,</text:span><text:span text:style-name="T18"> </text:span><text:span text:style-name="T9">L</text:span><text:span text:style-name="T19">td</text:span></text:p>
          </table:table-cell>
        </table:table-row>
        <table:table-row table:style-name="表格4.3">
          <table:table-cell table:style-name="表格4.A1" office:value-type="string">
            <text:p text:style-name="P36"><text:span text:style-name="T2">F</text:span><text:span text:style-name="T19">039</text:span></text:p>
          </table:table-cell>
          <table:table-cell table:style-name="表格4.A1" office:value-type="string">
            <text:p text:style-name="P24"><text:span text:style-name="T19">D</text:span><text:span text:style-name="T2">a</text:span><text:span text:style-name="T19">h Cha</text:span><text:span text:style-name="T11">n</text:span><text:span text:style-name="T19">g</text:span><text:span text:style-name="T13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o</text:span><text:span text:style-name="T19">.,</text:span><text:span text:style-name="T18"> </text:span><text:span text:style-name="T9">L</text:span><text:span text:style-name="T19">td.</text:span></text:p>
          </table:table-cell>
        </table:table-row>
        <table:table-row table:style-name="表格4.2">
          <table:table-cell table:style-name="表格4.A1" office:value-type="string">
            <text:p text:style-name="P37"><text:span text:style-name="T5">S</text:span><text:span text:style-name="T19">126</text:span></text:p>
          </table:table-cell>
          <table:table-cell table:style-name="表格4.A1" office:value-type="string">
            <text:p text:style-name="P22"><text:span text:style-name="T19">Ho</text:span><text:span text:style-name="T2">r</text:span><text:span text:style-name="T19">i</text:span><text:span text:style-name="T11">z</text:span><text:span text:style-name="T19">on</text:span><text:span text:style-name="T18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2"> </text:span><text:span text:style-name="T18">L</text:span><text:span text:style-name="T19">td.</text:span></text:p>
          </table:table-cell>
        </table:table-row>
        <table:table-row table:style-name="表格4.3">
          <table:table-cell table:style-name="表格4.A1" office:value-type="string">
            <text:p text:style-name="P36"><text:span text:style-name="T5">S</text:span><text:span text:style-name="T19">144</text:span></text:p>
          </table:table-cell>
          <table:table-cell table:style-name="表格4.A1" office:value-type="string">
            <text:p text:style-name="P24"><text:span text:style-name="T19">Me</text:span><text:span text:style-name="T2">r</text:span><text:span text:style-name="T19">rill L</text:span><text:span text:style-name="T7">y</text:span><text:span text:style-name="T11">n</text:span><text:span text:style-name="T2">c</text:span><text:span text:style-name="T19">h</text:span><text:span text:style-name="T22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22"> </text:span><text:span text:style-name="T19">(</text:span><text:span text:style-name="T2">Ta</text:span><text:span text:style-name="T19">iw</text:span><text:span text:style-name="T2">a</text:span><text:span text:style-name="T11">n</text:span><text:span text:style-name="T19">)</text:span><text:span text:style-name="T9"> </text:span><text:span text:style-name="T7">L</text:span><text:span text:style-name="T19">i</text:span><text:span text:style-name="T5">m</text:span><text:span text:style-name="T19">i</text:span><text:span text:style-name="T5">t</text:span><text:span text:style-name="T2">e</text:span><text:span text:style-name="T19">d</text:span></text:p>
          </table:table-cell>
        </table:table-row>
        <table:table-row table:style-name="表格4.2">
          <table:table-cell table:style-name="表格4.A1" office:value-type="string">
            <text:p text:style-name="P37"><text:span text:style-name="T5">S</text:span><text:span text:style-name="T19">147</text:span></text:p>
          </table:table-cell>
          <table:table-cell table:style-name="表格4.A1" office:value-type="string">
            <text:p text:style-name="P22"><text:span text:style-name="T19">Morg</text:span><text:span text:style-name="T2">a</text:span><text:span text:style-name="T19">n </text:span><text:span text:style-name="T5">S</text:span><text:span text:style-name="T19">tanl</text:span><text:span text:style-name="T23">e</text:span><text:span text:style-name="T19">y</text:span><text:span text:style-name="T25"> </text:span><text:span text:style-name="T19">T</text:span><text:span text:style-name="T2">a</text:span><text:span text:style-name="T19">iw</text:span><text:span text:style-name="T2">a</text:span><text:span text:style-name="T19">n</text:span><text:span text:style-name="T22"> </text:span><text:span text:style-name="T9">L</text:span><text:span text:style-name="T19">i</text:span><text:span text:style-name="T5">m</text:span><text:span text:style-name="T19">ted.</text:span></text:p>
          </table:table-cell>
        </table:table-row>
        <table:table-row table:style-name="表格4.3">
          <table:table-cell table:style-name="表格4.A1" office:value-type="string">
            <text:p text:style-name="P36"><text:span text:style-name="T5">S</text:span><text:span text:style-name="T19">152</text:span></text:p>
          </table:table-cell>
          <table:table-cell table:style-name="表格4.A1" office:value-type="string">
            <text:p text:style-name="P24"><text:span text:style-name="T19">Cr</text:span><text:span text:style-name="T18">e</text:span><text:span text:style-name="T19">dit</text:span><text:span text:style-name="T7"> </text:span><text:span text:style-name="T5">S</text:span><text:span text:style-name="T19">uis</text:span><text:span text:style-name="T5">s</text:span><text:span text:style-name="T19">e</text:span><text:span text:style-name="T18"> </text:span><text:span text:style-name="T19">A</text:span><text:span text:style-name="T2">G</text:span><text:span text:style-name="T19">,T</text:span><text:span text:style-name="T2">a</text:span><text:span text:style-name="T19">ipei</text:span><text:span text:style-name="T13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22"> </text:span><text:span text:style-name="T18">B</text:span><text:span text:style-name="T5">r</text:span><text:span text:style-name="T2">a</text:span><text:span text:style-name="T19">n</text:span><text:span text:style-name="T2">c</text:span><text:span text:style-name="T19">h</text:span></text:p>
          </table:table-cell>
        </table:table-row>
      </table:table>
      <text:p text:style-name="P44"><draw:g text:anchor-type="char" draw:z-index="2" draw:name="Group 12" draw:style-name="gr1"><draw:line draw:name="Freeform 13" draw:style-name="gr2" draw:text-style-name="P50" svg:x1="0.845cm" svg:y1="0.87cm" svg:x2="20.159cm" svg:y2="0.87cm"><text:p/></draw:line><draw:line draw:name="Freeform 14" draw:style-name="gr2" draw:text-style-name="P50" svg:x1="0.871cm" svg:y1="0.894cm" svg:x2="0.871cm" svg:y2="28.804cm"><text:p/></draw:line><draw:line draw:name="Freeform 15" draw:style-name="gr2" draw:text-style-name="P50" svg:x1="20.133cm" svg:y1="0.894cm" svg:x2="20.133cm" svg:y2="28.804cm"><text:p/></draw:line><draw:line draw:name="Freeform 16" draw:style-name="gr2" draw:text-style-name="P50" svg:x1="0.845cm" svg:y1="28.831cm" svg:x2="20.159cm" svg:y2="28.831cm"><text:p/></draw:line></draw:g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8"><text:span text:style-name="T5">S</text:span><text:span text:style-name="T19">159</text:span></text:p>
          </table:table-cell>
          <table:table-cell table:style-name="表格5.A1" office:value-type="string">
            <text:p text:style-name="P25"><text:span text:style-name="T19">Ci</text:span><text:span text:style-name="T5">t</text:span><text:span text:style-name="T19">i</text:span><text:span text:style-name="T18">g</text:span><text:span text:style-name="T19">roup</text:span><text:span text:style-name="T15"> </text:span><text:span text:style-name="T19">Glob</text:span><text:span text:style-name="T2">a</text:span><text:span text:style-name="T19">l</text:span><text:span text:style-name="T7"> </text:span><text:span text:style-name="T19">Ma</text:span><text:span text:style-name="T2">r</text:span><text:span text:style-name="T11">k</text:span><text:span text:style-name="T2">e</text:span><text:span text:style-name="T19">ts</text:span><text:span text:style-name="T9"> </text:span><text:span text:style-name="T19">Taiw</text:span><text:span text:style-name="T2">a</text:span><text:span text:style-name="T19">n</text:span><text:span text:style-name="T7"> </text:span><text:span text:style-name="T5">S</text:span><text:span text:style-name="T2">ec</text:span><text:span text:style-name="T11">u</text:span><text:span text:style-name="T19">rities</text:span><text:span text:style-name="T13"> </text:span><text:span text:style-name="T19">Co.,</text:span><text:span text:style-name="T18"> </text:span><text:span text:style-name="T9">L</text:span><text:span text:style-name="T19">td</text:span></text:p>
          </table:table-cell>
        </table:table-row>
        <table:table-row table:style-name="表格5.2">
          <table:table-cell table:style-name="表格5.A1" office:value-type="string">
            <text:p text:style-name="P36"><text:span text:style-name="T5">S</text:span><text:span text:style-name="T19">165</text:span></text:p>
          </table:table-cell>
          <table:table-cell table:style-name="表格5.A1" office:value-type="string">
            <text:p text:style-name="P24"><text:span text:style-name="T19">U</text:span><text:span text:style-name="T18">B</text:span><text:span text:style-name="T19">S</text:span><text:span text:style-name="T5"> 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P</text:span><text:span text:style-name="T5">t</text:span><text:span text:style-name="T2">e</text:span><text:span text:style-name="T19">.</text:span><text:span text:style-name="T2"> </text:span><text:span text:style-name="T9">L</text:span><text:span text:style-name="T19">td.,</text:span><text:span text:style-name="T18"> </text:span><text:span text:style-name="T19">T</text:span><text:span text:style-name="T2">a</text:span><text:span text:style-name="T19">ipei</text:span><text:span text:style-name="T22"> </text:span><text:span text:style-name="T18">B</text:span><text:span text:style-name="T5">r</text:span><text:span text:style-name="T2">a</text:span><text:span text:style-name="T19">n</text:span><text:span text:style-name="T2">c</text:span><text:span text:style-name="T19">h</text:span></text:p>
          </table:table-cell>
        </table:table-row>
        <table:table-row table:style-name="表格5.1">
          <table:table-cell table:style-name="表格5.A1" office:value-type="string">
            <text:p text:style-name="P37"><text:span text:style-name="T5">S</text:span><text:span text:style-name="T19">218</text:span></text:p>
          </table:table-cell>
          <table:table-cell table:style-name="表格5.A1" office:value-type="string">
            <text:p text:style-name="P22"><text:span text:style-name="T19">O</text:span><text:span text:style-name="T2">r</text:span><text:span text:style-name="T19">ient</text:span><text:span text:style-name="T2">a</text:span><text:span text:style-name="T19">l</text:span><text:span text:style-name="T7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rp.</text:span></text:p>
          </table:table-cell>
        </table:table-row>
        <table:table-row table:style-name="表格5.1">
          <table:table-cell table:style-name="表格5.A1" office:value-type="string">
            <text:p text:style-name="P37"><text:span text:style-name="T5">S</text:span><text:span text:style-name="T19">526</text:span></text:p>
          </table:table-cell>
          <table:table-cell table:style-name="表格5.A1" office:value-type="string">
            <text:p text:style-name="P22"><text:span text:style-name="T19">Ta</text:span><text:span text:style-name="T22"> </text:span><text:span text:style-name="T19">Chi</text:span><text:span text:style-name="T5">n</text:span><text:span text:style-name="T19">g</text:span><text:span text:style-name="T13"> </text:span><text:span text:style-name="T5">S</text:span><text:span text:style-name="T2">ec</text:span><text:span text:style-name="T11">u</text:span><text:span text:style-name="T19">rities</text:span><text:span text:style-name="T13"> </text:span><text:span text:style-name="T19">CO., </text:span><text:span text:style-name="T7">L</text:span><text:span text:style-name="T19">TD.</text:span></text:p>
          </table:table-cell>
        </table:table-row>
        <table:table-row table:style-name="表格5.2">
          <table:table-cell table:style-name="表格5.A1" office:value-type="string">
            <text:p text:style-name="P36"><text:span text:style-name="T5">S</text:span><text:span text:style-name="T19">538</text:span></text:p>
          </table:table-cell>
          <table:table-cell table:style-name="表格5.A1" office:value-type="string">
            <text:p text:style-name="P24"><text:span text:style-name="T2">F</text:span><text:span text:style-name="T19">irst</text:span><text:span text:style-name="T9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22"> </text:span><text:span text:style-name="T9">I</text:span><text:span text:style-name="T19">nc</text:span></text:p>
          </table:table-cell>
        </table:table-row>
        <table:table-row table:style-name="表格5.1">
          <table:table-cell table:style-name="表格5.A1" office:value-type="string">
            <text:p text:style-name="P37"><text:span text:style-name="T5">S</text:span><text:span text:style-name="T19">616</text:span></text:p>
          </table:table-cell>
          <table:table-cell table:style-name="表格5.A1" office:value-type="string">
            <text:p text:style-name="P22"><text:span text:style-name="T19">Chinat</text:span><text:span text:style-name="T2">r</text:span><text:span text:style-name="T19">ust</text:span><text:span text:style-name="T25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19">td.</text:span></text:p>
          </table:table-cell>
        </table:table-row>
        <table:table-row table:style-name="表格5.2">
          <table:table-cell table:style-name="表格5.A1" office:value-type="string">
            <text:p text:style-name="P36"><text:span text:style-name="T5">S</text:span><text:span text:style-name="T19">844</text:span></text:p>
          </table:table-cell>
          <table:table-cell table:style-name="表格5.A1" office:value-type="string">
            <text:p text:style-name="P24"><text:span text:style-name="T11">J</text:span><text:span text:style-name="T19">.</text:span><text:span text:style-name="T5">P</text:span><text:span text:style-name="T19">.</text:span><text:span text:style-name="T18"> </text:span><text:span text:style-name="T19">Mor</text:span><text:span text:style-name="T9">g</text:span><text:span text:style-name="T2">a</text:span><text:span text:style-name="T19">n</text:span><text:span text:style-name="T2">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5">(</text:span><text:span text:style-name="T19">T</text:span><text:span text:style-name="T2">a</text:span><text:span text:style-name="T19">iw</text:span><text:span text:style-name="T2">a</text:span><text:span text:style-name="T11">n</text:span><text:span text:style-name="T19">)</text:span><text:span text:style-name="T7"> </text:span><text:span text:style-name="T9">L</text:span><text:span text:style-name="T19">td.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5">S</text:span><text:span text:style-name="T19">856</text:span></text:p>
          </table:table-cell>
          <table:table-cell table:style-name="表格5.A1" office:value-type="string">
            <text:p text:style-name="P25"><text:span text:style-name="T5">S</text:span><text:span text:style-name="T19">hin</text:span><text:span text:style-name="T9"> </text:span><text:span text:style-name="T19">Kw</text:span><text:span text:style-name="T2">a</text:span><text:span text:style-name="T19">ng</text:span><text:span text:style-name="T18">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19">td.</text:span></text:p>
          </table:table-cell>
        </table:table-row>
        <table:table-row table:style-name="表格5.2">
          <table:table-cell table:style-name="表格5.A1" office:value-type="string">
            <text:p text:style-name="P36"><text:span text:style-name="T5">S</text:span><text:span text:style-name="T19">884</text:span></text:p>
          </table:table-cell>
          <table:table-cell table:style-name="表格5.A1" office:value-type="string">
            <text:p text:style-name="P24"><text:span text:style-name="T19">E.</text:span><text:span text:style-name="T18"> </text:span><text:span text:style-name="T19">Sun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rp</text:span></text:p>
          </table:table-cell>
        </table:table-row>
        <table:table-row table:style-name="表格5.10">
          <table:table-cell table:style-name="表格5.A1" office:value-type="string">
            <text:p text:style-name="P37"><text:span text:style-name="T5">S</text:span><text:span text:style-name="T19">815</text:span></text:p>
          </table:table-cell>
          <table:table-cell table:style-name="表格5.A1" office:value-type="string">
            <text:p text:style-name="P22"><text:span text:style-name="T19">T</text:span><text:span text:style-name="T2">a</text:span><text:span text:style-name="T19">ish</text:span><text:span text:style-name="T5">i</text:span><text:span text:style-name="T19">n</text:span><text:span text:style-name="T15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9">L</text:span><text:span text:style-name="T19">td.</text:span></text:p>
          </table:table-cell>
        </table:table-row>
      </table:table>
      <text:p text:style-name="P33"/>
      <text:p text:style-name="P2"/>
      <text:p text:style-name="P14"><text:span text:style-name="T37">D.</text:span><text:span text:style-name="T64">【</text:span><text:span text:style-name="T38">M</text:span><text:span text:style-name="T37">a</text:span><text:span text:style-name="T34">n</text:span><text:span text:style-name="T37">ag</text:span><text:span text:style-name="T38">e</text:span><text:span text:style-name="T37">d</text:span><text:span text:style-name="T50"> </text:span><text:span text:style-name="T31">F</text:span><text:span text:style-name="T34">u</text:span><text:span text:style-name="T37">tu</text:span><text:span text:style-name="T31">r</text:span><text:span text:style-name="T38">e</text:span><text:span text:style-name="T37">s</text:span><text:span text:style-name="T38"> </text:span><text:span text:style-name="T37">E</text:span><text:span text:style-name="T34">n</text:span><text:span text:style-name="T37">t</text:span><text:span text:style-name="T41">e</text:span><text:span text:style-name="T38">r</text:span><text:span text:style-name="T34">p</text:span><text:span text:style-name="T38">r</text:span><text:span text:style-name="T37">ise</text:span><text:span text:style-name="T46">s</text:span><text:span text:style-name="T64">】<text:tab/></text:span><text:span text:style-name="T70">(</text:span><text:span text:style-name="T73">2020.09.01)</text:span></text:p>
      <text:p text:style-name="P15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9"><text:span text:style-name="T19">Code</text:span></text:p>
          </table:table-cell>
          <table:table-cell table:style-name="表格6.A1" office:value-type="string">
            <text:p text:style-name="P23"><text:span text:style-name="T19">Man</text:span><text:span text:style-name="T5">a</text:span><text:span text:style-name="T18">g</text:span><text:span text:style-name="T2">e</text:span><text:span text:style-name="T19">d</text:span><text:span text:style-name="T7"> </text:span><text:span text:style-name="T2">F</text:span><text:span text:style-name="T19">utur</text:span><text:span text:style-name="T2">e</text:span><text:span text:style-name="T19">s</text:span><text:span text:style-name="T7"> </text:span><text:span text:style-name="T19">Ent</text:span><text:span text:style-name="T11">e</text:span><text:span text:style-name="T19">rp</text:span><text:span text:style-name="T5">r</text:span><text:span text:style-name="T19">ises</text:span></text:p>
          </table:table-cell>
        </table:table-row>
        <table:table-row table:style-name="表格6.2">
          <table:table-cell table:style-name="表格6.A1" office:value-type="string">
            <text:p text:style-name="P36"><text:span text:style-name="T19">M018</text:span></text:p>
          </table:table-cell>
          <table:table-cell table:style-name="表格6.A1" office:value-type="string">
            <text:p text:style-name="P24"><text:span text:style-name="T19">K</text:span><text:span text:style-name="T5">G</text:span><text:span text:style-name="T19">I</text:span><text:span text:style-name="T9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., </text:span><text:span text:style-name="T9">L</text:span><text:span text:style-name="T19">td.</text:span></text:p>
          </table:table-cell>
        </table:table-row>
        <table:table-row table:style-name="表格6.3">
          <table:table-cell table:style-name="表格6.A1" office:value-type="string">
            <text:p text:style-name="P37"><text:span text:style-name="T19">M020</text:span></text:p>
          </table:table-cell>
          <table:table-cell table:style-name="表格6.A1" office:value-type="string">
            <text:p text:style-name="P22"><text:span text:style-name="T5">S</text:span><text:span text:style-name="T19">ino</text:span><text:span text:style-name="T5">P</text:span><text:span text:style-name="T2">a</text:span><text:span text:style-name="T19">c</text:span><text:span text:style-name="T24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9">p.</text:span></text:p>
          </table:table-cell>
        </table:table-row>
        <table:table-row table:style-name="表格6.4">
          <table:table-cell table:style-name="表格6.A1" office:value-type="string">
            <text:p text:style-name="P36"><text:span text:style-name="T19">M022</text:span></text:p>
          </table:table-cell>
          <table:table-cell table:style-name="表格6.A1" office:value-type="string">
            <text:p text:style-name="P24"><text:span text:style-name="T2">F</text:span><text:span text:style-name="T19">ubon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6.3">
          <table:table-cell table:style-name="表格6.A1" office:value-type="string">
            <text:p text:style-name="P37"><text:span text:style-name="T19">M023</text:span></text:p>
          </table:table-cell>
          <table:table-cell table:style-name="表格6.A1" office:value-type="string">
            <text:p text:style-name="P22"><text:span text:style-name="T11">J</text:span><text:span text:style-name="T19">ih</text:span><text:span text:style-name="T22"> </text:span><text:span text:style-name="T5">S</text:span><text:span text:style-name="T19">un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6.2">
          <table:table-cell table:style-name="表格6.A1" office:value-type="string">
            <text:p text:style-name="P36"><text:span text:style-name="T19">M025</text:span></text:p>
          </table:table-cell>
          <table:table-cell table:style-name="表格6.A1" office:value-type="string">
            <text:p text:style-name="P24"><text:span text:style-name="T19">C</text:span><text:span text:style-name="T2">a</text:span><text:span text:style-name="T19">pi</text:span><text:span text:style-name="T5">t</text:span><text:span text:style-name="T2">a</text:span><text:span text:style-name="T19">l</text:span><text:span text:style-name="T13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9">p.</text:span></text:p>
          </table:table-cell>
        </table:table-row>
        <table:table-row table:style-name="表格6.2">
          <table:table-cell table:style-name="表格6.A1" office:value-type="string">
            <text:p text:style-name="P36"><text:span text:style-name="T19">M028</text:span></text:p>
          </table:table-cell>
          <table:table-cell table:style-name="表格6.A1" office:value-type="string">
            <text:p text:style-name="P24"><text:span text:style-name="T19">Mast</text:span><text:span text:style-name="T2">e</text:span><text:span text:style-name="T5">r</text:span><text:span text:style-name="T9">L</text:span><text:span text:style-name="T19">ink</text:span><text:span text:style-name="T25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1">p</text:span><text:span text:style-name="T19">.</text:span></text:p>
          </table:table-cell>
        </table:table-row>
      </table:table>
      <text:p text:style-name="P47"/>
      <text:p text:style-name="P10"><text:span text:style-name="T34">E</text:span><text:span text:style-name="T37">.</text:span><text:span text:style-name="T64">【</text:span><text:span text:style-name="T31">F</text:span><text:span text:style-name="T34">u</text:span><text:span text:style-name="T37">tu</text:span><text:span text:style-name="T44">r</text:span><text:span text:style-name="T38">e</text:span><text:span text:style-name="T37">s</text:span><text:span text:style-name="T53"> </text:span><text:span text:style-name="T37">Adv</text:span><text:span text:style-name="T34">i</text:span><text:span text:style-name="T37">sory</text:span><text:span text:style-name="T38"> </text:span><text:span text:style-name="T37">E</text:span><text:span text:style-name="T34">n</text:span><text:span text:style-name="T37">t</text:span><text:span text:style-name="T41">e</text:span><text:span text:style-name="T38">r</text:span><text:span text:style-name="T34">p</text:span><text:span text:style-name="T38">r</text:span><text:span text:style-name="T37">ise</text:span><text:span text:style-name="T46">s</text:span><text:span text:style-name="T64">】<text:tab/></text:span><text:span text:style-name="T70">(</text:span><text:span text:style-name="T73">2020.09.01)</text:span></text:p>
      <text:p text:style-name="P46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0"><text:span text:style-name="T19">Code</text:span></text:p>
          </table:table-cell>
          <table:table-cell table:style-name="表格7.A1" office:value-type="string">
            <text:p text:style-name="P26"><text:span text:style-name="T2">F</text:span><text:span text:style-name="T19">utur</text:span><text:span text:style-name="T2">e</text:span><text:span text:style-name="T19">s</text:span><text:span text:style-name="T7"> </text:span><text:span text:style-name="T19">Adviso</text:span><text:span text:style-name="T23">r</text:span><text:span text:style-name="T19">y</text:span><text:span text:style-name="T7"> </text:span><text:span text:style-name="T19">En</text:span><text:span text:style-name="T11">t</text:span><text:span text:style-name="T2">e</text:span><text:span text:style-name="T19">rp</text:span><text:span text:style-name="T5">r</text:span><text:span text:style-name="T19">ises</text:span></text:p>
          </table:table-cell>
        </table:table-row>
        <table:table-row table:style-name="表格7.2">
          <table:table-cell table:style-name="表格7.A1" office:value-type="string">
            <text:p text:style-name="P36"><text:span text:style-name="T19">A001</text:span></text:p>
          </table:table-cell>
          <table:table-cell table:style-name="表格7.A1" office:value-type="string">
            <text:p text:style-name="P24"><text:span text:style-name="T5">S</text:span><text:span text:style-name="T19">ino</text:span><text:span text:style-name="T5">P</text:span><text:span text:style-name="T2">a</text:span><text:span text:style-name="T19">c</text:span><text:span text:style-name="T24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9">p.</text:span></text:p>
          </table:table-cell>
        </table:table-row>
        <table:table-row table:style-name="表格7.3">
          <table:table-cell table:style-name="表格7.A1" office:value-type="string">
            <text:p text:style-name="P37"><text:span text:style-name="T19">A002</text:span></text:p>
          </table:table-cell>
          <table:table-cell table:style-name="表格7.A1" office:value-type="string">
            <text:p text:style-name="P22"><text:span text:style-name="T5">P</text:span><text:span text:style-name="T19">r</text:span><text:span text:style-name="T18">e</text:span><text:span text:style-name="T19">sident</text:span><text:span text:style-name="T24"> </text:span><text:span text:style-name="T2">F</text:span><text:span text:style-name="T19">utur</text:span><text:span text:style-name="T2">e</text:span><text:span text:style-name="T19">s Co.,</text:span><text:span text:style-name="T2"> </text:span><text:span text:style-name="T9">L</text:span><text:span text:style-name="T19">t</text:span><text:span text:style-name="T21">d</text:span><text:span text:style-name="T19">.</text:span></text:p>
          </table:table-cell>
        </table:table-row>
        <table:table-row table:style-name="表格7.2">
          <table:table-cell table:style-name="表格7.A1" office:value-type="string">
            <text:p text:style-name="P36"><text:span text:style-name="T19">A003</text:span></text:p>
          </table:table-cell>
          <table:table-cell table:style-name="表格7.A1" office:value-type="string">
            <text:p text:style-name="P24"><text:span text:style-name="T19">Yu</text:span><text:span text:style-name="T2">a</text:span><text:span text:style-name="T19">nta</text:span><text:span text:style-name="T9"> </text:span><text:span text:style-name="T18">F</text:span><text:span text:style-name="T19">ut</text:span><text:span text:style-name="T21">u</text:span><text:span text:style-name="T19">r</text:span><text:span text:style-name="T18">e</text:span><text:span text:style-name="T19">s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7.3">
          <table:table-cell table:style-name="表格7.A1" office:value-type="string">
            <text:p text:style-name="P37"><text:span text:style-name="T19">A004</text:span></text:p>
          </table:table-cell>
          <table:table-cell table:style-name="表格7.A1" office:value-type="string">
            <text:p text:style-name="P22"><text:span text:style-name="T11">J</text:span><text:span text:style-name="T19">ih</text:span><text:span text:style-name="T22"> </text:span><text:span text:style-name="T5">S</text:span><text:span text:style-name="T19">un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7.2">
          <table:table-cell table:style-name="表格7.A1" office:value-type="string">
            <text:p text:style-name="P36"><text:span text:style-name="T19">A005</text:span></text:p>
          </table:table-cell>
          <table:table-cell table:style-name="表格7.A1" office:value-type="string">
            <text:p text:style-name="P24"><text:span text:style-name="T19">C</text:span><text:span text:style-name="T2">a</text:span><text:span text:style-name="T19">pi</text:span><text:span text:style-name="T5">t</text:span><text:span text:style-name="T2">a</text:span><text:span text:style-name="T19">l</text:span><text:span text:style-name="T13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9">p.</text:span></text:p>
          </table:table-cell>
        </table:table-row>
        <table:table-row table:style-name="表格7.3">
          <table:table-cell table:style-name="表格7.A1" office:value-type="string">
            <text:p text:style-name="P37"><text:span text:style-name="T19">A006</text:span></text:p>
          </table:table-cell>
          <table:table-cell table:style-name="表格7.A1" office:value-type="string">
            <text:p text:style-name="P22"><text:span text:style-name="T19">C</text:span><text:span text:style-name="T2">a</text:span><text:span text:style-name="T19">th</text:span><text:span text:style-name="T11">a</text:span><text:span text:style-name="T19">y</text:span><text:span text:style-name="T28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9">p.</text:span></text:p>
          </table:table-cell>
        </table:table-row>
        <table:table-row table:style-name="表格7.2">
          <table:table-cell table:style-name="表格7.A1" office:value-type="string">
            <text:p text:style-name="P36"><text:span text:style-name="T19">A008</text:span></text:p>
          </table:table-cell>
          <table:table-cell table:style-name="表格7.A1" office:value-type="string">
            <text:p text:style-name="P24"><text:span text:style-name="T19">Con</text:span><text:span text:style-name="T2">c</text:span><text:span text:style-name="T19">o</text:span><text:span text:style-name="T2">r</text:span><text:span text:style-name="T19">d</text:span><text:span text:style-name="T7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o</text:span><text:span text:style-name="T2">r</text:span><text:span text:style-name="T19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19">A009</text:span></text:p>
          </table:table-cell>
          <table:table-cell table:style-name="表格7.A1" office:value-type="string">
            <text:p text:style-name="P25"><text:span text:style-name="T2">F</text:span><text:span text:style-name="T19">ubon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7.10">
          <table:table-cell table:style-name="表格7.A1" office:value-type="string">
            <text:p text:style-name="P36"><text:span text:style-name="T19">A011</text:span></text:p>
          </table:table-cell>
          <table:table-cell table:style-name="表格7.A1" office:value-type="string">
            <text:p text:style-name="P24"><text:span text:style-name="T19">Hua</text:span><text:span text:style-name="T2"> </text:span><text:span text:style-name="T19">N</text:span><text:span text:style-name="T2">a</text:span><text:span text:style-name="T19">n</text:span><text:span text:style-name="T11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., </text:span><text:span text:style-name="T9">L</text:span><text:span text:style-name="T21">t</text:span><text:span text:style-name="T19">d.</text:span></text:p>
          </table:table-cell>
        </table:table-row>
      </table:table>
      <text:p text:style-name="P16"><draw:g text:anchor-type="char" draw:z-index="3" draw:name="Group 17" draw:style-name="gr1"><draw:line draw:name="Freeform 18" draw:style-name="gr2" draw:text-style-name="P50" svg:x1="0.845cm" svg:y1="0.871cm" svg:x2="20.159cm" svg:y2="0.871cm"><text:p/></draw:line><draw:line draw:name="Freeform 19" draw:style-name="gr2" draw:text-style-name="P50" svg:x1="0.871cm" svg:y1="0.895cm" svg:x2="0.871cm" svg:y2="28.805cm"><text:p/></draw:line><draw:line draw:name="Freeform 20" draw:style-name="gr2" draw:text-style-name="P50" svg:x1="20.133cm" svg:y1="0.895cm" svg:x2="20.133cm" svg:y2="28.805cm"><text:p/></draw:line><draw:line draw:name="Freeform 21" draw:style-name="gr2" draw:text-style-name="P50" svg:x1="0.845cm" svg:y1="28.832cm" svg:x2="20.159cm" svg:y2="28.832cm"><text:p/></draw:line></draw:g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9"><text:span text:style-name="T19">A013</text:span></text:p>
          </table:table-cell>
          <table:table-cell table:style-name="表格8.A1" office:value-type="string">
            <text:p text:style-name="P27"><text:span text:style-name="T19">M</text:span><text:span text:style-name="T2">a</text:span><text:span text:style-name="T19">ste</text:span><text:span text:style-name="T5">r</text:span><text:span text:style-name="T9">L</text:span><text:span text:style-name="T19">ink</text:span><text:span text:style-name="T24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1">p</text:span><text:span text:style-name="T19">.</text:span></text:p>
          </table:table-cell>
        </table:table-row>
        <table:table-row table:style-name="表格8.2">
          <table:table-cell table:style-name="表格8.A2" office:value-type="string">
            <text:p text:style-name="P37"><text:span text:style-name="T19">A019</text:span></text:p>
          </table:table-cell>
          <table:table-cell table:style-name="表格8.A2" office:value-type="string">
            <text:p text:style-name="P22"><text:span text:style-name="T5">W</text:span><text:span text:style-name="T2">a</text:span><text:span text:style-name="T19">te</text:span><text:span text:style-name="T2">r</text:span><text:span text:style-name="T19">land</text:span><text:span text:style-name="T25"> </text:span><text:span text:style-name="T18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., </text:span><text:span text:style-name="T9">L</text:span><text:span text:style-name="T19">td.</text:span></text:p>
          </table:table-cell>
        </table:table-row>
        <table:table-row table:style-name="表格8.3">
          <table:table-cell table:style-name="表格8.A2" office:value-type="string">
            <text:p text:style-name="P36"><text:span text:style-name="T19">A020</text:span></text:p>
          </table:table-cell>
          <table:table-cell table:style-name="表格8.A2" office:value-type="string">
            <text:p text:style-name="P24"><text:span text:style-name="T19">Mega</text:span><text:span text:style-name="T13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19">co.,</text:span><text:span text:style-name="T18"> </text:span><text:span text:style-name="T9">L</text:span><text:span text:style-name="T19">td.</text:span></text:p>
          </table:table-cell>
        </table:table-row>
        <table:table-row table:style-name="表格8.2">
          <table:table-cell table:style-name="表格8.A2" office:value-type="string">
            <text:p text:style-name="P37"><text:span text:style-name="T19">A021</text:span></text:p>
          </table:table-cell>
          <table:table-cell table:style-name="表格8.A2" office:value-type="string">
            <text:p text:style-name="P22"><text:span text:style-name="T19">K</text:span><text:span text:style-name="T5">G</text:span><text:span text:style-name="T19">I</text:span><text:span text:style-name="T9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8.3">
          <table:table-cell table:style-name="表格8.A2" office:value-type="string">
            <text:p text:style-name="P36"><text:span text:style-name="T19">A025</text:span></text:p>
          </table:table-cell>
          <table:table-cell table:style-name="表格8.A2" office:value-type="string">
            <text:p text:style-name="P24"><text:span text:style-name="T5">S</text:span><text:span text:style-name="T19">ino</text:span><text:span text:style-name="T5">P</text:span><text:span text:style-name="T2">a</text:span><text:span text:style-name="T19">c</text:span><text:span text:style-name="T24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rp.</text:span></text:p>
          </table:table-cell>
        </table:table-row>
        <table:table-row table:style-name="表格8.2">
          <table:table-cell table:style-name="表格8.A2" office:value-type="string">
            <text:p text:style-name="P37"><text:span text:style-name="T19">A026</text:span></text:p>
          </table:table-cell>
          <table:table-cell table:style-name="表格8.A2" office:value-type="string">
            <text:p text:style-name="P22"><text:span text:style-name="T19">Yun </text:span><text:span text:style-name="T2">T</text:span><text:span text:style-name="T19">a</text:span><text:span text:style-name="T2"> </text:span><text:span text:style-name="T9">I</text:span><text:span text:style-name="T19">nv</text:span><text:span text:style-name="T2">e</text:span><text:span text:style-name="T19">st</text:span><text:span text:style-name="T5">m</text:span><text:span text:style-name="T2">e</text:span><text:span text:style-name="T19">nt</text:span><text:span text:style-name="T25"> </text:span><text:span text:style-name="T5">C</text:span><text:span text:style-name="T19">on</text:span><text:span text:style-name="T11">s</text:span><text:span text:style-name="T19">ul</text:span><text:span text:style-name="T5">t</text:span><text:span text:style-name="T19">ing</text:span><text:span text:style-name="T28"> </text:span><text:span text:style-name="T19">Co.</text:span><text:span text:style-name="T11">,</text:span><text:span text:style-name="T7">L</text:span><text:span text:style-name="T19">td.</text:span></text:p>
          </table:table-cell>
        </table:table-row>
        <table:table-row table:style-name="表格8.3">
          <table:table-cell table:style-name="表格8.A2" office:value-type="string">
            <text:p text:style-name="P36"><text:span text:style-name="T19">A027</text:span></text:p>
          </table:table-cell>
          <table:table-cell table:style-name="表格8.A2" office:value-type="string">
            <text:p text:style-name="P24"><text:span text:style-name="T19">Ma</text:span><text:span text:style-name="T2">r</text:span><text:span text:style-name="T19">bo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nsul</text:span><text:span text:style-name="T5">t</text:span><text:span text:style-name="T2">a</text:span><text:span text:style-name="T19">nt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8.2">
          <table:table-cell table:style-name="表格8.A2" office:value-type="string">
            <text:p text:style-name="P37"><text:span text:style-name="T19">A028</text:span></text:p>
          </table:table-cell>
          <table:table-cell table:style-name="表格8.A2" office:value-type="string">
            <text:p text:style-name="P22"><text:span text:style-name="T19">Chi</text:span><text:span text:style-name="T9"> </text:span><text:span text:style-name="T2">Fa</text:span><text:span text:style-name="T19">r</text:span><text:span text:style-name="T2"> </text:span><text:span text:style-name="T19">Se</text:span><text:span text:style-name="T2">c</text:span><text:span text:style-name="T11">u</text:span><text:span text:style-name="T19">rities</text:span><text:span text:style-name="T22"> </text:span><text:span text:style-name="T15">I</text:span><text:span text:style-name="T19">n</text:span><text:span text:style-name="T11">v</text:span><text:span text:style-name="T2">e</text:span><text:span text:style-name="T19">s</text:span><text:span text:style-name="T21">t</text:span><text:span text:style-name="T19">ment</text:span><text:span text:style-name="T13"> </text:span><text:span text:style-name="T19">Consultant</text:span></text:p>
          </table:table-cell>
        </table:table-row>
        <table:table-row table:style-name="表格8.9">
          <table:table-cell table:style-name="表格8.A2" office:value-type="string">
            <text:p text:style-name="P36"><text:span text:style-name="T19">A029</text:span></text:p>
          </table:table-cell>
          <table:table-cell table:style-name="表格8.A2" office:value-type="string">
            <text:p text:style-name="P24"><text:span text:style-name="T19">Da</text:span><text:span text:style-name="T2"> </text:span><text:span text:style-name="T19">H</text:span><text:span text:style-name="T2">w</text:span><text:span text:style-name="T19">a</text:span><text:span text:style-name="T21"> </text:span><text:span text:style-name="T9">I</text:span><text:span text:style-name="T19">nte</text:span><text:span text:style-name="T2">r</text:span><text:span text:style-name="T11">n</text:span><text:span text:style-name="T2">a</text:span><text:span text:style-name="T19">t</text:span><text:span text:style-name="T5">i</text:span><text:span text:style-name="T19">on</text:span><text:span text:style-name="T2">a</text:span><text:span text:style-name="T19">l</text:span><text:span text:style-name="T25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22"> </text:span><text:span text:style-name="T9">I</text:span><text:span text:style-name="T19">nv</text:span><text:span text:style-name="T2">e</text:span><text:span text:style-name="T19">st</text:span><text:span text:style-name="T5">m</text:span><text:span text:style-name="T2">e</text:span><text:span text:style-name="T19">nt</text:span><text:span text:style-name="T25"> </text:span><text:span text:style-name="T5">C</text:span><text:span text:style-name="T19">onsult</text:span><text:span text:style-name="T5">i</text:span><text:span text:style-name="T19">ng</text:span><text:span text:style-name="T13"> </text:span><text:span text:style-name="T19">Co., </text:span><text:span text:style-name="T7">L</text:span><text:span text:style-name="T19">td.</text:span></text:p>
          </table:table-cell>
        </table:table-row>
        <table:table-row table:style-name="表格8.2">
          <table:table-cell table:style-name="表格8.A2" office:value-type="string">
            <text:p text:style-name="P37"><text:span text:style-name="T19">A032</text:span></text:p>
          </table:table-cell>
          <table:table-cell table:style-name="表格8.A2" office:value-type="string">
            <text:p text:style-name="P22"><text:span text:style-name="T19">Good 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7"> </text:span><text:span text:style-name="T9">I</text:span><text:span text:style-name="T19">nv</text:span><text:span text:style-name="T2">e</text:span><text:span text:style-name="T19">st</text:span><text:span text:style-name="T21">m</text:span><text:span text:style-name="T2">e</text:span><text:span text:style-name="T19">nt</text:span><text:span text:style-name="T25"> </text:span><text:span text:style-name="T5">C</text:span><text:span text:style-name="T19">onsultant</text:span></text:p>
          </table:table-cell>
        </table:table-row>
        <table:table-row table:style-name="表格8.3">
          <table:table-cell table:style-name="表格8.A2" office:value-type="string">
            <text:p text:style-name="P36"><text:span text:style-name="T19">A033</text:span></text:p>
          </table:table-cell>
          <table:table-cell table:style-name="表格8.A2" office:value-type="string">
            <text:p text:style-name="P24"><text:span text:style-name="T19">H</text:span><text:span text:style-name="T2">wa</text:span><text:span text:style-name="T19">shin</text:span><text:span text:style-name="T2"> </text:span><text:span text:style-name="T9">I</text:span><text:span text:style-name="T19">nv</text:span><text:span text:style-name="T2">e</text:span><text:span text:style-name="T19">st</text:span><text:span text:style-name="T5">m</text:span><text:span text:style-name="T2">e</text:span><text:span text:style-name="T19">nt</text:span><text:span text:style-name="T25"> </text:span><text:span text:style-name="T5">C</text:span><text:span text:style-name="T19">o</text:span><text:span text:style-name="T11">n</text:span><text:span text:style-name="T19">sul</text:span><text:span text:style-name="T5">t</text:span><text:span text:style-name="T19">ing</text:span><text:span text:style-name="T25"> </text:span><text:span text:style-name="T19">Co., </text:span><text:span text:style-name="T7">L</text:span><text:span text:style-name="T19">td</text:span></text:p>
          </table:table-cell>
        </table:table-row>
        <table:table-row table:style-name="表格8.2">
          <table:table-cell table:style-name="表格8.A2" office:value-type="string">
            <text:p text:style-name="P37"><text:span text:style-name="T19">A034</text:span></text:p>
          </table:table-cell>
          <table:table-cell table:style-name="表格8.A2" office:value-type="string">
            <text:p text:style-name="P22"><text:span text:style-name="T19">Ch</text:span><text:span text:style-name="T2">e</text:span><text:span text:style-name="T19">n</text:span><text:span text:style-name="T18">g</text:span><text:span text:style-name="T2">-</text:span><text:span text:style-name="T11">T</text:span><text:span text:style-name="T19">u</text:span><text:span text:style-name="T11">n</text:span><text:span text:style-name="T19">g</text:span><text:span text:style-name="T13"> </text:span><text:span text:style-name="T5">S</text:span><text:span text:style-name="T2">ec</text:span><text:span text:style-name="T19">u</text:span><text:span text:style-name="T2">r</text:span><text:span text:style-name="T19">i</text:span><text:span text:style-name="T29">t</text:span><text:span text:style-name="T19">y</text:span><text:span text:style-name="T22"> </text:span><text:span text:style-name="T9">I</text:span><text:span text:style-name="T19">n</text:span><text:span text:style-name="T11">v</text:span><text:span text:style-name="T2">e</text:span><text:span text:style-name="T19">st</text:span><text:span text:style-name="T5">m</text:span><text:span text:style-name="T2">e</text:span><text:span text:style-name="T19">nt</text:span><text:span text:style-name="T13"> </text:span><text:span text:style-name="T5">C</text:span><text:span text:style-name="T19">onsultant</text:span><text:span text:style-name="T25"> </text:span><text:span text:style-name="T19">Co.,</text:span><text:span text:style-name="T22"> </text:span><text:span text:style-name="T9">L</text:span><text:span text:style-name="T19">td</text:span></text:p>
          </table:table-cell>
        </table:table-row>
        <table:table-row table:style-name="表格8.3">
          <table:table-cell table:style-name="表格8.A2" office:value-type="string">
            <text:p text:style-name="P36"><text:span text:style-name="T19">A036</text:span></text:p>
          </table:table-cell>
          <table:table-cell table:style-name="表格8.A2" office:value-type="string">
            <text:p text:style-name="P24"><text:span text:style-name="T19">Yong</text:span><text:span text:style-name="T9"> </text:span><text:span text:style-name="T19">Ch</text:span><text:span text:style-name="T2">e</text:span><text:span text:style-name="T11">n</text:span><text:span text:style-name="T19">g</text:span><text:span text:style-name="T15">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22"> </text:span><text:span text:style-name="T19">Inv</text:span><text:span text:style-name="T18">e</text:span><text:span text:style-name="T19">st</text:span><text:span text:style-name="T5">m</text:span><text:span text:style-name="T2">e</text:span><text:span text:style-name="T19">nt</text:span><text:span text:style-name="T24"> </text:span><text:span text:style-name="T19">Consultant</text:span></text:p>
          </table:table-cell>
        </table:table-row>
        <table:table-row table:style-name="表格8.2">
          <table:table-cell table:style-name="表格8.A2" office:value-type="string">
            <text:p text:style-name="P37"><text:span text:style-name="T19">A042</text:span></text:p>
          </table:table-cell>
          <table:table-cell table:style-name="表格8.A2" office:value-type="string">
            <text:p text:style-name="P22"><text:span text:style-name="T19">E.</text:span><text:span text:style-name="T5">S</text:span><text:span text:style-name="T19">UN</text:span><text:span text:style-name="T18"> </text:span><text:span text:style-name="T15">I</text:span><text:span text:style-name="T19">n</text:span><text:span text:style-name="T11">v</text:span><text:span text:style-name="T2">e</text:span><text:span text:style-name="T19">sment</text:span><text:span text:style-name="T13"> </text:span><text:span text:style-name="T5">C</text:span><text:span text:style-name="T19">onsult</text:span><text:span text:style-name="T5">i</text:span><text:span text:style-name="T19">n</text:span><text:span text:style-name="T18">g</text:span><text:span text:style-name="T19">,Co</text:span><text:span text:style-name="T11">,</text:span><text:span text:style-name="T7">L</text:span><text:span text:style-name="T19">td.</text:span></text:p>
          </table:table-cell>
        </table:table-row>
        <table:table-row table:style-name="表格8.9">
          <table:table-cell table:style-name="表格8.A2" office:value-type="string">
            <text:p text:style-name="P36"><text:span text:style-name="T19">A043</text:span></text:p>
          </table:table-cell>
          <table:table-cell table:style-name="表格8.A2" office:value-type="string">
            <text:p text:style-name="P24"><text:span text:style-name="T19">Asia</text:span><text:span text:style-name="T2"> </text:span><text:span text:style-name="T19">se</text:span><text:span text:style-name="T18">c</text:span><text:span text:style-name="T19">u</text:span><text:span text:style-name="T2">r</text:span><text:span text:style-name="T19">i</text:span><text:span text:style-name="T5">t</text:span><text:span text:style-name="T19">ies</text:span><text:span text:style-name="T13"> </text:span><text:span text:style-name="T19">inv</text:span><text:span text:style-name="T2">e</text:span><text:span text:style-name="T19">st</text:span><text:span text:style-name="T5">m</text:span><text:span text:style-name="T2">e</text:span><text:span text:style-name="T11">n</text:span><text:span text:style-name="T19">t</text:span><text:span text:style-name="T13"> </text:span><text:span text:style-name="T2">a</text:span><text:span text:style-name="T19">dviso</text:span><text:span text:style-name="T5">r</text:span><text:span text:style-name="T22">y</text:span><text:span text:style-name="T2">-</text:span><text:span text:style-name="T19">i</text:span><text:span text:style-name="T21">n</text:span><text:span text:style-name="T2">c</text:span><text:span text:style-name="T19">.</text:span></text:p>
          </table:table-cell>
        </table:table-row>
        <table:table-row table:style-name="表格8.2">
          <table:table-cell table:style-name="表格8.A2" office:value-type="string">
            <text:p text:style-name="P37"><text:span text:style-name="T19">A044</text:span></text:p>
          </table:table-cell>
          <table:table-cell table:style-name="表格8.A2" office:value-type="string">
            <text:p text:style-name="P22"><text:span text:style-name="T19">E</text:span><text:span text:style-name="T2">-</text:span><text:span text:style-name="T19">invest</text:span><text:span text:style-name="T13"> </text:span><text:span text:style-name="T5">S</text:span><text:span text:style-name="T2">ec</text:span><text:span text:style-name="T19">u</text:span><text:span text:style-name="T2">r</text:span><text:span text:style-name="T19">i</text:span><text:span text:style-name="T29">t</text:span><text:span text:style-name="T19">y</text:span><text:span text:style-name="T15"> </text:span><text:span text:style-name="T9">I</text:span><text:span text:style-name="T19">nv</text:span><text:span text:style-name="T2">e</text:span><text:span text:style-name="T19">s</text:span><text:span text:style-name="T21">t</text:span><text:span text:style-name="T19">ment</text:span><text:span text:style-name="T25"> </text:span><text:span text:style-name="T19">Consult</text:span><text:span text:style-name="T11">a</text:span><text:span text:style-name="T19">nt</text:span><text:span text:style-name="T25"> </text:span><text:span text:style-name="T5">C</text:span><text:span text:style-name="T19">o.,</text:span><text:span text:style-name="T18"> </text:span><text:span text:style-name="T7">L</text:span><text:span text:style-name="T19">t</text:span><text:span text:style-name="T21">d</text:span><text:span text:style-name="T19">.</text:span></text:p>
          </table:table-cell>
        </table:table-row>
        <table:table-row table:style-name="表格8.3">
          <table:table-cell table:style-name="表格8.A2" office:value-type="string">
            <text:p text:style-name="P36"><text:span text:style-name="T19">A045</text:span></text:p>
          </table:table-cell>
          <table:table-cell table:style-name="表格8.A2" office:value-type="string">
            <text:p text:style-name="P24"><text:span text:style-name="T19">D</text:span><text:span text:style-name="T2">a</text:span><text:span text:style-name="T19">h Cha</text:span><text:span text:style-name="T11">n</text:span><text:span text:style-name="T19">g</text:span><text:span text:style-name="T13"> </text:span><text:span text:style-name="T2">F</text:span><text:span text:style-name="T19">utu</text:span><text:span text:style-name="T11">r</text:span><text:span text:style-name="T2">e</text:span><text:span text:style-name="T19">s</text:span><text:span text:style-name="T7"> </text:span><text:span text:style-name="T5">C</text:span><text:span text:style-name="T19">o.,</text:span><text:span text:style-name="T18"> </text:span><text:span text:style-name="T9">L</text:span><text:span text:style-name="T19">td.</text:span></text:p>
          </table:table-cell>
        </table:table-row>
        <table:table-row table:style-name="表格8.3">
          <table:table-cell table:style-name="表格8.A2" office:value-type="string">
            <text:p text:style-name="P36"><text:span text:style-name="T19">A047</text:span></text:p>
          </table:table-cell>
          <table:table-cell table:style-name="表格8.A2" office:value-type="string">
            <text:p text:style-name="P24"><text:span text:style-name="T2">F</text:span><text:span text:style-name="T19">irst</text:span><text:span text:style-name="T9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22"> </text:span><text:span text:style-name="T9">I</text:span><text:span text:style-name="T19">nc.</text:span></text:p>
          </table:table-cell>
        </table:table-row>
        <table:table-row table:style-name="表格8.2">
          <table:table-cell table:style-name="表格8.A2" office:value-type="string">
            <text:p text:style-name="P37"><text:span text:style-name="T19">A0</text:span><text:span text:style-name="T2">4</text:span><text:span text:style-name="T19">9</text:span></text:p>
          </table:table-cell>
          <table:table-cell table:style-name="表格8.A2" office:value-type="string">
            <text:p text:style-name="P22"><text:span text:style-name="T19">H</text:span><text:span text:style-name="T2">a</text:span><text:span text:style-name="T19">rv</text:span><text:span text:style-name="T18">e</text:span><text:span text:style-name="T19">st</text:span><text:span text:style-name="T7"> </text:span><text:span text:style-name="T11">S</text:span><text:span text:style-name="T2">ec</text:span><text:span text:style-name="T11">u</text:span><text:span text:style-name="T19">rities</text:span><text:span text:style-name="T22"> </text:span><text:span text:style-name="T9">I</text:span><text:span text:style-name="T19">nv</text:span><text:span text:style-name="T2">e</text:span><text:span text:style-name="T19">s</text:span><text:span text:style-name="T21">t</text:span><text:span text:style-name="T19">ment</text:span><text:span text:style-name="T25"> </text:span><text:span text:style-name="T19">Consult</text:span><text:span text:style-name="T5">i</text:span><text:span text:style-name="T19">ng</text:span><text:span text:style-name="T25"> </text:span><text:span text:style-name="T19">CO., </text:span><text:span text:style-name="T7">L</text:span><text:span text:style-name="T21">t</text:span><text:span text:style-name="T19">d</text:span></text:p>
          </table:table-cell>
        </table:table-row>
        <table:table-row table:style-name="表格8.20">
          <table:table-cell table:style-name="表格8.A20" office:value-type="string">
            <text:p text:style-name="P40"><text:span text:style-name="T19">A050</text:span></text:p>
          </table:table-cell>
          <table:table-cell table:style-name="表格8.A20" office:value-type="string">
            <text:p text:style-name="P28"><text:span text:style-name="T19">Ho</text:span><text:span text:style-name="T2">r</text:span><text:span text:style-name="T19">i</text:span><text:span text:style-name="T11">z</text:span><text:span text:style-name="T19">on</text:span><text:span text:style-name="T18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2"> </text:span><text:span text:style-name="T18">L</text:span><text:span text:style-name="T19">td.</text:span></text:p>
          </table:table-cell>
        </table:table-row>
        <table:table-row table:style-name="表格8.21">
          <table:table-cell table:style-name="表格8.A21" office:value-type="string">
            <text:p text:style-name="P40"><text:span text:style-name="T19">A051</text:span></text:p>
          </table:table-cell>
          <table:table-cell table:style-name="表格8.A21" office:value-type="string">
            <text:p text:style-name="P28"><text:span text:style-name="T19">Rich</text:span><text:span text:style-name="T2">e</text:span><text:span text:style-name="T19">rs</text:span><text:span text:style-name="T15"> </text:span><text:span text:style-name="T19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7"> </text:span><text:span text:style-name="T9">I</text:span><text:span text:style-name="T19">n</text:span><text:span text:style-name="T11">v</text:span><text:span text:style-name="T2">e</text:span><text:span text:style-name="T19">st</text:span><text:span text:style-name="T5">m</text:span><text:span text:style-name="T2">e</text:span><text:span text:style-name="T19">nt</text:span><text:span text:style-name="T13"> </text:span><text:span text:style-name="T5">C</text:span><text:span text:style-name="T19">onsult</text:span><text:span text:style-name="T5">i</text:span><text:span text:style-name="T19">ng</text:span><text:span text:style-name="T25"> </text:span><text:span text:style-name="T19">Co., </text:span><text:span text:style-name="T7">L</text:span><text:span text:style-name="T19">td</text:span></text:p>
          </table:table-cell>
        </table:table-row>
      </table:table>
      <text:p text:style-name="P48"/>
      <text:p text:style-name="P11"><text:span text:style-name="T54">F</text:span><text:span text:style-name="T55">.</text:span><text:span text:style-name="T64">【</text:span><text:span text:style-name="T39">F</text:span><text:span text:style-name="T55">utu</text:span><text:span text:style-name="T47">r</text:span><text:span text:style-name="T39">e</text:span><text:span text:style-name="T55">s</text:span><text:span text:style-name="T51"> </text:span><text:span text:style-name="T55">Tr</text:span><text:span text:style-name="T39">u</text:span><text:span text:style-name="T55">st</text:span><text:span text:style-name="T51"> </text:span><text:span text:style-name="T55">En</text:span><text:span text:style-name="T35">t</text:span><text:span text:style-name="T39">e</text:span><text:span text:style-name="T55">r</text:span><text:span text:style-name="T35">p</text:span><text:span text:style-name="T55">ris</text:span><text:span text:style-name="T39">e</text:span><text:span text:style-name="T47">s</text:span><text:span text:style-name="T64">】<text:tab/></text:span><text:span text:style-name="T70">(</text:span><text:span text:style-name="T73">2020.09.01)</text:span></text:p>
      <text:p text:style-name="P49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9"><text:span text:style-name="T19">Code</text:span></text:p>
          </table:table-cell>
          <table:table-cell table:style-name="表格9.A1" office:value-type="string">
            <text:p text:style-name="P23"><text:span text:style-name="T2">F</text:span><text:span text:style-name="T19">utur</text:span><text:span text:style-name="T2">e</text:span><text:span text:style-name="T19">s</text:span><text:span text:style-name="T7"> </text:span><text:span text:style-name="T19">Tr</text:span><text:span text:style-name="T2">u</text:span><text:span text:style-name="T19">st</text:span><text:span text:style-name="T7"> </text:span><text:span text:style-name="T19">En</text:span><text:span text:style-name="T5">te</text:span><text:span text:style-name="T19">rp</text:span><text:span text:style-name="T2">r</text:span><text:span text:style-name="T19">ises</text:span></text:p>
          </table:table-cell>
        </table:table-row>
        <table:table-row table:style-name="表格9.2">
          <table:table-cell table:style-name="表格9.A1" office:value-type="string">
            <text:p text:style-name="P36"><text:span text:style-name="T19">T002</text:span></text:p>
          </table:table-cell>
          <table:table-cell table:style-name="表格9.A1" office:value-type="string">
            <text:p text:style-name="P24"><text:span text:style-name="T2">F</text:span><text:span text:style-name="T19">uh H</text:span><text:span text:style-name="T2">w</text:span><text:span text:style-name="T19">a</text:span><text:span text:style-name="T18">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22"> </text:span><text:span text:style-name="T9">I</text:span><text:span text:style-name="T19">n</text:span><text:span text:style-name="T11">v</text:span><text:span text:style-name="T5">e</text:span><text:span text:style-name="T19">st</text:span><text:span text:style-name="T5">m</text:span><text:span text:style-name="T2">e</text:span><text:span text:style-name="T19">nt</text:span><text:span text:style-name="T13"> </text:span><text:span text:style-name="T19">Trust</text:span><text:span text:style-name="T18"> </text:span><text:span text:style-name="T19">Co., </text:span><text:span text:style-name="T7">L</text:span><text:span text:style-name="T19">td.</text:span></text:p>
          </table:table-cell>
        </table:table-row>
        <table:table-row table:style-name="表格9.3">
          <table:table-cell table:style-name="表格9.A1" office:value-type="string">
            <text:p text:style-name="P37"><text:span text:style-name="T19">T003</text:span></text:p>
          </table:table-cell>
          <table:table-cell table:style-name="表格9.A1" office:value-type="string">
            <text:p text:style-name="P22"><text:span text:style-name="T19">C</text:span><text:span text:style-name="T2">a</text:span><text:span text:style-name="T19">th</text:span><text:span text:style-name="T11">a</text:span><text:span text:style-name="T19">y</text:span><text:span text:style-name="T26">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22"> </text:span><text:span text:style-name="T9">I</text:span><text:span text:style-name="T19">nv</text:span><text:span text:style-name="T2">e</text:span><text:span text:style-name="T19">s</text:span><text:span text:style-name="T21">t</text:span><text:span text:style-name="T19">ment</text:span><text:span text:style-name="T25"> </text:span><text:span text:style-name="T19">T</text:span><text:span text:style-name="T2">r</text:span><text:span text:style-name="T19">ust</text:span><text:span text:style-name="T18"> </text:span><text:span text:style-name="T19">Co.</text:span><text:span text:style-name="T11">,</text:span><text:span text:style-name="T7">L</text:span><text:span text:style-name="T19">td.</text:span></text:p>
          </table:table-cell>
        </table:table-row>
        <table:table-row table:style-name="表格9.2">
          <table:table-cell table:style-name="表格9.A1" office:value-type="string">
            <text:p text:style-name="P36"><text:span text:style-name="T19">T004</text:span></text:p>
          </table:table-cell>
          <table:table-cell table:style-name="表格9.A1" office:value-type="string">
            <text:p text:style-name="P24"><text:span text:style-name="T19">Yu</text:span><text:span text:style-name="T2">a</text:span><text:span text:style-name="T19">nta</text:span><text:span text:style-name="T9"> </text:span><text:span text:style-name="T19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7"> </text:span><text:span text:style-name="T9">I</text:span><text:span text:style-name="T19">n</text:span><text:span text:style-name="T11">v</text:span><text:span text:style-name="T2">e</text:span><text:span text:style-name="T19">s</text:span><text:span text:style-name="T21">t</text:span><text:span text:style-name="T19">ment</text:span><text:span text:style-name="T13"> </text:span><text:span text:style-name="T19">T</text:span><text:span text:style-name="T2">r</text:span><text:span text:style-name="T19">ust</text:span><text:span text:style-name="T18"> </text:span><text:span text:style-name="T19">Co., </text:span><text:span text:style-name="T7">L</text:span><text:span text:style-name="T19">td.</text:span></text:p>
          </table:table-cell>
        </table:table-row>
        <table:table-row table:style-name="表格9.3">
          <table:table-cell table:style-name="表格9.A1" office:value-type="string">
            <text:p text:style-name="P37"><text:span text:style-name="T19">T008</text:span></text:p>
          </table:table-cell>
          <table:table-cell table:style-name="表格9.A1" office:value-type="string">
            <text:p text:style-name="P22"><text:span text:style-name="T5">S</text:span><text:span text:style-name="T19">hin</text:span><text:span text:style-name="T18"> </text:span><text:span text:style-name="T19">Kong</text:span><text:span text:style-name="T2"> </text:span><text:span text:style-name="T9">I</text:span><text:span text:style-name="T19">nv</text:span><text:span text:style-name="T2">e</text:span><text:span text:style-name="T19">st</text:span><text:span text:style-name="T5">m</text:span><text:span text:style-name="T2">e</text:span><text:span text:style-name="T19">nt</text:span><text:span text:style-name="T25"> </text:span><text:span text:style-name="T19">T</text:span><text:span text:style-name="T11">r</text:span><text:span text:style-name="T19">ust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9.2">
          <table:table-cell table:style-name="表格9.A1" office:value-type="string">
            <text:p text:style-name="P36"><text:span text:style-name="T19">T010</text:span></text:p>
          </table:table-cell>
          <table:table-cell table:style-name="表格9.A1" office:value-type="string">
            <text:p text:style-name="P24"><text:span text:style-name="T19">Uni</text:span><text:span text:style-name="T2">-</text:span><text:span text:style-name="T5">P</text:span><text:span text:style-name="T2">re</text:span><text:span text:style-name="T19">sident</text:span><text:span text:style-name="T15"> </text:span><text:span text:style-name="T19">Ass</text:span><text:span text:style-name="T2">e</text:span><text:span text:style-name="T19">ts</text:span><text:span text:style-name="T18"> </text:span><text:span text:style-name="T5">Ma</text:span><text:span text:style-name="T19">n</text:span><text:span text:style-name="T2">a</text:span><text:span text:style-name="T19">g</text:span><text:span text:style-name="T2">e</text:span><text:span text:style-name="T19">ment</text:span><text:span text:style-name="T25"> </text:span><text:span text:style-name="T19">Co</text:span><text:span text:style-name="T2">r</text:span><text:span text:style-name="T19">p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19">T011</text:span></text:p>
          </table:table-cell>
          <table:table-cell table:style-name="表格9.A1" office:value-type="string">
            <text:p text:style-name="P25"><text:span text:style-name="T19">Co</text:span><text:span text:style-name="T11">p</text:span><text:span text:style-name="T7">y</text:span><text:span text:style-name="T19">r</text:span><text:span text:style-name="T11">i</text:span><text:span text:style-name="T18">g</text:span><text:span text:style-name="T19">ht</text:span><text:span text:style-name="T7"> </text:span><text:span text:style-name="T30">b</text:span><text:span text:style-name="T19">y</text:span><text:span text:style-name="T7"> </text:span><text:span text:style-name="T5">S</text:span><text:span text:style-name="T19">ino</text:span><text:span text:style-name="T5">P</text:span><text:span text:style-name="T2">a</text:span><text:span text:style-name="T19">c</text:span><text:span text:style-name="T24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22"> </text:span><text:span text:style-name="T9">I</text:span><text:span text:style-name="T19">nv</text:span><text:span text:style-name="T2">e</text:span><text:span text:style-name="T19">st</text:span><text:span text:style-name="T5">m</text:span><text:span text:style-name="T2">e</text:span><text:span text:style-name="T19">nt</text:span><text:span text:style-name="T25"> </text:span><text:span text:style-name="T19">Trust</text:span><text:span text:style-name="T5"> C</text:span><text:span text:style-name="T19">o., </text:span><text:span text:style-name="T7">L</text:span><text:span text:style-name="T19">td.</text:span></text:p>
          </table:table-cell>
        </table:table-row>
      </table:table>
      <text:p text:style-name="P45"><draw:g text:anchor-type="char" draw:z-index="4" draw:name="Group 22" draw:style-name="gr1"><draw:line draw:name="Freeform 23" draw:style-name="gr2" draw:text-style-name="P50" svg:x1="0.845cm" svg:y1="0.87cm" svg:x2="20.159cm" svg:y2="0.87cm"><text:p/></draw:line><draw:line draw:name="Freeform 24" draw:style-name="gr2" draw:text-style-name="P50" svg:x1="0.871cm" svg:y1="0.894cm" svg:x2="0.871cm" svg:y2="28.804cm"><text:p/></draw:line><draw:line draw:name="Freeform 25" draw:style-name="gr2" draw:text-style-name="P50" svg:x1="20.133cm" svg:y1="0.894cm" svg:x2="20.133cm" svg:y2="28.804cm"><text:p/></draw:line><draw:line draw:name="Freeform 26" draw:style-name="gr2" draw:text-style-name="P50" svg:x1="0.845cm" svg:y1="28.831cm" svg:x2="20.159cm" svg:y2="28.831cm"><text:p/></draw:line></draw:g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8"><text:span text:style-name="T19">T015</text:span></text:p>
          </table:table-cell>
          <table:table-cell table:style-name="表格10.A1" office:value-type="string">
            <text:p text:style-name="P25"><text:span text:style-name="T2">F</text:span><text:span text:style-name="T19">ubon Ass</text:span><text:span text:style-name="T2">e</text:span><text:span text:style-name="T19">t</text:span><text:span text:style-name="T2"> </text:span><text:span text:style-name="T19">Ma</text:span><text:span text:style-name="T11">n</text:span><text:span text:style-name="T5">a</text:span><text:span text:style-name="T18">g</text:span><text:span text:style-name="T2">e</text:span><text:span text:style-name="T19">me</text:span><text:span text:style-name="T11">n</text:span><text:span text:style-name="T19">t</text:span><text:span text:style-name="T13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10.2">
          <table:table-cell table:style-name="表格10.A1" office:value-type="string">
            <text:p text:style-name="P36"><text:span text:style-name="T19">T016</text:span></text:p>
          </table:table-cell>
          <table:table-cell table:style-name="表格10.A1" office:value-type="string">
            <text:p text:style-name="P24"><text:span text:style-name="T5">JKO Asset Management Co., Ltd</text:span></text:p>
          </table:table-cell>
        </table:table-row>
      </table:table>
      <text:p text:style-name="P1"/>
      <text:p text:style-name="P2"/>
      <text:p text:style-name="P12"><text:span text:style-name="T39">G</text:span><text:span text:style-name="T64">【</text:span><text:span text:style-name="T39">F</text:span><text:span text:style-name="T55">utur</text:span><text:span text:style-name="T39">e</text:span><text:span text:style-name="T55">s </text:span><text:span text:style-name="T32">I</text:span><text:span text:style-name="T55">ntrodu</text:span><text:span text:style-name="T39">c</text:span><text:span text:style-name="T55">i</text:span><text:span text:style-name="T57">n</text:span><text:span text:style-name="T55">g</text:span><text:span text:style-name="T58"> </text:span><text:span text:style-name="T42">B</text:span><text:span text:style-name="T55">rok</text:span><text:span text:style-name="T35">er</text:span><text:span text:style-name="T64">】<text:tab/></text:span><text:span text:style-name="T70">(</text:span><text:span text:style-name="T73">2020.09.01)</text:span></text:p>
      <text:p text:style-name="P49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9"><text:span text:style-name="T19">Code</text:span></text:p>
          </table:table-cell>
          <table:table-cell table:style-name="表格11.A1" office:value-type="string">
            <text:p text:style-name="P23"><text:span text:style-name="T2">F</text:span><text:span text:style-name="T19">utur</text:span><text:span text:style-name="T2">e</text:span><text:span text:style-name="T19">s</text:span><text:span text:style-name="T9"> I</text:span><text:span text:style-name="T19">ntrod</text:span><text:span text:style-name="T11">u</text:span><text:span text:style-name="T2">c</text:span><text:span text:style-name="T19">i</text:span><text:span text:style-name="T21">n</text:span><text:span text:style-name="T19">g</text:span><text:span text:style-name="T26"> </text:span><text:span text:style-name="T19">Bro</text:span><text:span text:style-name="T5">k</text:span><text:span text:style-name="T2">e</text:span><text:span text:style-name="T19">r</text:span></text:p>
          </table:table-cell>
        </table:table-row>
        <table:table-row table:style-name="表格11.2">
          <table:table-cell table:style-name="表格11.A1" office:value-type="string">
            <text:p text:style-name="P36"><text:span text:style-name="T18">B</text:span><text:span text:style-name="T19">091</text:span></text:p>
          </table:table-cell>
          <table:table-cell table:style-name="表格11.A1" office:value-type="string">
            <text:p text:style-name="P24"><text:span text:style-name="T19">The</text:span><text:span text:style-name="T7"> </text:span><text:span text:style-name="T19">C</text:span><text:span text:style-name="T2">a</text:span><text:span text:style-name="T19">pi</text:span><text:span text:style-name="T5">t</text:span><text:span text:style-name="T2">a</text:span><text:span text:style-name="T19">l</text:span><text:span text:style-name="T7"> </text:span><text:span text:style-name="T19">G</text:span><text:span text:style-name="T2">r</text:span><text:span text:style-name="T19">oup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092</text:span></text:p>
          </table:table-cell>
          <table:table-cell table:style-name="表格11.A1" office:value-type="string">
            <text:p text:style-name="P22"><text:span text:style-name="T19">K</text:span><text:span text:style-name="T5">G</text:span><text:span text:style-name="T19">I</text:span><text:span text:style-name="T9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9">L</text:span><text:span text:style-name="T19">td.</text:span></text:p>
          </table:table-cell>
        </table:table-row>
        <table:table-row table:style-name="表格11.4">
          <table:table-cell table:style-name="表格11.A1" office:value-type="string">
            <text:p text:style-name="P36"><text:span text:style-name="T18">B</text:span><text:span text:style-name="T19">093</text:span></text:p>
          </table:table-cell>
          <table:table-cell table:style-name="表格11.A1" office:value-type="string">
            <text:p text:style-name="P24"><text:span text:style-name="T19">Hu</text:span><text:span text:style-name="T2">a</text:span><text:span text:style-name="T19">N</text:span><text:span text:style-name="T2">a</text:span><text:span text:style-name="T19">n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2"> </text:span><text:span text:style-name="T18">L</text:span><text:span text:style-name="T19">td.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096</text:span></text:p>
          </table:table-cell>
          <table:table-cell table:style-name="表格11.A1" office:value-type="string">
            <text:p text:style-name="P22"><text:span text:style-name="T2">F</text:span><text:span text:style-name="T19">ubon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9">L</text:span><text:span text:style-name="T21">t</text:span><text:span text:style-name="T19">d.</text:span></text:p>
          </table:table-cell>
        </table:table-row>
        <table:table-row table:style-name="表格11.2">
          <table:table-cell table:style-name="表格11.A1" office:value-type="string">
            <text:p text:style-name="P36"><text:span text:style-name="T18">B</text:span><text:span text:style-name="T19">098</text:span></text:p>
          </table:table-cell>
          <table:table-cell table:style-name="表格11.A1" office:value-type="string">
            <text:p text:style-name="P24"><text:span text:style-name="T19">Yu</text:span><text:span text:style-name="T2">a</text:span><text:span text:style-name="T19">nta</text:span><text:span text:style-name="T9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L</text:span><text:span text:style-name="T21">t</text:span><text:span text:style-name="T19">d.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09A</text:span></text:p>
          </table:table-cell>
          <table:table-cell table:style-name="表格11.A1" office:value-type="string">
            <text:p text:style-name="P22"><text:span text:style-name="T5">S</text:span><text:span text:style-name="T19">ino</text:span><text:span text:style-name="T5">P</text:span><text:span text:style-name="T2">a</text:span><text:span text:style-name="T19">c</text:span><text:span text:style-name="T24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rp.</text:span></text:p>
          </table:table-cell>
        </table:table-row>
        <table:table-row table:style-name="表格11.2">
          <table:table-cell table:style-name="表格11.A1" office:value-type="string">
            <text:p text:style-name="P36"><text:span text:style-name="T18">B</text:span><text:span text:style-name="T19">102</text:span></text:p>
          </table:table-cell>
          <table:table-cell table:style-name="表格11.A1" office:value-type="string">
            <text:p text:style-name="P24"><text:span text:style-name="T19">T</text:span><text:span text:style-name="T2">a</text:span><text:span text:style-name="T19">iw</text:span><text:span text:style-name="T2">a</text:span><text:span text:style-name="T19">n</text:span><text:span text:style-name="T15"> </text:span><text:span text:style-name="T19">Coop</text:span><text:span text:style-name="T2">e</text:span><text:span text:style-name="T5">r</text:span><text:span text:style-name="T2">a</text:span><text:span text:style-name="T19">t</text:span><text:span text:style-name="T5">i</text:span><text:span text:style-name="T19">ve</text:span><text:span text:style-name="T26"> </text:span><text:span text:style-name="T5">S</text:span><text:span text:style-name="T2">e</text:span><text:span text:style-name="T5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 </text:span><text:span text:style-name="T7">L</text:span><text:span text:style-name="T19">td.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103</text:span></text:p>
          </table:table-cell>
          <table:table-cell table:style-name="表格11.A1" office:value-type="string">
            <text:p text:style-name="P22"><text:span text:style-name="T9">L</text:span><text:span text:style-name="T2">a</text:span><text:span text:style-name="T19">nd</text:span><text:span text:style-name="T2"> </text:span><text:span text:style-name="T19">B</text:span><text:span text:style-name="T2">a</text:span><text:span text:style-name="T19">nk</text:span><text:span text:style-name="T9"> </text:span><text:span text:style-name="T19">Of</text:span><text:span text:style-name="T2"> </text:span><text:span text:style-name="T11">T</text:span><text:span text:style-name="T2">a</text:span><text:span text:style-name="T19">iw</text:span><text:span text:style-name="T2">a</text:span><text:span text:style-name="T19">n</text:span><text:span text:style-name="T15"> </text:span><text:span text:style-name="T21">C</text:span><text:span text:style-name="T19">o., </text:span><text:span text:style-name="T7">L</text:span><text:span text:style-name="T19">td.</text:span></text:p>
          </table:table-cell>
        </table:table-row>
        <table:table-row table:style-name="表格11.2">
          <table:table-cell table:style-name="表格11.A1" office:value-type="string">
            <text:p text:style-name="P36"><text:span text:style-name="T18">B</text:span><text:span text:style-name="T19">104</text:span></text:p>
          </table:table-cell>
          <table:table-cell table:style-name="表格11.A1" office:value-type="string">
            <text:p text:style-name="P24"><text:span text:style-name="T18">B</text:span><text:span text:style-name="T2">a</text:span><text:span text:style-name="T19">nk</text:span><text:span text:style-name="T9"> </text:span><text:span text:style-name="T11">T</text:span><text:span text:style-name="T2">a</text:span><text:span text:style-name="T19">iw</text:span><text:span text:style-name="T2">a</text:span><text:span text:style-name="T19">n</text:span><text:span text:style-name="T15"> </text:span><text:span text:style-name="T5">S</text:span><text:span text:style-name="T2">ec</text:span><text:span text:style-name="T11">u</text:span><text:span text:style-name="T19">rities</text:span><text:span text:style-name="T13"> </text:span><text:span text:style-name="T19">Co.</text:span><text:span text:style-name="T11">,</text:span><text:span text:style-name="T7">L</text:span><text:span text:style-name="T19">td.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111</text:span></text:p>
          </table:table-cell>
          <table:table-cell table:style-name="表格11.A1" office:value-type="string">
            <text:p text:style-name="P22"><text:span text:style-name="T19">T</text:span><text:span text:style-name="T2">a</text:span><text:span text:style-name="T19">iw</text:span><text:span text:style-name="T2">a</text:span><text:span text:style-name="T19">n</text:span><text:span text:style-name="T22"> </text:span><text:span text:style-name="T18">B</text:span><text:span text:style-name="T19">usiness</text:span><text:span text:style-name="T18"> </text:span><text:span text:style-name="T5">B</text:span><text:span text:style-name="T2">a</text:span><text:span text:style-name="T19">nk</text:span><text:span text:style-name="T9"> </text:span><text:span text:style-name="T19">Co.,</text:span><text:span text:style-name="T2"> </text:span><text:span text:style-name="T7">L</text:span><text:span text:style-name="T19">td.</text:span></text:p>
          </table:table-cell>
        </table:table-row>
        <table:table-row table:style-name="表格11.4">
          <table:table-cell table:style-name="表格11.A1" office:value-type="string">
            <text:p text:style-name="P36"><text:span text:style-name="T18">B</text:span><text:span text:style-name="T19">116</text:span></text:p>
          </table:table-cell>
          <table:table-cell table:style-name="表格11.A1" office:value-type="string">
            <text:p text:style-name="P24"><text:span text:style-name="T21">J</text:span><text:span text:style-name="T19">ih</text:span><text:span text:style-name="T22"> </text:span><text:span text:style-name="T5">S</text:span><text:span text:style-name="T19">un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19">td.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123</text:span></text:p>
          </table:table-cell>
          <table:table-cell table:style-name="表格11.A1" office:value-type="string">
            <text:p text:style-name="P22"><text:span text:style-name="T19">Ch</text:span><text:span text:style-name="T2">a</text:span><text:span text:style-name="T19">ng</text:span><text:span text:style-name="T15"> </text:span><text:span text:style-name="T11">H</text:span><text:span text:style-name="T19">wa</text:span><text:span text:style-name="T5"> </text:span><text:span text:style-name="T18">B</text:span><text:span text:style-name="T2">a</text:span><text:span text:style-name="T19">nk</text:span><text:span text:style-name="T9"> </text:span><text:span text:style-name="T19">C</text:span><text:span text:style-name="T11">o</text:span><text:span text:style-name="T19">.,</text:span><text:span text:style-name="T2"> </text:span><text:span text:style-name="T9">L</text:span><text:span text:style-name="T21">t</text:span><text:span text:style-name="T19">d.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532</text:span></text:p>
          </table:table-cell>
          <table:table-cell table:style-name="表格11.A1" office:value-type="string">
            <text:p text:style-name="P22"><text:span text:style-name="T19">Gold</text:span><text:span text:style-name="T2">e</text:span><text:span text:style-name="T19">ng</text:span><text:span text:style-name="T2">a</text:span><text:span text:style-name="T19">te</text:span><text:span text:style-name="T26"> </text:span><text:span text:style-name="T19">Se</text:span><text:span text:style-name="T2">c</text:span><text:span text:style-name="T11">u</text:span><text:span text:style-name="T19">rities</text:span><text:span text:style-name="T24"> </text:span><text:span text:style-name="T19">Co., </text:span><text:span text:style-name="T7">L</text:span><text:span text:style-name="T19">td.</text:span></text:p>
          </table:table-cell>
        </table:table-row>
        <table:table-row table:style-name="表格11.2">
          <table:table-cell table:style-name="表格11.A1" office:value-type="string">
            <text:p text:style-name="P36"><text:span text:style-name="T18">B</text:span><text:span text:style-name="T19">546</text:span></text:p>
          </table:table-cell>
          <table:table-cell table:style-name="表格11.A1" office:value-type="string">
            <text:p text:style-name="P24"><text:span text:style-name="T5">P</text:span><text:span text:style-name="T2">a</text:span><text:span text:style-name="T19">o</text:span><text:span text:style-name="T2"> </text:span><text:span text:style-name="T5">S</text:span><text:span text:style-name="T19">hin</text:span><text:span text:style-name="T9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2"> </text:span><text:span text:style-name="T18">L</text:span><text:span text:style-name="T19">td.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560</text:span></text:p>
          </table:table-cell>
          <table:table-cell table:style-name="表格11.A1" office:value-type="string">
            <text:p text:style-name="P22"><text:span text:style-name="T19">Yung</text:span><text:span text:style-name="T9"> </text:span><text:span text:style-name="T5">S</text:span><text:span text:style-name="T19">hin</text:span><text:span text:style-name="T9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</text:span><text:span text:style-name="T21">.</text:span><text:span text:style-name="T19">,</text:span><text:span text:style-name="T2"> </text:span><text:span text:style-name="T7">L</text:span><text:span text:style-name="T19">td.</text:span></text:p>
          </table:table-cell>
        </table:table-row>
        <table:table-row table:style-name="表格11.2">
          <table:table-cell table:style-name="表格11.A1" office:value-type="string">
            <text:p text:style-name="P36"><text:span text:style-name="T18">B</text:span><text:span text:style-name="T19">566</text:span></text:p>
          </table:table-cell>
          <table:table-cell table:style-name="表格11.A1" office:value-type="string">
            <text:p text:style-name="P24"><text:span text:style-name="T2">F</text:span><text:span text:style-name="T19">o</text:span><text:span text:style-name="T2">r</text:span><text:span text:style-name="T19">tune</text:span><text:span text:style-name="T22"> </text:span><text:span text:style-name="T19">S</text:span><text:span text:style-name="T11">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7"> </text:span><text:span text:style-name="T19">Co.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585</text:span></text:p>
          </table:table-cell>
          <table:table-cell table:style-name="表格11.A1" office:value-type="string">
            <text:p text:style-name="P22"><text:span text:style-name="T5">P</text:span><text:span text:style-name="T19">r</text:span><text:span text:style-name="T18">e</text:span><text:span text:style-name="T19">sident</text:span><text:span text:style-name="T13"> </text:span><text:span text:style-name="T5">S</text:span><text:span text:style-name="T2">ec</text:span><text:span text:style-name="T19">uri</text:span><text:span text:style-name="T5">t</text:span><text:span text:style-name="T19">ies</text:span><text:span text:style-name="T15"> </text:span><text:span text:style-name="T19">Cor</text:span><text:span text:style-name="T11">p</text:span><text:span text:style-name="T19">.</text:span></text:p>
          </table:table-cell>
        </table:table-row>
        <table:table-row table:style-name="表格11.4">
          <table:table-cell table:style-name="表格11.A1" office:value-type="string">
            <text:p text:style-name="P36"><text:span text:style-name="T18">B</text:span><text:span text:style-name="T19">586</text:span></text:p>
          </table:table-cell>
          <table:table-cell table:style-name="表格11.A1" office:value-type="string">
            <text:p text:style-name="P24"><text:span text:style-name="T19">Ying</text:span><text:span text:style-name="T18"> </text:span><text:span text:style-name="T19">Yi </text:span><text:span text:style-name="T5">S</text:span><text:span text:style-name="T2">ec</text:span><text:span text:style-name="T11">u</text:span><text:span text:style-name="T19">rities</text:span><text:span text:style-name="T13"> </text:span><text:span text:style-name="T19">Co., </text:span><text:span text:style-name="T9">L</text:span><text:span text:style-name="T19">td..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587</text:span></text:p>
          </table:table-cell>
          <table:table-cell table:style-name="表格11.A1" office:value-type="string">
            <text:p text:style-name="P22"><text:span text:style-name="T19">Ku</text:span><text:span text:style-name="T2">a</text:span><text:span text:style-name="T11">n</text:span><text:span text:style-name="T19">g </text:span><text:span text:style-name="T9">L</text:span><text:span text:style-name="T19">o</text:span><text:span text:style-name="T11">n</text:span><text:span text:style-name="T19">g</text:span><text:span text:style-name="T9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21">C</text:span><text:span text:style-name="T19">o., </text:span><text:span text:style-name="T7">L</text:span><text:span text:style-name="T19">td.</text:span></text:p>
          </table:table-cell>
        </table:table-row>
        <table:table-row table:style-name="表格11.2">
          <table:table-cell table:style-name="表格11.A1" office:value-type="string">
            <text:p text:style-name="P36"><text:span text:style-name="T18">B</text:span><text:span text:style-name="T19">592</text:span></text:p>
          </table:table-cell>
          <table:table-cell table:style-name="表格11.A1" office:value-type="string">
            <text:p text:style-name="P24"><text:span text:style-name="T19">Mast</text:span><text:span text:style-name="T2">e</text:span><text:span text:style-name="T19">r</text:span><text:span text:style-name="T7"> </text:span><text:span text:style-name="T9">L</text:span><text:span text:style-name="T19">ink</text:span><text:span text:style-name="T7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21">C</text:span><text:span text:style-name="T19">o</text:span><text:span text:style-name="T2">r</text:span><text:span text:style-name="T19">p.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596</text:span></text:p>
          </table:table-cell>
          <table:table-cell table:style-name="表格11.A1" office:value-type="string">
            <text:p text:style-name="P22"><text:span text:style-name="T11">J</text:span><text:span text:style-name="T2">e</text:span><text:span text:style-name="T19">e</text:span><text:span text:style-name="T9"> </text:span><text:span text:style-name="T19">Ma</text:span><text:span text:style-name="T18">c</text:span><text:span text:style-name="T19">h</text:span><text:span text:style-name="T22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2"> </text:span><text:span text:style-name="T18">L</text:span><text:span text:style-name="T19">td.</text:span></text:p>
          </table:table-cell>
        </table:table-row>
        <table:table-row table:style-name="表格11.2">
          <table:table-cell table:style-name="表格11.A1" office:value-type="string">
            <text:p text:style-name="P36"><text:span text:style-name="T18">B</text:span><text:span text:style-name="T19">601</text:span></text:p>
          </table:table-cell>
          <table:table-cell table:style-name="表格11.A1" office:value-type="string">
            <text:p text:style-name="P24"><text:span text:style-name="T5">P</text:span><text:span text:style-name="T19">rimasia</text:span><text:span text:style-name="T24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9">L</text:span><text:span text:style-name="T19">TD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611</text:span></text:p>
          </table:table-cell>
          <table:table-cell table:style-name="表格11.A1" office:value-type="string">
            <text:p text:style-name="P29"><text:span text:style-name="T55">T</text:span><text:span text:style-name="T39">a</text:span><text:span text:style-name="T55">ichu</text:span><text:span text:style-name="T47">n</text:span><text:span text:style-name="T55">g</text:span><text:span text:style-name="T59"> </text:span><text:span text:style-name="T79">C</text:span><text:span text:style-name="T80">o</text:span><text:span text:style-name="T79">m</text:span><text:span text:style-name="T81">m</text:span><text:span text:style-name="T79">er</text:span><text:span text:style-name="T80">c</text:span><text:span text:style-name="T82">i</text:span><text:span text:style-name="T79">al</text:span><text:span text:style-name="T83"> </text:span><text:span text:style-name="T43">B</text:span><text:span text:style-name="T36">a</text:span><text:span text:style-name="T56">nk</text:span><text:span text:style-name="T33"> </text:span><text:span text:style-name="T36">S</text:span><text:span text:style-name="T40">ec</text:span><text:span text:style-name="T56">u</text:span><text:span text:style-name="T40">r</text:span><text:span text:style-name="T56">i</text:span><text:span text:style-name="T36">t</text:span><text:span text:style-name="T56">ies</text:span><text:span text:style-name="T45"> </text:span><text:span text:style-name="T56">Co.,</text:span><text:span text:style-name="T40"> </text:span><text:span text:style-name="T52">L</text:span><text:span text:style-name="T56">td.</text:span></text:p>
          </table:table-cell>
        </table:table-row>
        <table:table-row table:style-name="表格11.2">
          <table:table-cell table:style-name="表格11.A1" office:value-type="string">
            <text:p text:style-name="P36"><text:span text:style-name="T18">B</text:span><text:span text:style-name="T19">621</text:span></text:p>
          </table:table-cell>
          <table:table-cell table:style-name="表格11.A1" office:value-type="string">
            <text:p text:style-name="P24"><text:span text:style-name="T19">N</text:span><text:span text:style-name="T2">e</text:span><text:span text:style-name="T19">w </text:span><text:span text:style-name="T2">H</text:span><text:span text:style-name="T19">und</text:span><text:span text:style-name="T5">r</text:span><text:span text:style-name="T2">e</text:span><text:span text:style-name="T19">d</text:span><text:span text:style-name="T2"> </text:span><text:span text:style-name="T19">Ki</text:span><text:span text:style-name="T11">n</text:span><text:span text:style-name="T19">g</text:span><text:span text:style-name="T18"> </text:span><text:span text:style-name="T5">S</text:span><text:span text:style-name="T2">ec</text:span><text:span text:style-name="T11">u</text:span><text:span text:style-name="T19">rities</text:span><text:span text:style-name="T13"> </text:span><text:span text:style-name="T19">Co., </text:span><text:span text:style-name="T7">L</text:span><text:span text:style-name="T19">td.</text:span></text:p>
          </table:table-cell>
        </table:table-row>
        <table:table-row table:style-name="表格11.3">
          <table:table-cell table:style-name="表格11.A1" office:value-type="string">
            <text:p text:style-name="P37"><text:span text:style-name="T18">B</text:span><text:span text:style-name="T19">638</text:span></text:p>
          </table:table-cell>
          <table:table-cell table:style-name="表格11.A1" office:value-type="string">
            <text:p text:style-name="P22"><text:span text:style-name="T19">Ku</text:span><text:span text:style-name="T2">a</text:span><text:span text:style-name="T19">n</text:span><text:span text:style-name="T5">z</text:span><text:span text:style-name="T19">ho</text:span><text:span text:style-name="T18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rp.</text:span></text:p>
          </table:table-cell>
        </table:table-row>
        <table:table-row table:style-name="表格11.27">
          <table:table-cell table:style-name="表格11.A1" office:value-type="string">
            <text:p text:style-name="P36"><text:span text:style-name="T18">B</text:span><text:span text:style-name="T19">646</text:span></text:p>
          </table:table-cell>
          <table:table-cell table:style-name="表格11.A1" office:value-type="string">
            <text:p text:style-name="P24"><text:span text:style-name="T19">D</text:span><text:span text:style-name="T2">a</text:span><text:span text:style-name="T19">h Cha</text:span><text:span text:style-name="T11">n</text:span><text:span text:style-name="T19">g</text:span><text:span text:style-name="T13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</text:span><text:span text:style-name="T21">o</text:span><text:span text:style-name="T19">.,</text:span><text:span text:style-name="T2"> </text:span><text:span text:style-name="T7">L</text:span><text:span text:style-name="T19">td.</text:span></text:p>
          </table:table-cell>
        </table:table-row>
      </table:table>
      <text:p text:style-name="P17"><draw:g text:anchor-type="char" draw:z-index="5" draw:name="Group 27" draw:style-name="gr1"><draw:line draw:name="Freeform 28" draw:style-name="gr2" draw:text-style-name="P50" svg:x1="0.845cm" svg:y1="0.871cm" svg:x2="20.159cm" svg:y2="0.871cm"><text:p/></draw:line><draw:line draw:name="Freeform 29" draw:style-name="gr2" draw:text-style-name="P50" svg:x1="0.871cm" svg:y1="0.895cm" svg:x2="0.871cm" svg:y2="28.805cm"><text:p/></draw:line><draw:line draw:name="Freeform 30" draw:style-name="gr2" draw:text-style-name="P50" svg:x1="20.133cm" svg:y1="0.895cm" svg:x2="20.133cm" svg:y2="28.805cm"><text:p/></draw:line><draw:line draw:name="Freeform 31" draw:style-name="gr2" draw:text-style-name="P50" svg:x1="0.845cm" svg:y1="28.832cm" svg:x2="20.159cm" svg:y2="28.832cm"><text:p/></draw:line></draw:g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39"><text:span text:style-name="T18">B</text:span><text:span text:style-name="T19">648</text:span></text:p>
          </table:table-cell>
          <table:table-cell table:style-name="表格12.A1" office:value-type="string">
            <text:p text:style-name="P27"><text:span text:style-name="T19">G</text:span><text:span text:style-name="T2">ra</text:span><text:span text:style-name="T19">nd</text:span><text:span text:style-name="T5"> </text:span><text:span text:style-name="T2">F</text:span><text:span text:style-name="T19">o</text:span><text:span text:style-name="T2">r</text:span><text:span text:style-name="T19">tune</text:span><text:span text:style-name="T22"> </text:span><text:span text:style-name="T19">Se</text:span><text:span text:style-name="T2">c</text:span><text:span text:style-name="T11">u</text:span><text:span text:style-name="T19">rities</text:span><text:span text:style-name="T24"> </text:span><text:span text:style-name="T19">Co., </text:span><text:span text:style-name="T7">L</text:span><text:span text:style-name="T19">td.</text:span></text:p>
          </table:table-cell>
        </table:table-row>
        <table:table-row table:style-name="表格12.2">
          <table:table-cell table:style-name="表格12.A2" office:value-type="string">
            <text:p text:style-name="P37"><text:span text:style-name="T18">B</text:span><text:span text:style-name="T19">662</text:span></text:p>
          </table:table-cell>
          <table:table-cell table:style-name="表格12.A2" office:value-type="string">
            <text:p text:style-name="P22"><text:span text:style-name="T19">Chu</text:span><text:span text:style-name="T2">a</text:span><text:span text:style-name="T19">n</text:span><text:span text:style-name="T7"> </text:span><text:span text:style-name="T19">T</text:span><text:span text:style-name="T2">a</text:span><text:span text:style-name="T19">i</text:span><text:span text:style-name="T9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19">td.</text:span></text:p>
          </table:table-cell>
        </table:table-row>
        <table:table-row table:style-name="表格12.3">
          <table:table-cell table:style-name="表格12.A2" office:value-type="string">
            <text:p text:style-name="P36"><text:span text:style-name="T18">B</text:span><text:span text:style-name="T19">691</text:span></text:p>
          </table:table-cell>
          <table:table-cell table:style-name="表格12.A2" office:value-type="string">
            <text:p text:style-name="P24"><text:span text:style-name="T19">R</text:span><text:span text:style-name="T2">e</text:span><text:span text:style-name="T19">l</text:span><text:span text:style-name="T5">i</text:span><text:span text:style-name="T2">a</text:span><text:span text:style-name="T19">n</text:span><text:span text:style-name="T2">c</text:span><text:span text:style-name="T19">e</text:span><text:span text:style-name="T28"> </text:span><text:span text:style-name="T5">S</text:span><text:span text:style-name="T2">ec</text:span><text:span text:style-name="T11">u</text:span><text:span text:style-name="T19">rities</text:span><text:span text:style-name="T13"> </text:span><text:span text:style-name="T19">Co.,</text:span><text:span text:style-name="T18"> </text:span><text:span text:style-name="T9">L</text:span><text:span text:style-name="T19">td.</text:span></text:p>
          </table:table-cell>
        </table:table-row>
        <table:table-row table:style-name="表格12.2">
          <table:table-cell table:style-name="表格12.A2" office:value-type="string">
            <text:p text:style-name="P37"><text:span text:style-name="T18">B</text:span><text:span text:style-name="T19">695</text:span></text:p>
          </table:table-cell>
          <table:table-cell table:style-name="表格12.A2" office:value-type="string">
            <text:p text:style-name="P22"><text:span text:style-name="T2">F</text:span><text:span text:style-name="T19">ushan</text:span><text:span text:style-name="T2"> </text:span><text:span text:style-name="T5">S</text:span><text:span text:style-name="T2">ec</text:span><text:span text:style-name="T11">u</text:span><text:span text:style-name="T19">rities</text:span><text:span text:style-name="T13"> </text:span><text:span text:style-name="T11">C</text:span><text:span text:style-name="T19">o., </text:span><text:span text:style-name="T7">L</text:span><text:span text:style-name="T21">t</text:span><text:span text:style-name="T19">d.</text:span></text:p>
          </table:table-cell>
        </table:table-row>
        <table:table-row table:style-name="表格12.3">
          <table:table-cell table:style-name="表格12.A2" office:value-type="string">
            <text:p text:style-name="P36"><text:span text:style-name="T18">B</text:span><text:span text:style-name="T19">700</text:span></text:p>
          </table:table-cell>
          <table:table-cell table:style-name="表格12.A2" office:value-type="string">
            <text:p text:style-name="P24"><text:span text:style-name="T19">Mega</text:span><text:span text:style-name="T13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9">L</text:span><text:span text:style-name="T19">t</text:span><text:span text:style-name="T21">d</text:span><text:span text:style-name="T19">.</text:span></text:p>
          </table:table-cell>
        </table:table-row>
        <table:table-row table:style-name="表格12.3">
          <table:table-cell table:style-name="表格12.A2" office:value-type="string">
            <text:p text:style-name="P36"><text:span text:style-name="T18">B</text:span><text:span text:style-name="T19">707</text:span></text:p>
          </table:table-cell>
          <table:table-cell table:style-name="表格12.A2" office:value-type="string">
            <text:p text:style-name="P24"><text:span text:style-name="T2">Fe</text:span><text:span text:style-name="T11">n</text:span><text:span text:style-name="T19">g</text:span><text:span text:style-name="T2"> </text:span><text:span text:style-name="T9">L</text:span><text:span text:style-name="T19">o</text:span><text:span text:style-name="T11">n</text:span><text:span text:style-name="T19">g</text:span><text:span text:style-name="T9">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19">td.</text:span></text:p>
          </table:table-cell>
        </table:table-row>
        <table:table-row table:style-name="表格12.7">
          <table:table-cell table:style-name="表格12.A2" office:value-type="string">
            <text:p text:style-name="P36"><text:span text:style-name="T18">B</text:span><text:span text:style-name="T19">775</text:span></text:p>
          </table:table-cell>
          <table:table-cell table:style-name="表格12.A2" office:value-type="string">
            <text:p text:style-name="P24"><text:span text:style-name="T5">P</text:span><text:span text:style-name="T2">e</text:span><text:span text:style-name="T19">i</text:span><text:span text:style-name="T18"> </text:span><text:span text:style-name="T5">C</text:span><text:span text:style-name="T19">h</text:span><text:span text:style-name="T2">e</text:span><text:span text:style-name="T19">ng</text:span><text:span text:style-name="T15"> </text:span><text:span text:style-name="T5">S</text:span><text:span text:style-name="T2">ec</text:span><text:span text:style-name="T11">u</text:span><text:span text:style-name="T19">rities</text:span><text:span text:style-name="T13"> </text:span><text:span text:style-name="T19">Co., </text:span><text:span text:style-name="T7">L</text:span><text:span text:style-name="T19">td.</text:span></text:p>
          </table:table-cell>
        </table:table-row>
        <table:table-row table:style-name="表格12.2">
          <table:table-cell table:style-name="表格12.A2" office:value-type="string">
            <text:p text:style-name="P37"><text:span text:style-name="T18">B</text:span><text:span text:style-name="T19">779</text:span></text:p>
          </table:table-cell>
          <table:table-cell table:style-name="表格12.A2" office:value-type="string">
            <text:p text:style-name="P22"><text:span text:style-name="T5">W</text:span><text:span text:style-name="T2">a</text:span><text:span text:style-name="T19">te</text:span><text:span text:style-name="T2">r</text:span><text:span text:style-name="T19">land</text:span><text:span text:style-name="T25"> </text:span><text:span text:style-name="T19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3"> </text:span><text:span text:style-name="T19">Co</text:span><text:span text:style-name="T21">.</text:span><text:span text:style-name="T19">,</text:span><text:span text:style-name="T2"> </text:span><text:span text:style-name="T7">L</text:span><text:span text:style-name="T19">td.</text:span></text:p>
          </table:table-cell>
        </table:table-row>
        <table:table-row table:style-name="表格12.3">
          <table:table-cell table:style-name="表格12.A2" office:value-type="string">
            <text:p text:style-name="P36"><text:span text:style-name="T18">B</text:span><text:span text:style-name="T19">838</text:span></text:p>
          </table:table-cell>
          <table:table-cell table:style-name="表格12.A2" office:value-type="string">
            <text:p text:style-name="P24"><text:span text:style-name="T19">Ant</text:span><text:span text:style-name="T5">a</text:span><text:span text:style-name="T19">y</text:span><text:span text:style-name="T25">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19">t</text:span><text:span text:style-name="T21">d</text:span><text:span text:style-name="T19">.</text:span></text:p>
          </table:table-cell>
        </table:table-row>
        <table:table-row table:style-name="表格12.2">
          <table:table-cell table:style-name="表格12.A2" office:value-type="string">
            <text:p text:style-name="P37"><text:span text:style-name="T18">B</text:span><text:span text:style-name="T19">845</text:span></text:p>
          </table:table-cell>
          <table:table-cell table:style-name="表格12.A2" office:value-type="string">
            <text:p text:style-name="P22"><text:span text:style-name="T19">Con</text:span><text:span text:style-name="T2">c</text:span><text:span text:style-name="T19">o</text:span><text:span text:style-name="T2">r</text:span><text:span text:style-name="T19">d</text:span><text:span text:style-name="T7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rp.</text:span></text:p>
          </table:table-cell>
        </table:table-row>
        <table:table-row table:style-name="表格12.3">
          <table:table-cell table:style-name="表格12.A2" office:value-type="string">
            <text:p text:style-name="P36"><text:span text:style-name="T18">B</text:span><text:span text:style-name="T19">849</text:span></text:p>
          </table:table-cell>
          <table:table-cell table:style-name="表格12.A2" office:value-type="string">
            <text:p text:style-name="P24"><text:span text:style-name="T5">W</text:span><text:span text:style-name="T2">a</text:span><text:span text:style-name="T19">n</text:span><text:span text:style-name="T9"> </text:span><text:span text:style-name="T19">T</text:span><text:span text:style-name="T2">a</text:span><text:span text:style-name="T19">i</text:span><text:span text:style-name="T9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2"> </text:span><text:span text:style-name="T18">L</text:span><text:span text:style-name="T19">td.</text:span></text:p>
          </table:table-cell>
        </table:table-row>
        <table:table-row table:style-name="表格12.2">
          <table:table-cell table:style-name="表格12.A2" office:value-type="string">
            <text:p text:style-name="P37"><text:span text:style-name="T18">B</text:span><text:span text:style-name="T19">852</text:span></text:p>
          </table:table-cell>
          <table:table-cell table:style-name="表格12.A2" office:value-type="string">
            <text:p text:style-name="P22"><text:span text:style-name="T19">Chung</text:span><text:span text:style-name="T22"> </text:span><text:span text:style-name="T19">Nour</text:span><text:span text:style-name="T2">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19">td.</text:span></text:p>
          </table:table-cell>
        </table:table-row>
        <table:table-row table:style-name="表格12.3">
          <table:table-cell table:style-name="表格12.A2" office:value-type="string">
            <text:p text:style-name="P36"><text:span text:style-name="T18">B</text:span><text:span text:style-name="T19">858</text:span></text:p>
          </table:table-cell>
          <table:table-cell table:style-name="表格12.A2" office:value-type="string">
            <text:p text:style-name="P24"><text:span text:style-name="T19">Union </text:span><text:span text:style-name="T18">B</text:span><text:span text:style-name="T2">a</text:span><text:span text:style-name="T19">nk</text:span><text:span text:style-name="T9"> </text:span><text:span text:style-name="T19">of</text:span><text:span text:style-name="T5"> </text:span><text:span text:style-name="T19">T</text:span><text:span text:style-name="T2">a</text:span><text:span text:style-name="T19">iw</text:span><text:span text:style-name="T2">a</text:span><text:span text:style-name="T19">n</text:span><text:span text:style-name="T15"> </text:span><text:span text:style-name="T21">C</text:span><text:span text:style-name="T19">o., </text:span><text:span text:style-name="T7">L</text:span><text:span text:style-name="T19">td.</text:span></text:p>
          </table:table-cell>
        </table:table-row>
        <table:table-row table:style-name="表格12.2">
          <table:table-cell table:style-name="表格12.A2" office:value-type="string">
            <text:p text:style-name="P37"><text:span text:style-name="T18">B</text:span><text:span text:style-name="T19">871</text:span></text:p>
          </table:table-cell>
          <table:table-cell table:style-name="表格12.A2" office:value-type="string">
            <text:p text:style-name="P22"><text:span text:style-name="T5">S</text:span><text:span text:style-name="T19">un</text:span><text:span text:style-name="T11">n</text:span><text:span text:style-name="T19">y</text:span><text:span text:style-name="T7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9">L</text:span><text:span text:style-name="T21">t</text:span><text:span text:style-name="T19">d.</text:span></text:p>
          </table:table-cell>
        </table:table-row>
        <table:table-row table:style-name="表格12.3">
          <table:table-cell table:style-name="表格12.A2" office:value-type="string">
            <text:p text:style-name="P36"><text:span text:style-name="T18">B</text:span><text:span text:style-name="T19">888</text:span></text:p>
          </table:table-cell>
          <table:table-cell table:style-name="表格12.A2" office:value-type="string">
            <text:p text:style-name="P24"><text:span text:style-name="T19">C</text:span><text:span text:style-name="T2">a</text:span><text:span text:style-name="T19">th</text:span><text:span text:style-name="T11">a</text:span><text:span text:style-name="T19">y</text:span><text:span text:style-name="T26">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21">t</text:span><text:span text:style-name="T19">d.</text:span></text:p>
          </table:table-cell>
        </table:table-row>
        <table:table-row table:style-name="表格12.16">
          <table:table-cell table:style-name="表格12.A16" office:value-type="string">
            <text:p text:style-name="P41"><text:span text:style-name="T18">B</text:span><text:span text:style-name="T19">703</text:span></text:p>
          </table:table-cell>
          <table:table-cell table:style-name="表格12.A16" office:value-type="string">
            <text:p text:style-name="P30"><text:span text:style-name="T19">Con</text:span><text:span text:style-name="T2">c</text:span><text:span text:style-name="T19">o</text:span><text:span text:style-name="T2">r</text:span><text:span text:style-name="T19">d</text:span><text:span text:style-name="T9"> I</text:span><text:span text:style-name="T19">nte</text:span><text:span text:style-name="T2">r</text:span><text:span text:style-name="T11">n</text:span><text:span text:style-name="T2">a</text:span><text:span text:style-name="T19">t</text:span><text:span text:style-name="T5">i</text:span><text:span text:style-name="T19">on</text:span><text:span text:style-name="T2">a</text:span><text:span text:style-name="T19">l</text:span><text:span text:style-name="T25"> </text:span><text:span text:style-name="T5">S</text:span><text:span text:style-name="T2">e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19">td.</text:span></text:p>
          </table:table-cell>
        </table:table-row>
        <table:table-row table:style-name="表格12.17">
          <table:table-cell table:style-name="表格12.A17" office:value-type="string">
            <text:p text:style-name="P42"><text:span text:style-name="T18">B</text:span><text:span text:style-name="T19">645</text:span></text:p>
          </table:table-cell>
          <table:table-cell table:style-name="表格12.A17" office:value-type="string">
            <text:p text:style-name="P31"><text:span text:style-name="T19">Yung</text:span><text:span text:style-name="T9"> </text:span><text:span text:style-name="T19">Chu</text:span><text:span text:style-name="T2">a</text:span><text:span text:style-name="T19">n</text:span><text:span text:style-name="T7"> </text:span><text:span text:style-name="T5">Se</text:span><text:span text:style-name="T2">c</text:span><text:span text:style-name="T19">u</text:span><text:span text:style-name="T2">r</text:span><text:span text:style-name="T19">i</text:span><text:span text:style-name="T5">t</text:span><text:span text:style-name="T19">ies</text:span><text:span text:style-name="T15"> </text:span><text:span text:style-name="T19">Co.,</text:span><text:span text:style-name="T2"> </text:span><text:span text:style-name="T7">L</text:span><text:span text:style-name="T19">td.</text:span></text:p>
          </table:table-cell>
        </table:table-row>
        <table:table-row table:style-name="表格12.17">
          <table:table-cell table:style-name="表格12.A18" office:value-type="string">
            <text:p text:style-name="P42"><text:span text:style-name="T18">B505</text:span></text:p>
          </table:table-cell>
          <table:table-cell table:style-name="表格12.A18" office:value-type="string">
            <text:p text:style-name="P31"><text:span text:style-name="T19">Ta Chan Securities Co., Ltd.</text:span></text:p>
          </table:table-cell>
        </table:table-row>
      </table:table>
      <text:p text:style-name="P1"/>
      <text:p text:style-name="P2"/>
      <text:p text:style-name="P13"><text:span text:style-name="T39">H</text:span><text:span text:style-name="T55">.</text:span><text:span text:style-name="T62">【</text:span><text:span text:style-name="T32">L</text:span><text:span text:style-name="T39">e</text:span><text:span text:style-name="T55">v</text:span><text:span text:style-name="T39">e</text:span><text:span text:style-name="T35">ra</text:span><text:span text:style-name="T42">g</text:span><text:span text:style-name="T55">e</text:span><text:span text:style-name="T60"> </text:span><text:span text:style-name="T47">T</text:span><text:span text:style-name="T55">r</text:span><text:span text:style-name="T42">a</text:span><text:span text:style-name="T55">ns</text:span><text:span text:style-name="T35">a</text:span><text:span text:style-name="T39">c</text:span><text:span text:style-name="T55">t</text:span><text:span text:style-name="T35">i</text:span><text:span text:style-name="T55">on</text:span><text:span text:style-name="T51"> </text:span><text:span text:style-name="T55">M</text:span><text:span text:style-name="T39">e</text:span><text:span text:style-name="T55">r</text:span><text:span text:style-name="T42">c</text:span><text:span text:style-name="T55">h</text:span><text:span text:style-name="T39">a</text:span><text:span text:style-name="T55">n</text:span><text:span text:style-name="T35">t</text:span><text:span text:style-name="T64">】<text:tab/></text:span><text:span text:style-name="T70">(</text:span><text:span text:style-name="T73">2020.09.01)</text:span></text:p>
      <text:p text:style-name="P49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8"><text:span text:style-name="T19">Code</text:span></text:p>
          </table:table-cell>
          <table:table-cell table:style-name="表格13.A1" office:value-type="string">
            <text:p text:style-name="P21"><text:span text:style-name="T9">L</text:span><text:span text:style-name="T2">e</text:span><text:span text:style-name="T11">v</text:span><text:span text:style-name="T2">e</text:span><text:span text:style-name="T5">ra</text:span><text:span text:style-name="T18">g</text:span><text:span text:style-name="T19">e</text:span><text:span text:style-name="T13"> </text:span><text:span text:style-name="T19">T</text:span><text:span text:style-name="T5">r</text:span><text:span text:style-name="T2">a</text:span><text:span text:style-name="T19">nsa</text:span><text:span text:style-name="T18">c</text:span><text:span text:style-name="T19">t</text:span><text:span text:style-name="T5">i</text:span><text:span text:style-name="T19">on</text:span><text:span text:style-name="T28"> </text:span><text:span text:style-name="T11">M</text:span><text:span text:style-name="T2">e</text:span><text:span text:style-name="T19">r</text:span><text:span text:style-name="T18">c</text:span><text:span text:style-name="T19">h</text:span><text:span text:style-name="T2">a</text:span><text:span text:style-name="T19">nt</text:span></text:p>
          </table:table-cell>
        </table:table-row>
        <table:table-row table:style-name="表格13.2">
          <table:table-cell table:style-name="表格13.A1" office:value-type="string">
            <text:p text:style-name="P38"><text:span text:style-name="T9">L</text:span><text:span text:style-name="T19">001</text:span></text:p>
          </table:table-cell>
          <table:table-cell table:style-name="表格13.A1" office:value-type="string">
            <text:p text:style-name="P25"><text:span text:style-name="T19">Yu</text:span><text:span text:style-name="T2">a</text:span><text:span text:style-name="T19">nta</text:span><text:span text:style-name="T9"> </text:span><text:span text:style-name="T18">F</text:span><text:span text:style-name="T19">ut</text:span><text:span text:style-name="T21">u</text:span><text:span text:style-name="T19">r</text:span><text:span text:style-name="T18">e</text:span><text:span text:style-name="T19">s</text:span><text:span text:style-name="T7"> </text:span><text:span text:style-name="T5">C</text:span><text:span text:style-name="T19">o., </text:span><text:span text:style-name="T7">L</text:span><text:span text:style-name="T19">td.</text:span></text:p>
          </table:table-cell>
        </table:table-row>
        <table:table-row table:style-name="表格13.3">
          <table:table-cell table:style-name="表格13.A1" office:value-type="string">
            <text:p text:style-name="P36"><text:span text:style-name="T9">L</text:span><text:span text:style-name="T19">002</text:span></text:p>
          </table:table-cell>
          <table:table-cell table:style-name="表格13.A1" office:value-type="string">
            <text:p text:style-name="P24"><text:span text:style-name="T19">C</text:span><text:span text:style-name="T2">a</text:span><text:span text:style-name="T19">pi</text:span><text:span text:style-name="T5">t</text:span><text:span text:style-name="T2">a</text:span><text:span text:style-name="T19">l</text:span><text:span text:style-name="T13"> </text:span><text:span text:style-name="T2">F</text:span><text:span text:style-name="T19">utur</text:span><text:span text:style-name="T2">e</text:span><text:span text:style-name="T19">s</text:span><text:span text:style-name="T7"> </text:span><text:span text:style-name="T5">C</text:span><text:span text:style-name="T19">o</text:span><text:span text:style-name="T2">r</text:span><text:span text:style-name="T19">p.</text:span></text:p>
          </table:table-cell>
        </table:table-row>
        <table:table-row table:style-name="表格13.4">
          <table:table-cell table:style-name="表格13.A1" office:value-type="string">
            <text:p text:style-name="P37"><text:span text:style-name="T9">L</text:span><text:span text:style-name="T19">003</text:span></text:p>
          </table:table-cell>
          <table:table-cell table:style-name="表格13.A1" office:value-type="string">
            <text:p text:style-name="P22"><text:span text:style-name="T19">K</text:span><text:span text:style-name="T5">G</text:span><text:span text:style-name="T19">I</text:span><text:span text:style-name="T9"> </text:span><text:span text:style-name="T2">F</text:span><text:span text:style-name="T19">utu</text:span><text:span text:style-name="T11">r</text:span><text:span text:style-name="T2">e</text:span><text:span text:style-name="T19">s</text:span><text:span text:style-name="T22"> </text:span><text:span text:style-name="T5">C</text:span><text:span text:style-name="T19">O.,</text:span><text:span text:style-name="T5"> </text:span><text:span text:style-name="T9">L</text:span><text:span text:style-name="T19">t</text:span><text:span text:style-name="T5">d</text:span><text:span text:style-name="T19">.</text:span></text:p>
          </table:table-cell>
        </table:table-row>
        <table:table-row table:style-name="表格13.4">
          <table:table-cell table:style-name="表格13.A1" office:value-type="string">
            <text:p text:style-name="P37"><text:span text:style-name="T9">L004</text:span></text:p>
          </table:table-cell>
          <table:table-cell table:style-name="表格13.A1" office:value-type="string">
            <text:p text:style-name="P22"><text:span text:style-name="T19">Cathay Futures Co., Ltd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letter-kerning="fals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etter-spacing="0.002cm" style:letter-kerning="fals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letter-spacing="-0.026cm" style:letter-kerning="fals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etter-spacing="-0.004cm" style:letter-kerning="fals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etter-spacing="0.004cm" style:letter-kerning="fals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letter-spacing="-0.002cm" style:letter-kerning="fals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etter-spacing="-0.005cm" style:letter-kerning="fals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27cm" fo:margin-bottom="1.27cm" fo:margin-left="2.928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27cm" fo:margin-bottom="1.27cm" fo:margin-left="2.928cm" fo:margin-right="2.5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4cm" fo:margin-left="0cm" fo:margin-right="0cm" fo:margin-bottom="0.99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27cm" fo:margin-bottom="1.27cm" fo:margin-left="2.928cm" fo:margin-right="2.5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8cm" fo:margin-left="0cm" fo:margin-right="0cm" fo:margin-bottom="0.95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坤松</meta:initial-creator>
    <dc:creator>洪靜誼hci</dc:creator>
    <meta:editing-cycles>7</meta:editing-cycles>
    <meta:print-date>2020-09-01T03:34:00</meta:print-date>
    <meta:creation-date>2020-09-01T03:33:00</meta:creation-date>
    <dc:date>2020-09-02T01:54:00</dc:date>
    <meta:editing-duration>PT7M</meta:editing-duration>
    <meta:generator>NDC_ODF_Application_Tools/2.0.2$Windows_X86_64 LibreOffice_project/c2aef257b421fc89732e65db8501f993adb40c83</meta:generator>
    <meta:document-statistic meta:table-count="13" meta:image-count="0" meta:object-count="0" meta:page-count="6" meta:paragraph-count="333" meta:word-count="900" meta:character-count="5671" meta:non-whitespace-character-count="512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