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F000000147F35ECE3BEA82ABE.png" manifest:media-type="image/png"/>
  <manifest:file-entry manifest:full-path="Pictures/10000978000008520000020F7069F148658CE8F9.emf" manifest:media-type="image/x-emf"/>
  <manifest:file-entry manifest:full-path="Pictures/10000201000000510000001470763E2F336856E6.png" manifest:media-type="image/png"/>
  <manifest:file-entry manifest:full-path="Pictures/10000968000008370000020F38972528B618BAAF.emf" manifest:media-type="image/x-emf"/>
  <manifest:file-entry manifest:full-path="Pictures/1000098C000008520000020FB14C291D01F7537B.emf" manifest:media-type="image/x-emf"/>
  <manifest:file-entry manifest:full-path="Pictures/100009A4000008370000020F03F940E680DB11C1.emf" manifest:media-type="image/x-emf"/>
  <manifest:file-entry manifest:full-path="Pictures/100002010000005100000014C4A5C5BEE68AAF5F.png" manifest:media-type="image/png"/>
  <manifest:file-entry manifest:full-path="Pictures/100002010000004F0000001479CBD1F4185C5590.png" manifest:media-type="image/png"/>
  <manifest:file-entry manifest:full-path="Pictures/100002010000004F00000014E2589E005A8EF135.png" manifest:media-type="image/png"/>
  <manifest:file-entry manifest:full-path="Pictures/10000978000008370000020F9B7A2762CFF68956.emf" manifest:media-type="image/x-emf"/>
  <manifest:file-entry manifest:full-path="Pictures/100002010000004F000000145B754FCB7991E9F5.png" manifest:media-type="image/png"/>
  <manifest:file-entry manifest:full-path="Pictures/1000099C000008370000020F9BCA8A3BAB7A0A98.emf" manifest:media-type="image/x-emf"/>
  <manifest:file-entry manifest:full-path="Pictures/10000968000008370000020F90167C0C5C249C63.emf" manifest:media-type="image/x-emf"/>
  <manifest:file-entry manifest:full-path="Pictures/100002010000004F00000014DBEAB6010A422FAA.png" manifest:media-type="image/png"/>
  <manifest:file-entry manifest:full-path="Pictures/10000968000008370000020FDA390873C236C19A.emf" manifest:media-type="image/x-emf"/>
  <manifest:file-entry manifest:full-path="Pictures/100002010000004F000000147B54CD58E6BCE31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23.37mm"/>
    </style:style>
    <style:style style:name="co3" style:family="table-column">
      <style:table-column-properties fo:break-before="auto" style:column-width="36.57mm"/>
    </style:style>
    <style:style style:name="co4" style:family="table-column">
      <style:table-column-properties fo:break-before="auto" style:column-width="37.82mm"/>
    </style:style>
    <style:style style:name="co5" style:family="table-column">
      <style:table-column-properties fo:break-before="auto" style:column-width="54.22mm"/>
    </style:style>
    <style:style style:name="co6" style:family="table-column">
      <style:table-column-properties fo:break-before="auto" style:column-width="28.61mm"/>
    </style:style>
    <style:style style:name="co7" style:family="table-column">
      <style:table-column-properties fo:break-before="auto" style:column-width="27.11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26.2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10.99mm" fo:break-before="auto" style:use-optimal-row-height="false"/>
    </style:style>
    <style:style style:name="ro4" style:family="table-row">
      <style:table-row-properties style:row-height="27.92mm" fo:break-before="auto" style:use-optimal-row-height="false"/>
    </style:style>
    <style:style style:name="ro5" style:family="table-row">
      <style:table-row-properties style:row-height="17.46mm" fo:break-before="auto" style:use-optimal-row-height="true"/>
    </style:style>
    <style:style style:name="ro6" style:family="table-row">
      <style:table-row-properties style:row-height="11.64mm" fo:break-before="auto" style:use-optimal-row-height="tru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7.8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5.7mm" fo:break-before="auto" style:use-optimal-row-height="false"/>
    </style:style>
    <style:style style:name="ta1" style:family="table" style:master-page-name="PageStyle_5f_證券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證券業" table:style-name="ta1" table:print-ranges="證券業.A1:證券業.H1048576">
        <office:forms form:automatic-focus="false" form:apply-design-mode="false"/>
        <table:shapes>
          <draw:frame draw:z-index="0" draw:name="Picture 1" draw:style-name="gr1" draw:text-style-name="P1" svg:width="20.38mm" svg:height="5.03mm" svg:x="0mm" svg:y="169.03mm">
            <draw:image xlink:href="Pictures/10000978000008520000020F7069F148658CE8F9.emf" xlink:type="simple" xlink:show="embed" xlink:actuate="onLoad" loext:mime-type="image/x-emf">
              <text:p/>
            </draw:image>
            <draw:image xlink:href="Pictures/10000201000000510000001470763E2F336856E6.png" xlink:type="simple" xlink:show="embed" xlink:actuate="onLoad" loext:mime-type="image/png"/>
          </draw:frame>
          <draw:frame draw:z-index="1" draw:name="Picture 2" draw:style-name="gr1" draw:text-style-name="P1" svg:width="20.38mm" svg:height="5.03mm" svg:x="0mm" svg:y="169.03mm">
            <draw:image xlink:href="Pictures/1000098C000008520000020FB14C291D01F7537B.emf" xlink:type="simple" xlink:show="embed" xlink:actuate="onLoad" loext:mime-type="image/x-emf">
              <text:p/>
            </draw:image>
            <draw:image xlink:href="Pictures/100002010000005100000014C4A5C5BEE68AAF5F.png" xlink:type="simple" xlink:show="embed" xlink:actuate="onLoad" loext:mime-type="image/png"/>
          </draw:frame>
          <draw:frame draw:z-index="2" draw:name="Picture 3" draw:style-name="gr1" draw:text-style-name="P1" svg:width="20.11mm" svg:height="5.03mm" svg:x="29.1mm" svg:y="169.03mm">
            <draw:image xlink:href="Pictures/10000978000008370000020F9B7A2762CFF68956.emf" xlink:type="simple" xlink:show="embed" xlink:actuate="onLoad" loext:mime-type="image/x-emf">
              <text:p/>
            </draw:image>
            <draw:image xlink:href="Pictures/100002010000004F000000147F35ECE3BEA82ABE.png" xlink:type="simple" xlink:show="embed" xlink:actuate="onLoad" loext:mime-type="image/png"/>
          </draw:frame>
          <draw:frame draw:z-index="3" draw:name="Picture 4" draw:style-name="gr1" draw:text-style-name="P1" svg:width="20.11mm" svg:height="5.03mm" svg:x="29.1mm" svg:y="169.03mm">
            <draw:image xlink:href="Pictures/100009A4000008370000020F03F940E680DB11C1.emf" xlink:type="simple" xlink:show="embed" xlink:actuate="onLoad" loext:mime-type="image/x-emf">
              <text:p/>
            </draw:image>
            <draw:image xlink:href="Pictures/100002010000004F00000014E2589E005A8EF135.png" xlink:type="simple" xlink:show="embed" xlink:actuate="onLoad" loext:mime-type="image/png"/>
          </draw:frame>
          <draw:frame draw:z-index="4" draw:name="Picture 5" draw:style-name="gr1" draw:text-style-name="P1" svg:width="20.11mm" svg:height="5.03mm" svg:x="29.1mm" svg:y="169.03mm">
            <draw:image xlink:href="Pictures/10000968000008370000020F38972528B618BAAF.emf" xlink:type="simple" xlink:show="embed" xlink:actuate="onLoad" loext:mime-type="image/x-emf">
              <text:p/>
            </draw:image>
            <draw:image xlink:href="Pictures/100002010000004F000000145B754FCB7991E9F5.png" xlink:type="simple" xlink:show="embed" xlink:actuate="onLoad" loext:mime-type="image/png"/>
          </draw:frame>
          <draw:frame draw:z-index="5" draw:name="Picture 6" draw:style-name="gr1" draw:text-style-name="P1" svg:width="20.11mm" svg:height="5.03mm" svg:x="29.1mm" svg:y="169.03mm">
            <draw:image xlink:href="Pictures/10000968000008370000020F90167C0C5C249C63.emf" xlink:type="simple" xlink:show="embed" xlink:actuate="onLoad" loext:mime-type="image/x-emf">
              <text:p/>
            </draw:image>
            <draw:image xlink:href="Pictures/100002010000004F00000014DBEAB6010A422FAA.png" xlink:type="simple" xlink:show="embed" xlink:actuate="onLoad" loext:mime-type="image/png"/>
          </draw:frame>
          <draw:frame draw:z-index="6" draw:name="Picture 7" draw:style-name="gr1" draw:text-style-name="P1" svg:width="20.11mm" svg:height="5.03mm" svg:x="29.1mm" svg:y="169.03mm">
            <draw:image xlink:href="Pictures/1000099C000008370000020F9BCA8A3BAB7A0A98.emf" xlink:type="simple" xlink:show="embed" xlink:actuate="onLoad" loext:mime-type="image/x-emf">
              <text:p/>
            </draw:image>
            <draw:image xlink:href="Pictures/100002010000004F0000001479CBD1F4185C5590.png" xlink:type="simple" xlink:show="embed" xlink:actuate="onLoad" loext:mime-type="image/png"/>
          </draw:frame>
          <draw:frame draw:z-index="7" draw:name="Picture 8" draw:style-name="gr1" draw:text-style-name="P1" svg:width="20.11mm" svg:height="5.03mm" svg:x="29.1mm" svg:y="169.03mm">
            <draw:image xlink:href="Pictures/10000968000008370000020FDA390873C236C19A.emf" xlink:type="simple" xlink:show="embed" xlink:actuate="onLoad" loext:mime-type="image/x-emf">
              <text:p/>
            </draw:image>
            <draw:image xlink:href="Pictures/100002010000004F000000147B54CD58E6BCE31F.png" xlink:type="simple" xlink:show="embed" xlink:actuate="onLoad" loext:mime-type="image/png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6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證券公司董監事及大股東持股質押比例&gt;50%之明細表</text:p>
            <text:p>The Ratio of Share Pledged by Directors, Supervisors or Major Shareholders in Excess of 50 Percent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10908</text:p>
            <text:p>Data Date</text:p>
          </table:table-cell>
          <table:covered-table-cell table:style-name="ce3"/>
          <table:table-cell table:style-name="ce13" table:number-columns-repeated="6"/>
          <table:table-cell table:number-columns-repeated="1016"/>
        </table:table-row>
        <table:table-header-rows>
          <table:table-row table:style-name="ro4">
            <table:table-cell table:style-name="ce4" office:value-type="string" calcext:value-type="string">
              <text:p>市場別</text:p>
              <text:p>Market</text:p>
            </table:table-cell>
            <table:table-cell table:style-name="ce4" office:value-type="string" calcext:value-type="string">
              <text:p>公司代號</text:p>
              <text:p>Company Code</text:p>
            </table:table-cell>
            <table:table-cell table:style-name="ce4" office:value-type="string" calcext:value-type="string">
              <text:p>公司名稱</text:p>
              <text:p>Company Name</text:p>
            </table:table-cell>
            <table:table-cell table:style-name="ce4" office:value-type="string" calcext:value-type="string">
              <text:p>身份及關係</text:p>
              <text:p>Identity and Relationship</text:p>
            </table:table-cell>
            <table:table-cell table:style-name="ce4" office:value-type="string" calcext:value-type="string">
              <text:p>姓名</text:p>
              <text:p>Name</text:p>
            </table:table-cell>
            <table:table-cell table:style-name="ce4" office:value-type="string" calcext:value-type="string">
              <text:p>設質股數</text:p>
              <text:p>Shares Pledged </text:p>
            </table:table-cell>
            <table:table-cell table:style-name="ce4" office:value-type="string" calcext:value-type="string">
              <text:p>目前持股</text:p>
              <text:p>Shares Held</text:p>
            </table:table-cell>
            <table:table-cell table:style-name="ce4" office:value-type="string" calcext:value-type="string">
              <text:p>所佔比例 %</text:p>
              <text:p>Ratio of Shares Pledged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  <text:p>Concord<text:span text:style-name="T1"> International Securities</text:span>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5" office:value-type="string" calcext:value-type="string">
            <text:p>夏美琪</text:p>
          </table:table-cell>
          <table:table-cell table:style-name="ce14" office:value-type="float" office:value="1470000" calcext:value-type="float">
            <text:p>1,470,000 </text:p>
          </table:table-cell>
          <table:table-cell table:style-name="ce14" office:value-type="float" office:value="1528200" calcext:value-type="float">
            <text:p>1,528,200 </text:p>
          </table:table-cell>
          <table:table-cell table:style-name="ce5" office:value-type="float" office:value="96.19" calcext:value-type="float">
            <text:p>96.19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  <text:p>Concord<text:span text:style-name="T1"> International Securities</text:span>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5" office:value-type="string" calcext:value-type="string">
            <text:p>官田投資開發股份有限公司</text:p>
          </table:table-cell>
          <table:table-cell table:style-name="ce14" office:value-type="float" office:value="22500000" calcext:value-type="float">
            <text:p>22,500,000 </text:p>
          </table:table-cell>
          <table:table-cell table:style-name="ce14" office:value-type="float" office:value="28241786" calcext:value-type="float">
            <text:p>28,241,786 </text:p>
          </table:table-cell>
          <table:table-cell table:style-name="ce5" office:value-type="float" office:value="79.66" calcext:value-type="float">
            <text:p>79.66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6015" calcext:value-type="float">
            <text:p>6015</text:p>
          </table:table-cell>
          <table:table-cell table:style-name="ce5" office:value-type="string" calcext:value-type="string">
            <text:p>宏遠證券</text:p>
            <text:p>Horizon Securities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5" office:value-type="string" calcext:value-type="string">
            <text:p>承達投資顧問股份有限公司</text:p>
          </table:table-cell>
          <table:table-cell table:style-name="ce14" office:value-type="float" office:value="30500000" calcext:value-type="float">
            <text:p>30,500,000 </text:p>
          </table:table-cell>
          <table:table-cell table:style-name="ce14" office:value-type="float" office:value="33800000" calcext:value-type="float">
            <text:p>33,800,000 </text:p>
          </table:table-cell>
          <table:table-cell table:style-name="ce5" office:value-type="float" office:value="90.23" calcext:value-type="float">
            <text:p>90.23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大慶證券</text:p>
            <text:p>Ta Ching Securities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5" office:value-type="string" calcext:value-type="string">
            <text:p>毛毛蟲資本股份有限公司</text:p>
          </table:table-cell>
          <table:table-cell table:number-columns-repeated="2" table:style-name="ce14" office:value-type="float" office:value="127500000" calcext:value-type="float">
            <text:p>127,500,000 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大慶證券</text:p>
            <text:p>Ta Ching Securities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5" office:value-type="string" calcext:value-type="string">
            <text:p>莊明理</text:p>
          </table:table-cell>
          <table:table-cell table:style-name="ce14" office:value-type="float" office:value="7420000" calcext:value-type="float">
            <text:p>7,420,000 </text:p>
          </table:table-cell>
          <table:table-cell table:style-name="ce14" office:value-type="float" office:value="8992202" calcext:value-type="float">
            <text:p>8,992,202 </text:p>
          </table:table-cell>
          <table:table-cell table:style-name="ce5" office:value-type="float" office:value="82.51" calcext:value-type="float">
            <text:p>82.51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大慶證券</text:p>
            <text:p>Ta Ching Securities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5" office:value-type="string" calcext:value-type="string">
            <text:p>莊隆慶</text:p>
          </table:table-cell>
          <table:table-cell table:number-columns-repeated="2" table:style-name="ce14" office:value-type="float" office:value="40968784" calcext:value-type="float">
            <text:p>40,968,784 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218</text:p>
          </table:table-cell>
          <table:table-cell table:style-name="ce6" office:value-type="string" calcext:value-type="string">
            <text:p>亞東證券</text:p>
            <text:p>Oriental Securities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6" office:value-type="string" calcext:value-type="string">
            <text:p>百鼎投資股份有限公司</text:p>
          </table:table-cell>
          <table:table-cell table:style-name="ce14" office:value-type="float" office:value="97116070" calcext:value-type="float">
            <text:p>97,116,070 </text:p>
          </table:table-cell>
          <table:table-cell table:style-name="ce14" office:value-type="float" office:value="98281462" calcext:value-type="float">
            <text:p>98,281,462 </text:p>
          </table:table-cell>
          <table:table-cell table:style-name="ce16" office:value-type="float" office:value="98.81" calcext:value-type="float">
            <text:p>98.81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218</text:p>
          </table:table-cell>
          <table:table-cell table:style-name="ce6" office:value-type="string" calcext:value-type="string">
            <text:p>亞東證券</text:p>
            <text:p>Oriental Securities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6" office:value-type="string" calcext:value-type="string">
            <text:p>遠東百貨股份有限公司</text:p>
          </table:table-cell>
          <table:table-cell table:style-name="ce14" office:value-type="float" office:value="83200000" calcext:value-type="float">
            <text:p>83,200,000 </text:p>
          </table:table-cell>
          <table:table-cell table:style-name="ce14" office:value-type="float" office:value="141980254" calcext:value-type="float">
            <text:p>141,980,254 </text:p>
          </table:table-cell>
          <table:table-cell table:style-name="ce16" office:value-type="float" office:value="58.59" calcext:value-type="float">
            <text:p>58.59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511</text:p>
          </table:table-cell>
          <table:table-cell table:style-name="ce6" office:value-type="string" calcext:value-type="string">
            <text:p>富隆證券</text:p>
            <text:p>Full Long Securities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6" office:value-type="string" calcext:value-type="string">
            <text:p>香格里拉育樂事業股份有限公司</text:p>
          </table:table-cell>
          <table:table-cell table:number-columns-repeated="2" table:style-name="ce14" office:value-type="float" office:value="10024886" calcext:value-type="float">
            <text:p>10,024,886 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601</text:p>
          </table:table-cell>
          <table:table-cell table:style-name="ce6" office:value-type="string" calcext:value-type="string">
            <text:p>犇亞證券</text:p>
            <text:p>Primasia Securities</text:p>
          </table:table-cell>
          <table:table-cell table:style-name="ce6" office:value-type="string" calcext:value-type="string">
            <text:p>董事長本人</text:p>
            <text:p>Chairperson</text:p>
          </table:table-cell>
          <table:table-cell table:style-name="ce6" office:value-type="string" calcext:value-type="string">
            <text:p>犇亞投資股份有限公司</text:p>
          </table:table-cell>
          <table:table-cell table:style-name="ce14" office:value-type="float" office:value="97479347" calcext:value-type="float">
            <text:p>97,479,347 </text:p>
          </table:table-cell>
          <table:table-cell table:style-name="ce14" office:value-type="float" office:value="98528349" calcext:value-type="float">
            <text:p>98,528,349 </text:p>
          </table:table-cell>
          <table:table-cell table:style-name="ce16" office:value-type="float" office:value="98.93" calcext:value-type="float">
            <text:p>98.93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638</text:p>
          </table:table-cell>
          <table:table-cell table:style-name="ce6" office:value-type="string" calcext:value-type="string">
            <text:p>光和</text:p>
            <text:p>Kuanz Ho Securities</text:p>
          </table:table-cell>
          <table:table-cell table:style-name="ce6" office:value-type="string" calcext:value-type="string">
            <text:p>董事長本人</text:p>
            <text:p>Chairperson</text:p>
          </table:table-cell>
          <table:table-cell table:style-name="ce6" office:value-type="string" calcext:value-type="string">
            <text:p>詹正恩</text:p>
          </table:table-cell>
          <table:table-cell table:number-columns-repeated="2" table:style-name="ce14" office:value-type="float" office:value="1888959" calcext:value-type="float">
            <text:p>1,888,959 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6" office:value-type="string" calcext:value-type="string">
            <text:p>000138</text:p>
          </table:table-cell>
          <table:table-cell table:style-name="ce6" office:value-type="string" calcext:value-type="string">
            <text:p>匯立證券</text:p>
            <text:p>Credit Agricole Securities (Taiwan)</text:p>
          </table:table-cell>
          <table:table-cell table:style-name="ce6" office:value-type="string" calcext:value-type="string">
            <text:p>董事長本人</text:p>
            <text:p>Chairperson</text:p>
          </table:table-cell>
          <table:table-cell table:style-name="ce6" office:value-type="string" calcext:value-type="string">
            <text:p>森林投資股份有限公司</text:p>
          </table:table-cell>
          <table:table-cell table:number-columns-repeated="2" table:style-name="ce15" office:value-type="float" office:value="39500000" calcext:value-type="float">
            <text:p>39,500,000</text:p>
          </table:table-cell>
          <table:table-cell table:style-name="ce17" office:value-type="float" office:value="100" calcext:value-type="float">
            <text:p>100</text:p>
          </table:table-cell>
          <table:table-cell table:style-name="ce18" table:number-columns-repeated="1016"/>
        </table:table-row>
        <table:table-row table:style-name="ro9">
          <table:table-cell table:style-name="ce8" office:value-type="string" calcext:value-type="string">
            <text:p>註1：本表之董監事及大股東持股質押資料係指本人、本人之關係人</text:p>
          </table:table-cell>
          <table:table-cell table:style-name="ce8" table:number-columns-repeated="7"/>
          <table:table-cell table:style-name="ce18" table:number-columns-repeated="1016"/>
        </table:table-row>
        <table:table-row table:style-name="ro10">
          <table:table-cell table:style-name="ce9" office:value-type="string" calcext:value-type="string">
            <text:p>註2：資料來源由各公司申報公開資訊觀測站之資料彙整　　　　　</text:p>
          </table:table-cell>
          <table:table-cell table:style-name="ce9" table:number-columns-repeated="7"/>
          <table:table-cell table:style-name="ce18" table:number-columns-repeated="1016"/>
        </table:table-row>
        <table:table-row table:style-name="ro9">
          <table:table-cell table:style-name="ce9" table:number-columns-repeated="8"/>
          <table:table-cell table:number-columns-repeated="1016"/>
        </table:table-row>
        <table:table-row table:style-name="ro9">
          <table:table-cell table:style-name="ce9" office:value-type="string" calcext:value-type="string">
            <text:p>Note: 1. The information of share pledging by directors, supervisors or <text:span text:style-name="T1">major shareholders indicates the relationship of  indentity.</text:span></text:p>
          </table:table-cell>
          <table:table-cell table:style-name="ce9" table:number-columns-repeated="7"/>
          <table:table-cell table:number-columns-repeated="1016"/>
        </table:table-row>
        <table:table-row table:style-name="ro9">
          <table:table-cell table:style-name="ce9" office:value-type="string" calcext:value-type="string">
            <text:p><text:s text:c="10"/>2. The data source: Mops.</text:p>
          </table:table-cell>
          <table:table-cell table:style-name="ce9" table:number-columns-repeated="7"/>
          <table:table-cell table:number-columns-repeated="1016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證券業.$A$1" table:cell-range-address="$證券業.$A$1:.$H$1048576" table:range-usable-as="print-range"/>
          <table:named-range table:name="_xlnm.Print_Titles" table:base-cell-address="$證券業.$A$1" table:cell-range-address="$證券業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業" style:display-name="PageStyle_證券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dc:creator>林煜智jerry1221</dc:creator>
    <meta:print-date>2019-10-22T08:20:40</meta:print-date>
    <meta:creation-date>2007-01-19T01:07:57</meta:creation-date>
    <dc:date>2020-09-23T01:58:11</dc:date>
    <meta:generator>NDC_ODF_Application_Tools/2.0.2$Windows_X86_64 LibreOffice_project/c2aef257b421fc89732e65db8501f993adb40c83</meta:generator>
    <meta:document-statistic meta:table-count="1" meta:cell-count="110" meta:object-count="8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