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office:value-type="string" table:style-name="ce6">
            <text:p>109032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office:value-type="string" table:style-name="ce6">
            <text:p>109050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<text:span text:style-name="T3">廢止</text:span>/<text:span text:style-name="T3">撤銷</text:span>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office:value-type="string" table:style-name="ce16">
            <text:p>109070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6">
            <text:p>1090117</text:p>
          </table:table-cell>
          <table:table-cell office:value-type="string" table:style-name="ce6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office:value-type="string" table:style-name="ce6">
            <text:p>1090205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office:value-type="string" table:style-name="ce6">
            <text:p>1090212</text:p>
          </table:table-cell>
          <table:table-cell office:value-type="string" table:style-name="ce6">
            <text:p>1090113,1090227</text:p>
          </table:table-cell>
          <table:table-cell office:value-type="string" table:style-name="ce6">
            <text:p>1090206,1090316</text:p>
          </table:table-cell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office:value-type="string" table:style-name="ce6">
            <text:p>1090409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office:value-type="string" table:style-name="ce6">
            <text:p>109060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2564100" table:style-name="ce7">
            <text:p>102,564,100</text:p>
          </table:table-cell>
          <table:table-cell table:style-name="ce6"/>
          <table:table-cell office:value-type="float" office:value="7.8" table:style-name="ce9">
            <text:p>7.8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office:value-type="string" table:style-name="ce6">
            <text:p>109040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6-05T00:54:07Z</meta:creation-date>
    <dc:date>2020-07-03T01:03:57Z</dc:date>
  </office:meta>
</office:document-meta>
</file>