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0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2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2"/>
          <table:covered-table-cell table:number-columns-repeated="4"/>
          <table:table-cell table:number-columns-repeated="3" table:style-name="ce2"/>
          <table:table-cell table:number-columns-spanned="2" table:number-rows-spanned="1" table:style-name="ce14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牧德科技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1200000" table:style-name="ce7">
            <text:p>21,200,000</text:p>
          </table:table-cell>
          <table:table-cell table:style-name="ce6"/>
          <table:table-cell office:value-type="float" office:value="312" table:style-name="ce8">
            <text:p>312.00</text:p>
          </table:table-cell>
          <table:table-cell office:value-type="string" table:style-name="ce6">
            <text:p>1090221</text:p>
          </table:table-cell>
          <table:table-cell table:number-columns-repeated="3" table:style-name="ce6"/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受讓</text:p>
          </table:table-cell>
          <table:table-cell office:value-type="float" office:value="1710000000" table:style-name="ce7">
            <text:p>1,71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祥碩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受讓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table:style-name="ce9"/>
          <table:table-cell office:value-type="string" table:style-name="ce6">
            <text:p>1090303</text:p>
          </table:table-cell>
          <table:table-cell table:style-name="ce6"/>
          <table:table-cell office:value-type="string" table:style-name="ce6">
            <text:p>1090318</text:p>
          </table:table-cell>
          <table:table-cell office:value-type="string" table:style-name="ce6">
            <text:p>109033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4200000000" table:style-name="ce7">
            <text:p>4,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金控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_特</text:p>
          </table:table-cell>
          <table:table-cell office:value-type="float" office:value="2220000000" table:style-name="ce7">
            <text:p>2,220,000,000</text:p>
          </table:table-cell>
          <table:table-cell table:style-name="ce6"/>
          <table:table-cell office:value-type="float" office:value="40" table:style-name="ce8">
            <text:p>40.00</text:p>
          </table:table-cell>
          <table:table-cell office:value-type="string" table:style-name="ce6">
            <text:p>1090304</text:p>
          </table:table-cell>
          <table:table-cell table:number-columns-repeated="3" table:style-name="ce6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2513069560" table:style-name="ce7">
            <text:p>22,513,069,560</text:p>
          </table:table-cell>
          <table:table-cell table:style-name="ce6"/>
          <table:table-cell table:style-name="ce9"/>
          <table:table-cell office:value-type="string" table:style-name="ce6">
            <text:p>1090305</text:p>
          </table:table-cell>
          <table:table-cell table:number-columns-repeated="3" table:style-name="ce6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新科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800000000" table:style-name="ce7">
            <text:p>4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能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8033992" table:style-name="ce7">
            <text:p>268,033,992</text:p>
          </table:table-cell>
          <table:table-cell table:style-name="ce6"/>
          <table:table-cell table:style-name="ce9"/>
          <table:table-cell office:value-type="string" table:style-name="ce6">
            <text:p>1090309</text:p>
          </table:table-cell>
          <table:table-cell table:number-columns-repeated="3" table:style-name="ce6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巨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存託憑證(海外)</text:p>
          </table:table-cell>
          <table:table-cell office:value-type="float" office:value="910000000" table:style-name="ce7">
            <text:p>91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310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久裕企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311</text:p>
          </table:table-cell>
          <table:table-cell table:number-columns-repeated="3" table:style-name="ce6"/>
          <table:table-cell office:value-type="string" table:style-name="ce6">
            <text:p>10903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宇博德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現金增資</text:p>
          </table:table-cell>
          <table:table-cell office:value-type="float" office:value="370000000" table:style-name="ce7">
            <text:p>370,000,000</text:p>
          </table:table-cell>
          <table:table-cell table:style-name="ce6"/>
          <table:table-cell office:value-type="float" office:value="33.700000000000003" table:style-name="ce8">
            <text:p>33.7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揚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12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313</text:p>
          </table:table-cell>
          <table:table-cell table:number-columns-repeated="3" table:style-name="ce6"/>
          <table:table-cell office:value-type="string" table:style-name="ce6">
            <text:p>10903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藥華醫藥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220000000" table:style-name="ce7">
            <text:p>220,000,000</text:p>
          </table:table-cell>
          <table:table-cell table:style-name="ce6"/>
          <table:table-cell office:value-type="float" office:value="91.5" table:style-name="ce8">
            <text:p>91.50</text:p>
          </table:table-cell>
          <table:table-cell office:value-type="string" table:style-name="ce6">
            <text:p>1090317</text:p>
          </table:table-cell>
          <table:table-cell table:style-name="ce6"/>
          <table:table-cell office:value-type="string" table:style-name="ce6">
            <text:p>1090415</text:p>
          </table:table-cell>
          <table:table-cell office:value-type="string" table:style-name="ce6">
            <text:p>109043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金萬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319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0800000" table:style-name="ce7">
            <text:p>20,800,000</text:p>
          </table:table-cell>
          <table:table-cell table:style-name="ce6"/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氣立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0</text:p>
          </table:table-cell>
          <table:table-cell table:number-columns-repeated="3" table:style-name="ce6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光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99999987" table:style-name="ce7">
            <text:p>399,999,987</text:p>
          </table:table-cell>
          <table:table-cell table:style-name="ce6"/>
          <table:table-cell table:style-name="ce9"/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岱偉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323</text:p>
          </table:table-cell>
          <table:table-cell table:number-columns-repeated="3" table:style-name="ce6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昱半導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19484582" table:style-name="ce7">
            <text:p>419,484,582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9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佳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唐科技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成霖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6960000" table:style-name="ce7">
            <text:p>106,960,000</text:p>
          </table:table-cell>
          <table:table-cell table:style-name="ce6"/>
          <table:table-cell table:style-name="ce9"/>
          <table:table-cell office:value-type="string" table:style-name="ce6">
            <text:p>1090325</text:p>
          </table:table-cell>
          <table:table-cell table:number-columns-repeated="3" table:style-name="ce6"/>
          <table:table-cell office:value-type="string" table:style-name="ce6">
            <text:p>10904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泰福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26</text:p>
          </table:table-cell>
          <table:table-cell table:number-columns-repeated="3" table:style-name="ce6"/>
          <table:table-cell office:value-type="string" table:style-name="ce6">
            <text:p>109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8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可取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2220000" table:style-name="ce7">
            <text:p>22,220,000</text:p>
          </table:table-cell>
          <table:table-cell table:style-name="ce6"/>
          <table:table-cell office:value-type="float" office:value="9" table:style-name="ce8">
            <text:p>9.00</text:p>
          </table:table-cell>
          <table:table-cell office:value-type="string" table:style-name="ce6">
            <text:p>1090327</text:p>
          </table:table-cell>
          <table:table-cell table:number-columns-repeated="5" table:style-name="ce6"/>
          <table:table-cell office:value-type="string" table:style-name="ce6">
            <text:p>10904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萊鎂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1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博謙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8000000" table:style-name="ce7">
            <text:p>78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群聯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table:style-name="ce9"/>
          <table:table-cell office:value-type="string" table:style-name="ce6">
            <text:p>1090330</text:p>
          </table:table-cell>
          <table:table-cell table:number-columns-repeated="3" table:style-name="ce6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力新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崑鼎投資控股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331</text:p>
          </table:table-cell>
          <table:table-cell table:number-columns-repeated="3" table:style-name="ce6"/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松瑞製藥</text:p>
          </table:table-cell>
          <table:table-cell office:value-type="string" table:style-name="ce6">
            <text:p>土地銀行</text:p>
          </table:table-cell>
          <table:table-cell office:value-type="string" table:style-name="ce6">
            <text:p>轉換公司債(有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崴電子</text:p>
          </table:table-cell>
          <table:table-cell office:value-type="string" table:style-name="ce6">
            <text:p>宏遠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227000000" table:style-name="ce7">
            <text:p>1,227,000,000</text:p>
          </table:table-cell>
          <table:table-cell table:style-name="ce6"/>
          <table:table-cell table:style-name="ce9"/>
          <table:table-cell office:value-type="string" table:style-name="ce6">
            <text:p>1090401</text:p>
          </table:table-cell>
          <table:table-cell table:number-columns-repeated="3" table:style-name="ce6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同欣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收購或分割</text:p>
          </table:table-cell>
          <table:table-cell office:value-type="float" office:value="722715650" table:style-name="ce7">
            <text:p>722,715,65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0279500" table:style-name="ce7">
            <text:p>220,279,500</text:p>
          </table:table-cell>
          <table:table-cell table:style-name="ce6"/>
          <table:table-cell table:style-name="ce9"/>
          <table:table-cell office:value-type="string" table:style-name="ce6">
            <text:p>1090406</text:p>
          </table:table-cell>
          <table:table-cell table:number-columns-repeated="3" table:style-name="ce6"/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800000000" table:style-name="ce7">
            <text:p>1,8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09</text:p>
          </table:table-cell>
          <table:table-cell table:number-columns-repeated="3" table:style-name="ce6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信科技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10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藥業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13</text:p>
          </table:table-cell>
          <table:table-cell table:number-columns-repeated="3" table:style-name="ce6"/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微脂體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60" table:style-name="ce8">
            <text:p>60.00</text:p>
          </table:table-cell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興能高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0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軒郁國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414</text:p>
          </table:table-cell>
          <table:table-cell table:number-columns-repeated="3" table:style-name="ce6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415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6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世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15" table:style-name="ce8">
            <text:p>15.00</text:p>
          </table:table-cell>
          <table:table-cell office:value-type="string" table:style-name="ce6">
            <text:p>1090417</text:p>
          </table:table-cell>
          <table:table-cell table:number-columns-repeated="3" table:style-name="ce6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03120890" table:style-name="ce7">
            <text:p>903,120,890</text:p>
          </table:table-cell>
          <table:table-cell table:style-name="ce6"/>
          <table:table-cell table:style-name="ce9"/>
          <table:table-cell office:value-type="string" table:style-name="ce6">
            <text:p>1090420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皇龍開發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22" table:style-name="ce8">
            <text:p>22.00</text:p>
          </table:table-cell>
          <table:table-cell office:value-type="string" table:style-name="ce6">
            <text:p>1090421</text:p>
          </table:table-cell>
          <table:table-cell table:number-columns-repeated="3" table:style-name="ce6"/>
          <table:table-cell office:value-type="string" table:style-name="ce6">
            <text:p>109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果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2</text:p>
          </table:table-cell>
          <table:table-cell table:number-columns-repeated="3" table:style-name="ce6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際票券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000000" table:style-name="ce7">
            <text:p>700,000,000</text:p>
          </table:table-cell>
          <table:table-cell table:style-name="ce6"/>
          <table:table-cell table:style-name="ce9"/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虹揚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office:value-type="float" office:value="16" table:style-name="ce8">
            <text:p>16.00</text:p>
          </table:table-cell>
          <table:table-cell office:value-type="string" table:style-name="ce6">
            <text:p>1090423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鼎翰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424</text:p>
          </table:table-cell>
          <table:table-cell table:number-columns-repeated="3" table:style-name="ce6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8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立捷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12000000" table:style-name="ce7">
            <text:p>112,00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訊映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155000000" table:style-name="ce7">
            <text:p>155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57" table:style-name="ce7">
            <text:p>19,999,957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東科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190000" table:style-name="ce7">
            <text:p>2,190,00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0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國際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1907830" table:style-name="ce7">
            <text:p>331,907,830</text:p>
          </table:table-cell>
          <table:table-cell table:style-name="ce6"/>
          <table:table-cell table:style-name="ce9"/>
          <table:table-cell office:value-type="string" table:style-name="ce6">
            <text:p>1090427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藝電子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428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時化學製藥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銘旺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429</text:p>
          </table:table-cell>
          <table:table-cell table:style-name="ce6"/>
          <table:table-cell office:value-type="string" table:style-name="ce6">
            <text:p>1090527,1090709</text:p>
          </table:table-cell>
          <table:table-cell office:value-type="string" table:style-name="ce6">
            <text:p>1090611</text:p>
          </table:table-cell>
          <table:table-cell table:number-columns-repeated="2" table:style-name="ce6"/>
          <table:table-cell office:value-type="string" table:style-name="ce6">
            <text:p>1090720</text:p>
          </table:table-cell>
          <table:table-cell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昌化學工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599650750" table:style-name="ce7">
            <text:p>1,599,650,750</text:p>
          </table:table-cell>
          <table:table-cell table:style-name="ce6"/>
          <table:table-cell table:style-name="ce9"/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1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揚科技</text:p>
          </table:table-cell>
          <table:table-cell office:value-type="string" table:style-name="ce6">
            <text:p>台中銀證券</text:p>
          </table:table-cell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table:number-columns-repeated="3" table:style-name="ce6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1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辣椒方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429</text:p>
          </table:table-cell>
          <table:table-cell office:value-type="string" table:style-name="ce6">
            <text:p>1090504</text:p>
          </table:table-cell>
          <table:table-cell table:number-columns-repeated="4" table:style-name="ce6"/>
          <table:table-cell office:value-type="string" table:style-name="ce6">
            <text:p>10905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星寶國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知識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38" table:style-name="ce8">
            <text:p>38.00</text:p>
          </table:table-cell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3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慶豐富實業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86114800" table:style-name="ce7">
            <text:p>286,114,800</text:p>
          </table:table-cell>
          <table:table-cell table:style-name="ce6"/>
          <table:table-cell table:style-name="ce9"/>
          <table:table-cell office:value-type="string" table:style-name="ce6">
            <text:p>1090430</text:p>
          </table:table-cell>
          <table:table-cell table:number-columns-repeated="3" table:style-name="ce6"/>
          <table:table-cell office:value-type="string" table:style-name="ce6">
            <text:p>10905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1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慧智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504</text:p>
          </table:table-cell>
          <table:table-cell table:number-columns-repeated="3" table:style-name="ce6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80200930" table:style-name="ce7">
            <text:p>2,480,200,930</text:p>
          </table:table-cell>
          <table:table-cell table:style-name="ce6"/>
          <table:table-cell table:style-name="ce9"/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璽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6" table:style-name="ce8">
            <text:p>26.00</text:p>
          </table:table-cell>
          <table:table-cell office:value-type="string" table:style-name="ce6">
            <text:p>1090505</text:p>
          </table:table-cell>
          <table:table-cell table:number-columns-repeated="3" table:style-name="ce6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雄獅旅行社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受讓</text:p>
          </table:table-cell>
          <table:table-cell office:value-type="float" office:value="200520000" table:style-name="ce7">
            <text:p>200,52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*太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table:style-name="ce9"/>
          <table:table-cell office:value-type="string" table:style-name="ce6">
            <text:p>1090506</text:p>
          </table:table-cell>
          <table:table-cell table:number-columns-repeated="3" table:style-name="ce6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聯德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11</text:p>
          </table:table-cell>
          <table:table-cell table:number-columns-repeated="3" table:style-name="ce6"/>
          <table:table-cell office:value-type="string" table:style-name="ce6">
            <text:p>109052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4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沛波鋼鐵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61649730" table:style-name="ce7">
            <text:p>161,649,730</text:p>
          </table:table-cell>
          <table:table-cell table:style-name="ce6"/>
          <table:table-cell table:style-name="ce9"/>
          <table:table-cell office:value-type="string" table:style-name="ce6">
            <text:p>1090513</text:p>
          </table:table-cell>
          <table:table-cell table:number-columns-repeated="3" table:style-name="ce6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114288470" table:style-name="ce7">
            <text:p>2,114,288,4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惠光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3592330" table:style-name="ce7">
            <text:p>13,592,33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756370" table:style-name="ce7">
            <text:p>17,756,3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930670" table:style-name="ce7">
            <text:p>2,930,67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科綜電<text:s/>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450000" table:style-name="ce7">
            <text:p>3,450,000</text:p>
          </table:table-cell>
          <table:table-cell table:style-name="ce6"/>
          <table:table-cell table:style-name="ce9"/>
          <table:table-cell office:value-type="string" table:style-name="ce6">
            <text:p>1090514</text:p>
          </table:table-cell>
          <table:table-cell table:number-columns-repeated="3" table:style-name="ce6"/>
          <table:table-cell office:value-type="string" table:style-name="ce6">
            <text:p>109051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0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元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15</text:p>
          </table:table-cell>
          <table:table-cell table:number-columns-repeated="3" table:style-name="ce6"/>
          <table:table-cell office:value-type="string" table:style-name="ce6">
            <text:p>10905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table:style-name="ce9"/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1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生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3" table:style-name="ce8">
            <text:p>43.00</text:p>
          </table:table-cell>
          <table:table-cell office:value-type="string" table:style-name="ce6">
            <text:p>1090521</text:p>
          </table:table-cell>
          <table:table-cell table:number-columns-repeated="3" table:style-name="ce6"/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國數位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80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鈺齊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522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相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" table:style-name="ce7">
            <text:p>4,00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20220000" table:style-name="ce7">
            <text:p>20,220,000</text:p>
          </table:table-cell>
          <table:table-cell table:style-name="ce6"/>
          <table:table-cell table:style-name="ce9"/>
          <table:table-cell office:value-type="string" table:style-name="ce6">
            <text:p>1090525</text:p>
          </table:table-cell>
          <table:table-cell table:number-columns-repeated="3" table:style-name="ce6"/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7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一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7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展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立凱</text:p>
          </table:table-cell>
          <table:table-cell office:value-type="string" table:style-name="ce6">
            <text:p>第一金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潤興業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現金增資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office:value-type="float" office:value="23" table:style-name="ce8">
            <text:p>23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9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利得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528</text:p>
          </table:table-cell>
          <table:table-cell table:number-columns-repeated="3" table:style-name="ce6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策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臻鼎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海外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美元</text:p>
          </table:table-cell>
          <table:table-cell table:style-name="ce9"/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寬宏藝術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21700000" table:style-name="ce7">
            <text:p>21,7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529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日興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601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260" table:style-name="ce7">
            <text:p>1,019,260</text:p>
          </table:table-cell>
          <table:table-cell table:style-name="ce6"/>
          <table:table-cell table:style-name="ce9"/>
          <table:table-cell office:value-type="string" table:style-name="ce6">
            <text:p>1090601</text:p>
          </table:table-cell>
          <table:table-cell table:number-columns-repeated="5" table:style-name="ce6"/>
          <table:table-cell office:value-type="string" table:style-name="ce6">
            <text:p>1090603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69216210" table:style-name="ce7">
            <text:p>169,216,210</text:p>
          </table:table-cell>
          <table:table-cell table:style-name="ce6"/>
          <table:table-cell table:style-name="ce9"/>
          <table:table-cell office:value-type="string" table:style-name="ce6">
            <text:p>1090602</text:p>
          </table:table-cell>
          <table:table-cell table:number-columns-repeated="3" table:style-name="ce6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友霖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7692310" table:style-name="ce7">
            <text:p>307,692,310</text:p>
          </table:table-cell>
          <table:table-cell table:style-name="ce6"/>
          <table:table-cell office:value-type="float" office:value="13" table:style-name="ce8">
            <text:p>13.00</text:p>
          </table:table-cell>
          <table:table-cell office:value-type="string" table:style-name="ce6">
            <text:p>1090603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5090650" table:style-name="ce7">
            <text:p>55,090,65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明製藥<text:s/>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604</text:p>
          </table:table-cell>
          <table:table-cell table:number-columns-repeated="3" table:style-name="ce6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0410010" table:style-name="ce7">
            <text:p>700,410,01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7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方能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8915700" table:style-name="ce7">
            <text:p>38,915,7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鈺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175324900" table:style-name="ce7">
            <text:p>2,175,324,9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92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北基國際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table:style-name="ce9"/>
          <table:table-cell office:value-type="string" table:style-name="ce6">
            <text:p>1090605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19118700" table:style-name="ce7">
            <text:p>2,019,118,70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邦銀行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74567509" table:style-name="ce7">
            <text:p>74,567,509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7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維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815130" table:style-name="ce7">
            <text:p>29,815,130</text:p>
          </table:table-cell>
          <table:table-cell table:style-name="ce6"/>
          <table:table-cell table:style-name="ce9"/>
          <table:table-cell office:value-type="string" table:style-name="ce6">
            <text:p>1090608</text:p>
          </table:table-cell>
          <table:table-cell table:number-columns-repeated="3" table:style-name="ce6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永冠</text:p>
          </table:table-cell>
          <table:table-cell office:value-type="string" table:style-name="ce6">
            <text:p>中國信託證券</text:p>
          </table:table-cell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52.5" table:style-name="ce8">
            <text:p>52.50</text:p>
          </table:table-cell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德海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112460" table:style-name="ce7">
            <text:p>15,112,46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神達投資控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92739420" table:style-name="ce7">
            <text:p>1,292,739,42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泰世華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27476840" table:style-name="ce7">
            <text:p>5,327,476,840</text:p>
          </table:table-cell>
          <table:table-cell table:style-name="ce6"/>
          <table:table-cell table:style-name="ce9"/>
          <table:table-cell office:value-type="string" table:style-name="ce6">
            <text:p>1090609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1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信藥品</text:p>
          </table:table-cell>
          <table:table-cell table:style-name="ce6"/>
          <table:table-cell office:value-type="string" table:style-name="ce6">
            <text:p>減資(以長期股權投資退還股款)</text:p>
          </table:table-cell>
          <table:table-cell office:value-type="float" office:value="1254603080" table:style-name="ce7">
            <text:p>1,254,603,08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隆電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32" table:style-name="ce8">
            <text:p>32.00</text:p>
          </table:table-cell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振企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承業生醫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7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通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有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6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物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50000000" table:style-name="ce7">
            <text:p>3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0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6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砂輪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豐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643300" table:style-name="ce7">
            <text:p>176,643,3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南山人壽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54500000" table:style-name="ce7">
            <text:p>10,254,5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office:value-type="string" table:style-name="ce6">
            <text:p>1090620</text:p>
          </table:table-cell>
          <table:table-cell table:number-columns-repeated="2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228000000" table:style-name="ce7">
            <text:p>228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玩家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office:value-type="float" office:value="14.5" table:style-name="ce8">
            <text:p>14.50</text:p>
          </table:table-cell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1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揚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1000000" table:style-name="ce7">
            <text:p>21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3200000" table:style-name="ce7">
            <text:p>43,2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4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新實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28800000" table:style-name="ce7">
            <text:p>28,8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5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鉞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7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平和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895000" table:style-name="ce7">
            <text:p>13,895,000</text:p>
          </table:table-cell>
          <table:table-cell table:style-name="ce6"/>
          <table:table-cell table:style-name="ce9"/>
          <table:table-cell office:value-type="string" table:style-name="ce6">
            <text:p>1090612</text:p>
          </table:table-cell>
          <table:table-cell table:number-columns-repeated="3" table:style-name="ce6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1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國際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001000000" table:style-name="ce7">
            <text:p>1,001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8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亞光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寶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858137" table:style-name="ce7">
            <text:p>4,858,137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洲教育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003200" table:style-name="ce7">
            <text:p>46,003,2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5">
          <table:table-cell office:value-type="string" table:style-name="ce6">
            <text:p>811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碁電子</text:p>
          </table:table-cell>
          <table:table-cell table:style-name="ce6"/>
          <table:table-cell office:value-type="string" table:style-name="ce6">
            <text:p>私募補辦公開發行(轉換公司債)</text:p>
          </table:table-cell>
          <table:table-cell office:value-type="float" office:value="130000000" table:style-name="ce7">
            <text:p>130,000,000</text:p>
          </table:table-cell>
          <table:table-cell table:style-name="ce6"/>
          <table:table-cell table:style-name="ce9"/>
          <table:table-cell office:value-type="string" table:style-name="ce6">
            <text:p>1090615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海悅國際</text:p>
          </table:table-cell>
          <table:table-cell office:value-type="string" table:style-name="ce6">
            <text:p>兆豐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企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6787110" table:style-name="ce7">
            <text:p>3,356,787,11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盛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06325400" table:style-name="ce7">
            <text:p>606,325,400</text:p>
          </table:table-cell>
          <table:table-cell table:style-name="ce6"/>
          <table:table-cell table:style-name="ce9"/>
          <table:table-cell office:value-type="string" table:style-name="ce6">
            <text:p>1090616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為升電裝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64240" table:style-name="ce7">
            <text:p>24,564,24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4942680" table:style-name="ce7">
            <text:p>1,044,942,68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陽信銀行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0" table:style-name="ce7">
            <text:p>1,0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喬信元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627630" table:style-name="ce7">
            <text:p>184,627,63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青雲國際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1237500" table:style-name="ce7">
            <text:p>11,237,5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500000" table:style-name="ce7">
            <text:p>10,500,000</text:p>
          </table:table-cell>
          <table:table-cell table:style-name="ce6"/>
          <table:table-cell table:style-name="ce9"/>
          <table:table-cell office:value-type="string" table:style-name="ce6">
            <text:p>1090617</text:p>
          </table:table-cell>
          <table:table-cell table:number-columns-repeated="3" table:style-name="ce6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3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雲天然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703950" table:style-name="ce7">
            <text:p>48,703,95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信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92361000" table:style-name="ce7">
            <text:p>92,361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瀚生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00000" table:style-name="ce7">
            <text:p>40,200,000</text:p>
          </table:table-cell>
          <table:table-cell table:style-name="ce6"/>
          <table:table-cell table:style-name="ce9"/>
          <table:table-cell office:value-type="string" table:style-name="ce6">
            <text:p>1090618</text:p>
          </table:table-cell>
          <table:table-cell table:number-columns-repeated="3" table:style-name="ce6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7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美電機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82189290" table:style-name="ce7">
            <text:p>582,189,29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9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第一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8582830" table:style-name="ce7">
            <text:p>3,738,582,8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5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141810" table:style-name="ce7">
            <text:p>28,141,8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2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37508210" table:style-name="ce7">
            <text:p>237,508,21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鈞泰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19265330" table:style-name="ce7">
            <text:p>719,265,33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得利影視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8441050" table:style-name="ce7">
            <text:p>348,441,0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57238340" table:style-name="ce7">
            <text:p>257,238,34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7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麗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2999981" table:style-name="ce7">
            <text:p>12,999,981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醫揚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5020550" table:style-name="ce7">
            <text:p>55,020,55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7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迪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08981780" table:style-name="ce7">
            <text:p>1,308,981,78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table:number-columns-repeated="3" table:style-name="ce6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昇佳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562700" table:style-name="ce7">
            <text:p>75,562,700</text:p>
          </table:table-cell>
          <table:table-cell table:style-name="ce6"/>
          <table:table-cell table:style-name="ce9"/>
          <table:table-cell office:value-type="string" table:style-name="ce6">
            <text:p>1090619</text:p>
          </table:table-cell>
          <table:table-cell office:value-type="string" table:style-name="ce6">
            <text:p>1090622</text:p>
          </table:table-cell>
          <table:table-cell table:number-columns-repeated="2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60000000" table:style-name="ce7">
            <text:p>9,26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玉山金控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00480000" table:style-name="ce7">
            <text:p>600,48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元大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668244580" table:style-name="ce7">
            <text:p>4,668,244,58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37</text:p>
          </table:table-cell>
          <table:table-cell office:value-type="string" table:style-name="ce6">
            <text:p>停止或否准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沃福仕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2629515" table:style-name="ce7">
            <text:p>2,629,515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0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坤悅開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250000" table:style-name="ce7">
            <text:p>74,25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6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郡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泰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2203200" table:style-name="ce7">
            <text:p>122,203,200</text:p>
          </table:table-cell>
          <table:table-cell table:style-name="ce6"/>
          <table:table-cell table:style-name="ce9"/>
          <table:table-cell office:value-type="string" table:style-name="ce6">
            <text:p>1090620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7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鳳凰旅行社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229640" table:style-name="ce7">
            <text:p>58,229,640</text:p>
          </table:table-cell>
          <table:table-cell table:style-name="ce6"/>
          <table:table-cell table:style-name="ce9"/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4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斯其大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3200000" table:style-name="ce7">
            <text:p>33,200,000</text:p>
          </table:table-cell>
          <table:table-cell table:style-name="ce6"/>
          <table:table-cell office:value-type="float" office:value="72" table:style-name="ce8">
            <text:p>72.00</text:p>
          </table:table-cell>
          <table:table-cell office:value-type="string" table:style-name="ce6">
            <text:p>1090622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食品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7297700" table:style-name="ce7">
            <text:p>87,297,7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成不銹鋼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758010" table:style-name="ce7">
            <text:p>246,758,01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618000" table:style-name="ce7">
            <text:p>2,466,618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應華精密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326270" table:style-name="ce7">
            <text:p>33,326,27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新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400000000" table:style-name="ce7">
            <text:p>4,400,000,000</text:p>
          </table:table-cell>
          <table:table-cell table:style-name="ce6"/>
          <table:table-cell table:style-name="ce9"/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中租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現金增資_特</text:p>
          </table:table-cell>
          <table:table-cell office:value-type="float" office:value="1500000000" table:style-name="ce7">
            <text:p>1,500,000,000</text:p>
          </table:table-cell>
          <table:table-cell table:style-name="ce6"/>
          <table:table-cell office:value-type="float" office:value="80" table:style-name="ce8">
            <text:p>80.00</text:p>
          </table:table-cell>
          <table:table-cell office:value-type="string" table:style-name="ce6">
            <text:p>1090623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3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魯閣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929376420" table:style-name="ce7">
            <text:p>929,376,4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山電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1861780" table:style-name="ce7">
            <text:p>111,861,78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5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租迪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23387490" table:style-name="ce7">
            <text:p>1,823,387,4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虹冠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3587140" table:style-name="ce7">
            <text:p>33,587,14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6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威剛科技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4</text:p>
          </table:table-cell>
          <table:table-cell table:style-name="ce6"/>
          <table:table-cell office:value-type="string" table:style-name="ce6">
            <text:p>1090713</text:p>
          </table:table-cell>
          <table:table-cell office:value-type="string" table:style-name="ce6">
            <text:p>1090728</text:p>
          </table:table-cell>
          <table:table-cell office:value-type="string" table:style-name="ce6">
            <text:p>109081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峻奧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354620" table:style-name="ce7">
            <text:p>41,354,62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64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漢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9000000" table:style-name="ce7">
            <text:p>9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宇瞻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6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柏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5132390" table:style-name="ce7">
            <text:p>35,132,390</text:p>
          </table:table-cell>
          <table:table-cell table:style-name="ce6"/>
          <table:table-cell table:style-name="ce9"/>
          <table:table-cell office:value-type="string" table:style-name="ce6">
            <text:p>1090624</text:p>
          </table:table-cell>
          <table:table-cell table:number-columns-repeated="3" table:style-name="ce6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7191370" table:style-name="ce7">
            <text:p>277,191,37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34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晶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288051550" table:style-name="ce7">
            <text:p>19,288,051,55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office:value-type="string" table:style-name="ce6">
            <text:p>1090707</text:p>
          </table:table-cell>
          <table:table-cell table:number-columns-repeated="2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50000000" table:style-name="ce7">
            <text:p>3,050,000,000</text:p>
          </table:table-cell>
          <table:table-cell table:style-name="ce6"/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629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夏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3514960" table:style-name="ce7">
            <text:p>263,514,9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達化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0261460" table:style-name="ce7">
            <text:p>100,261,46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0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電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332000000" table:style-name="ce7">
            <text:p>2,332,000,0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1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優群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80000000" table:style-name="ce7">
            <text:p>80,000,000</text:p>
          </table:table-cell>
          <table:table-cell table:style-name="ce6"/>
          <table:table-cell office:value-type="float" office:value="83" table:style-name="ce8">
            <text:p>83.00</text:p>
          </table:table-cell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類比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2139200" table:style-name="ce7">
            <text:p>202,139,2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5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佳機電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419370" table:style-name="ce7">
            <text:p>7,419,37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office:value-type="string" table:style-name="ce6">
            <text:p>1090701</text:p>
          </table:table-cell>
          <table:table-cell table:number-columns-repeated="2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光保全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365300" table:style-name="ce7">
            <text:p>38,365,300</text:p>
          </table:table-cell>
          <table:table-cell table:style-name="ce6"/>
          <table:table-cell table:style-name="ce9"/>
          <table:table-cell office:value-type="string" table:style-name="ce6">
            <text:p>1090630</text:p>
          </table:table-cell>
          <table:table-cell table:number-columns-repeated="3" table:style-name="ce6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61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中國電器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58595260" table:style-name="ce7">
            <text:p>358,595,26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堡達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695220" table:style-name="ce7">
            <text:p>48,695,22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4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迪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854095330" table:style-name="ce7">
            <text:p>1,854,095,330</text:p>
          </table:table-cell>
          <table:table-cell table:style-name="ce6"/>
          <table:table-cell table:style-name="ce9"/>
          <table:table-cell office:value-type="string" table:style-name="ce6">
            <text:p>1090701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彰化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994124460" table:style-name="ce7">
            <text:p>3,994,124,46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9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鴻碩精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9650210" table:style-name="ce7">
            <text:p>59,650,2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5267110" table:style-name="ce7">
            <text:p>135,267,11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6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穩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51500" table:style-name="ce7">
            <text:p>10,151,500</text:p>
          </table:table-cell>
          <table:table-cell table:style-name="ce6"/>
          <table:table-cell table:style-name="ce9"/>
          <table:table-cell office:value-type="string" table:style-name="ce6">
            <text:p>1090702</text:p>
          </table:table-cell>
          <table:table-cell table:number-columns-repeated="3" table:style-name="ce6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2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隆汽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729199090" table:style-name="ce7">
            <text:p>5,729,199,0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9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卓越成功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7260400" table:style-name="ce7">
            <text:p>17,260,4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票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84170990" table:style-name="ce7">
            <text:p>484,170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0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商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6682680" table:style-name="ce7">
            <text:p>826,682,6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93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集雅社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50000000" table:style-name="ce7">
            <text:p>2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1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好德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00000" table:style-name="ce7">
            <text:p>30,8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太平洋醫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65847840" table:style-name="ce7">
            <text:p>65,847,84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文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6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譜瑞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54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作金庫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371368860" table:style-name="ce7">
            <text:p>5,371,368,86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合庫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883754480" table:style-name="ce7">
            <text:p>3,883,754,48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3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中積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6050000" table:style-name="ce7">
            <text:p>16,050,00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仁新醫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90000000" table:style-name="ce7">
            <text:p>90,000,000</text:p>
          </table:table-cell>
          <table:table-cell table:style-name="ce6"/>
          <table:table-cell office:value-type="float" office:value="100" table:style-name="ce8">
            <text:p>100.00</text:p>
          </table:table-cell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潤泰創新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016269990" table:style-name="ce7">
            <text:p>5,016,269,990</text:p>
          </table:table-cell>
          <table:table-cell table:style-name="ce6"/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5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世紀鋼鐵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3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33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廣華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24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凱勝綠能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24000" table:style-name="ce7">
            <text:p>14,424,00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2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立榮航空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9742850" table:style-name="ce7">
            <text:p>109,742,85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3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星寶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80000000" table:style-name="ce7">
            <text:p>18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6</text:p>
          </table:table-cell>
          <table:table-cell table:style-name="ce6"/>
          <table:table-cell office:value-type="string" table:style-name="ce6">
            <text:p>1090730</text:p>
          </table:table-cell>
          <table:table-cell table:number-columns-repeated="5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5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百徽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72511860" table:style-name="ce7">
            <text:p>372,511,860</text:p>
          </table:table-cell>
          <table:table-cell table:style-name="ce6"/>
          <table:table-cell table:style-name="ce9"/>
          <table:table-cell office:value-type="string" table:style-name="ce6">
            <text:p>1090706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39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研華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75000000" table:style-name="ce7">
            <text:p>75,00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14</text:p>
          </table:table-cell>
          <table:table-cell table:number-columns-repeated="2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3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統懋半導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36021260" table:style-name="ce7">
            <text:p>536,021,26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新美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58555050" table:style-name="ce7">
            <text:p>258,555,05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office:value-type="string" table:style-name="ce6">
            <text:p>1090722</text:p>
          </table:table-cell>
          <table:table-cell table:number-columns-repeated="2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3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詠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8560000" table:style-name="ce7">
            <text:p>28,560,00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2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晉泰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6702690" table:style-name="ce7">
            <text:p>56,702,69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9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生華生物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120" table:style-name="ce8">
            <text:p>120.00</text:p>
          </table:table-cell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4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裕融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2092120" table:style-name="ce7">
            <text:p>302,092,120</text:p>
          </table:table-cell>
          <table:table-cell table:style-name="ce6"/>
          <table:table-cell table:style-name="ce9"/>
          <table:table-cell office:value-type="string" table:style-name="ce6">
            <text:p>1090707</text:p>
          </table:table-cell>
          <table:table-cell table:number-columns-repeated="3" table:style-name="ce6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上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873660" table:style-name="ce7">
            <text:p>92,873,6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5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創見資訊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遠揚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3241310" table:style-name="ce7">
            <text:p>343,241,31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8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南金控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820386320" table:style-name="ce7">
            <text:p>6,820,386,3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6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泰偉電子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491817160" table:style-name="ce7">
            <text:p>491,817,16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晟德大藥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93363800" table:style-name="ce7">
            <text:p>193,363,8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76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凱科技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" table:style-name="ce7">
            <text:p>15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28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宜鼎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945890" table:style-name="ce7">
            <text:p>15,945,89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6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北富邦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5811622120" table:style-name="ce7">
            <text:p>5,811,622,12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7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達邦蛋白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7550000" table:style-name="ce7">
            <text:p>7,550,000</text:p>
          </table:table-cell>
          <table:table-cell table:style-name="ce6"/>
          <table:table-cell table:style-name="ce9"/>
          <table:table-cell office:value-type="string" table:style-name="ce6">
            <text:p>1090708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櫻花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81198450" table:style-name="ce7">
            <text:p>881,198,45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銀微系統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74500" table:style-name="ce7">
            <text:p>7,074,5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致伸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46580000" table:style-name="ce7">
            <text:p>846,580,000</text:p>
          </table:table-cell>
          <table:table-cell table:style-name="ce6"/>
          <table:table-cell table:style-name="ce9"/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寶基因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高端疫苗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240000000" table:style-name="ce7">
            <text:p>240,000,000</text:p>
          </table:table-cell>
          <table:table-cell table:style-name="ce6"/>
          <table:table-cell office:value-type="float" office:value="86" table:style-name="ce8">
            <text:p>86.00</text:p>
          </table:table-cell>
          <table:table-cell office:value-type="string" table:style-name="ce6">
            <text:p>1090709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妍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9050000" table:style-name="ce7">
            <text:p>29,05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1027360" table:style-name="ce7">
            <text:p>61,027,36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57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高明鐵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22.5" table:style-name="ce8">
            <text:p>22.50</text:p>
          </table:table-cell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5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順天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5993530" table:style-name="ce7">
            <text:p>195,993,53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數科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538940" table:style-name="ce7">
            <text:p>24,538,94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瑞磁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3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美達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000000" table:style-name="ce7">
            <text:p>32,000,000</text:p>
          </table:table-cell>
          <table:table-cell table:style-name="ce6"/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美(吉吉)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0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10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灣水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28809600" table:style-name="ce7">
            <text:p>2,728,809,6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日高工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8793000" table:style-name="ce7">
            <text:p>18,793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現金增資_特</text:p>
          </table:table-cell>
          <table:table-cell office:value-type="float" office:value="1350000000" table:style-name="ce7">
            <text:p>1,350,000,000</text:p>
          </table:table-cell>
          <table:table-cell table:style-name="ce6"/>
          <table:table-cell office:value-type="float" office:value="45" table:style-name="ce8">
            <text:p>45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5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喬鼎資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771704050" table:style-name="ce7">
            <text:p>771,704,0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23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光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7940000" table:style-name="ce7">
            <text:p>37,940,00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8855920" table:style-name="ce7">
            <text:p>108,855,92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1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嘉聯益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33412250" table:style-name="ce7">
            <text:p>33,412,25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廣錠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919310" table:style-name="ce7">
            <text:p>11,919,3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5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宇昕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002710" table:style-name="ce7">
            <text:p>26,002,710</text:p>
          </table:table-cell>
          <table:table-cell table:style-name="ce6"/>
          <table:table-cell table:style-name="ce9"/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5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連鋐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8000000" table:style-name="ce7">
            <text:p>48,000,000</text:p>
          </table:table-cell>
          <table:table-cell table:style-name="ce6"/>
          <table:table-cell office:value-type="float" office:value="30" table:style-name="ce8">
            <text:p>30.00</text:p>
          </table:table-cell>
          <table:table-cell office:value-type="string" table:style-name="ce6">
            <text:p>1090713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楠梓電子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3045040" table:style-name="ce7">
            <text:p>203,045,04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2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訊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040661410" table:style-name="ce7">
            <text:p>1,040,661,41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西柏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660550" table:style-name="ce7">
            <text:p>24,660,55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3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麗彤生醫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683770" table:style-name="ce7">
            <text:p>112,683,77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56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意德士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00000" table:style-name="ce7">
            <text:p>3,700,00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0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雄天然氣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8275590" table:style-name="ce7">
            <text:p>198,275,590</text:p>
          </table:table-cell>
          <table:table-cell table:style-name="ce6"/>
          <table:table-cell table:style-name="ce9"/>
          <table:table-cell office:value-type="string" table:style-name="ce6">
            <text:p>1090714</text:p>
          </table:table-cell>
          <table:table-cell table:number-columns-repeated="3" table:style-name="ce6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1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達新工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594000000" table:style-name="ce7">
            <text:p>594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office:value-type="string" table:style-name="ce6">
            <text:p>1090717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30" table:style-name="ce7">
            <text:p>19,728,43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5" table:style-name="ce6"/>
          <table:table-cell office:value-type="string" table:style-name="ce6">
            <text:p>1090717</text:p>
          </table:table-cell>
          <table:table-cell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德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904782370" table:style-name="ce7">
            <text:p>5,904,782,37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國產建材實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988093350" table:style-name="ce7">
            <text:p>1,988,093,35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61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航空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0" table:style-name="ce7">
            <text:p>10,0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7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鈞興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99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環宇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7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騰輝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000000" table:style-name="ce7">
            <text:p>8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鑫創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9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碁資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267920" table:style-name="ce7">
            <text:p>3,267,92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7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伍豐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3728460" table:style-name="ce7">
            <text:p>183,728,46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關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3902000" table:style-name="ce7">
            <text:p>13,902,000</text:p>
          </table:table-cell>
          <table:table-cell table:style-name="ce6"/>
          <table:table-cell table:style-name="ce9"/>
          <table:table-cell office:value-type="string" table:style-name="ce6">
            <text:p>1090715</text:p>
          </table:table-cell>
          <table:table-cell table:number-columns-repeated="3" table:style-name="ce6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2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耿鼎企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43748100" table:style-name="ce7">
            <text:p>143,748,1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2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微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09209470" table:style-name="ce7">
            <text:p>209,209,47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紅心辣椒娛樂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36603980" table:style-name="ce7">
            <text:p>136,603,98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三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26558800" table:style-name="ce7">
            <text:p>26,558,800</text:p>
          </table:table-cell>
          <table:table-cell table:style-name="ce6"/>
          <table:table-cell table:style-name="ce9"/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9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景凱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0000000" table:style-name="ce7">
            <text:p>60,000,000</text:p>
          </table:table-cell>
          <table:table-cell table:style-name="ce6"/>
          <table:table-cell office:value-type="float" office:value="11" table:style-name="ce8">
            <text:p>11.00</text:p>
          </table:table-cell>
          <table:table-cell office:value-type="string" table:style-name="ce6">
            <text:p>1090716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2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聯華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67583740" table:style-name="ce7">
            <text:p>1,767,583,7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力電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3549510" table:style-name="ce7">
            <text:p>103,549,5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和勤精機</text:p>
          </table:table-cell>
          <table:table-cell office:value-type="string" table:style-name="ce6">
            <text:p>合庫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和勤精機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7329220" table:style-name="ce7">
            <text:p>37,329,22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9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宏佳騰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6729410" table:style-name="ce7">
            <text:p>36,729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41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燁茂實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6697770" table:style-name="ce7">
            <text:p>66,697,77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台中銀行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28594150" table:style-name="ce7">
            <text:p>1,928,594,15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4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遠東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22850340" table:style-name="ce7">
            <text:p>922,850,34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宏半導體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6000000" table:style-name="ce7">
            <text:p>16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3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奇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2553930" table:style-name="ce7">
            <text:p>12,553,93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6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呈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47710" table:style-name="ce7">
            <text:p>4,147,7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62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板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40283790" table:style-name="ce7">
            <text:p>640,283,79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2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必應創造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8400210" table:style-name="ce7">
            <text:p>18,400,2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50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拓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8" table:style-name="ce8">
            <text:p>18.00</text:p>
          </table:table-cell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九暘電子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0" table:style-name="ce7">
            <text:p>19,000,00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31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高石油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1800410" table:style-name="ce7">
            <text:p>81,800,410</text:p>
          </table:table-cell>
          <table:table-cell table:style-name="ce6"/>
          <table:table-cell table:style-name="ce9"/>
          <table:table-cell office:value-type="string" table:style-name="ce6">
            <text:p>1090717</text:p>
          </table:table-cell>
          <table:table-cell table:number-columns-repeated="3" table:style-name="ce6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34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宏盛建設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185569920" table:style-name="ce7">
            <text:p>1,185,569,92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office:value-type="string" table:style-name="ce6">
            <text:p>1090721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八方雲集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6000000" table:style-name="ce7">
            <text:p>6,000,00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5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鈺緯科技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122704850" table:style-name="ce7">
            <text:p>122,704,85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70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亞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57611940" table:style-name="ce7">
            <text:p>157,611,940</text:p>
          </table:table-cell>
          <table:table-cell table:style-name="ce6"/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63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瑞利軍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9000000" table:style-name="ce7">
            <text:p>49,000,000</text:p>
          </table:table-cell>
          <table:table-cell table:style-name="ce6"/>
          <table:table-cell office:value-type="float" office:value="24" table:style-name="ce8">
            <text:p>24.00</text:p>
          </table:table-cell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網路家庭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0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59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岱宇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9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磐儀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223930" table:style-name="ce7">
            <text:p>11,223,93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勤崴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4763480" table:style-name="ce7">
            <text:p>34,763,480</text:p>
          </table:table-cell>
          <table:table-cell table:style-name="ce6"/>
          <table:table-cell table:style-name="ce9"/>
          <table:table-cell office:value-type="string" table:style-name="ce6">
            <text:p>1090721</text:p>
          </table:table-cell>
          <table:table-cell table:number-columns-repeated="3" table:style-name="ce6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5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大將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9728420" table:style-name="ce7">
            <text:p>19,728,42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02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大成不銹鋼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5000000000" table:style-name="ce7">
            <text:p>5,000,000,000</text:p>
          </table:table-cell>
          <table:table-cell table:style-name="ce6"/>
          <table:table-cell office:value-type="float" office:value="20" table:style-name="ce8">
            <text:p>2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363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矽統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69049960" table:style-name="ce7">
            <text:p>769,049,96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8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雲品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98455500" table:style-name="ce7">
            <text:p>98,455,5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3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研勤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172000000" table:style-name="ce7">
            <text:p>17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鐿鈦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40241780" table:style-name="ce7">
            <text:p>40,241,78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5000000" table:style-name="ce7">
            <text:p>5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時碩工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office:value-type="string" table:style-name="ce6">
            <text:p>1090728</text:p>
          </table:table-cell>
          <table:table-cell table:number-columns-repeated="2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6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科際精密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900000" table:style-name="ce7">
            <text:p>1,9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05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聯電訊</text:p>
          </table:table-cell>
          <table:table-cell table:style-name="ce6"/>
          <table:table-cell office:value-type="string" table:style-name="ce6">
            <text:p>減資(現金減資)</text:p>
          </table:table-cell>
          <table:table-cell office:value-type="float" office:value="36822510" table:style-name="ce7">
            <text:p>36,822,51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原創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普新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52000000" table:style-name="ce7">
            <text:p>52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3" table:style-name="ce6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475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新彰數位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00000000" table:style-name="ce7">
            <text:p>300,000,000</text:p>
          </table:table-cell>
          <table:table-cell table:style-name="ce6"/>
          <table:table-cell table:style-name="ce9"/>
          <table:table-cell office:value-type="string" table:style-name="ce6">
            <text:p>1090722</text:p>
          </table:table-cell>
          <table:table-cell table:number-columns-repeated="5" table:style-name="ce6"/>
          <table:table-cell office:value-type="string" table:style-name="ce6">
            <text:p>1090730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1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建大工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9800000" table:style-name="ce7">
            <text:p>349,8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健亞生物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0737380" table:style-name="ce7">
            <text:p>20,737,3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4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兆遠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898425430" table:style-name="ce7">
            <text:p>898,425,43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38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中磊電子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1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樺漢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82919480" table:style-name="ce7">
            <text:p>82,919,48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407160" table:style-name="ce7">
            <text:p>2,407,1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42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澤米科技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4442960" table:style-name="ce7">
            <text:p>14,442,960</text:p>
          </table:table-cell>
          <table:table-cell table:style-name="ce6"/>
          <table:table-cell table:style-name="ce9"/>
          <table:table-cell office:value-type="string" table:style-name="ce6">
            <text:p>1090723</text:p>
          </table:table-cell>
          <table:table-cell table:number-columns-repeated="3" table:style-name="ce6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1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川飛能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439050" table:style-name="ce7">
            <text:p>10,439,05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和鑫光電</text:p>
          </table:table-cell>
          <table:table-cell table:style-name="ce6"/>
          <table:table-cell office:value-type="string" table:style-name="ce6">
            <text:p>私募補辦公開發行(普通股)</text:p>
          </table:table-cell>
          <table:table-cell office:value-type="float" office:value="1780917700" table:style-name="ce7">
            <text:p>1,780,917,7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12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弘憶國際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0819280" table:style-name="ce7">
            <text:p>70,819,28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有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2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晟德大藥廠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500000000" table:style-name="ce7">
            <text:p>1,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41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中國信託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71088320" table:style-name="ce7">
            <text:p>3,071,088,32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9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科懋生物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811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天擎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779790" table:style-name="ce7">
            <text:p>4,779,79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0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邑錡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446100" table:style-name="ce7">
            <text:p>14,446,1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210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勤誠興業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2000000" table:style-name="ce7">
            <text:p>12,000,0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office:value-type="string" table:style-name="ce6">
            <text:p>1090727</text:p>
          </table:table-cell>
          <table:table-cell table:number-columns-repeated="2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10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豐泰企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469468500" table:style-name="ce7">
            <text:p>1,469,468,500</text:p>
          </table:table-cell>
          <table:table-cell table:style-name="ce6"/>
          <table:table-cell table:style-name="ce9"/>
          <table:table-cell office:value-type="string" table:style-name="ce6">
            <text:p>1090724</text:p>
          </table:table-cell>
          <table:table-cell table:number-columns-repeated="3" table:style-name="ce6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50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全坤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102068420" table:style-name="ce7">
            <text:p>102,068,42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41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人杰老四川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31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佳穎精密企業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33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泰谷光電科技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340691000" table:style-name="ce7">
            <text:p>340,691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智崴資訊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700000000" table:style-name="ce7">
            <text:p>700,0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21100000" table:style-name="ce7">
            <text:p>221,100,000</text:p>
          </table:table-cell>
          <table:table-cell office:value-type="string" table:style-name="ce6">
            <text:p>台幣</text:p>
          </table:table-cell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1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動力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50" table:style-name="ce8">
            <text:p>50.00</text:p>
          </table:table-cell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81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096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擎亞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7924790" table:style-name="ce7">
            <text:p>27,924,79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9978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長榮空廚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3205000" table:style-name="ce7">
            <text:p>73,205,000</text:p>
          </table:table-cell>
          <table:table-cell table:style-name="ce6"/>
          <table:table-cell table:style-name="ce9"/>
          <table:table-cell office:value-type="string" table:style-name="ce6">
            <text:p>1090727</text:p>
          </table:table-cell>
          <table:table-cell table:number-columns-repeated="3" table:style-name="ce6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2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茂生農經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197000" table:style-name="ce7">
            <text:p>10,197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02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盛達電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8000000" table:style-name="ce7">
            <text:p>28,00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8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78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學習王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7850000" table:style-name="ce7">
            <text:p>17,850,000</text:p>
          </table:table-cell>
          <table:table-cell table:style-name="ce6"/>
          <table:table-cell table:style-name="ce9"/>
          <table:table-cell office:value-type="string" table:style-name="ce6">
            <text:p>1090728</text:p>
          </table:table-cell>
          <table:table-cell table:number-columns-repeated="3" table:style-name="ce6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78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立弘生化科技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4245582" table:style-name="ce7">
            <text:p>4,245,582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80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潤隆建設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08330530" table:style-name="ce7">
            <text:p>308,330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興富發建設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166628750" table:style-name="ce7">
            <text:p>1,166,628,7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640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大車隊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6877530" table:style-name="ce7">
            <text:p>26,877,53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81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旺旺友聯產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106480000" table:style-name="ce7">
            <text:p>106,48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0170090" table:style-name="ce7">
            <text:p>40,170,09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498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凱崴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698634" table:style-name="ce7">
            <text:p>698,634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office:value-type="string" table:style-name="ce6">
            <text:p>1090730</text:p>
          </table:table-cell>
          <table:table-cell table:number-columns-repeated="2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344661440" table:style-name="ce7">
            <text:p>344,661,44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14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234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高僑自動化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5220150" table:style-name="ce7">
            <text:p>75,220,15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3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73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安盛生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4000000" table:style-name="ce7">
            <text:p>24,000,000</text:p>
          </table:table-cell>
          <table:table-cell table:style-name="ce6"/>
          <table:table-cell table:style-name="ce9"/>
          <table:table-cell office:value-type="string" table:style-name="ce6">
            <text:p>1090729</text:p>
          </table:table-cell>
          <table:table-cell table:number-columns-repeated="3" table:style-name="ce6"/>
          <table:table-cell office:value-type="string" table:style-name="ce6">
            <text:p>109080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4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佳和實業</text:p>
          </table:table-cell>
          <table:table-cell table:style-name="ce6"/>
          <table:table-cell office:value-type="string" table:style-name="ce6">
            <text:p>減資(彌補虧損)</text:p>
          </table:table-cell>
          <table:table-cell office:value-type="float" office:value="526088420" table:style-name="ce7">
            <text:p>526,088,42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5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豆府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6561840" table:style-name="ce7">
            <text:p>6,561,84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70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鑫品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8" table:style-name="ce8">
            <text:p>8.00</text:p>
          </table:table-cell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1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5830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三信商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0" table:style-name="ce7">
            <text:p>500,000,000</text:p>
          </table:table-cell>
          <table:table-cell table:style-name="ce6"/>
          <table:table-cell office:value-type="float" office:value="10" table:style-name="ce8">
            <text:p>10.00</text:p>
          </table:table-cell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1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69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大樹醫藥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78271670" table:style-name="ce7">
            <text:p>78,271,6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042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台灣金山電子</text:p>
          </table:table-cell>
          <table:table-cell table:style-name="ce6"/>
          <table:table-cell office:value-type="string" table:style-name="ce6">
            <text:p>資本公積轉增資</text:p>
          </table:table-cell>
          <table:table-cell office:value-type="float" office:value="36609270" table:style-name="ce7">
            <text:p>36,609,270</text:p>
          </table:table-cell>
          <table:table-cell table:style-name="ce6"/>
          <table:table-cell table:style-name="ce9"/>
          <table:table-cell office:value-type="string" table:style-name="ce6">
            <text:p>1090730</text:p>
          </table:table-cell>
          <table:table-cell table:number-columns-repeated="3" table:style-name="ce6"/>
          <table:table-cell office:value-type="string" table:style-name="ce6">
            <text:p>1090804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343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旭東環保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22460800" table:style-name="ce7">
            <text:p>22,460,80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431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敏成</text:p>
          </table:table-cell>
          <table:table-cell table:style-name="ce6"/>
          <table:table-cell office:value-type="string" table:style-name="ce6">
            <text:p>盈餘轉增資</text:p>
          </table:table-cell>
          <table:table-cell office:value-type="float" office:value="4128820" table:style-name="ce7">
            <text:p>4,128,820</text:p>
          </table:table-cell>
          <table:table-cell table:style-name="ce6"/>
          <table:table-cell table:style-name="ce9"/>
          <table:table-cell office:value-type="string" table:style-name="ce6">
            <text:p>1090731</text:p>
          </table:table-cell>
          <table:table-cell table:number-columns-repeated="3" table:style-name="ce6"/>
          <table:table-cell office:value-type="string" table:style-name="ce6">
            <text:p>1090805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number-rows-repeated="104819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TW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0-07-31T00:50:44Z</meta:creation-date>
    <dc:date>2020-07-31T00:51:06Z</dc:date>
  </office:meta>
</office:document-meta>
</file>