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1710000000" table:style-name="ce7">
            <text:p>1,71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2220000000" table:style-name="ce7">
            <text:p>2,2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513069560" table:style-name="ce7">
            <text:p>22,513,069,560</text:p>
          </table:table-cell>
          <table:table-cell table:style-name="ce6"/>
          <table:table-cell table:style-name="ce9"/>
          <table:table-cell office:value-type="string" table:style-name="ce6">
            <text:p>1090305</text:p>
          </table:table-cell>
          <table:table-cell table:number-columns-repeated="3" table:style-name="ce6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科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800000000" table:style-name="ce7">
            <text:p>4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8033992" table:style-name="ce7">
            <text:p>268,033,992</text:p>
          </table:table-cell>
          <table:table-cell table:style-name="ce6"/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910000000" table:style-name="ce7">
            <text:p>91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企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109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70000000" table:style-name="ce7">
            <text:p>370,000,000</text:p>
          </table:table-cell>
          <table:table-cell table:style-name="ce6"/>
          <table:table-cell office:value-type="float" office:value="33.700000000000003" table:style-name="ce8">
            <text:p>33.7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313</text:p>
          </table:table-cell>
          <table:table-cell table:number-columns-repeated="3" table:style-name="ce6"/>
          <table:table-cell office:value-type="string" table:style-name="ce6">
            <text:p>109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91.5" table:style-name="ce8">
            <text:p>91.50</text:p>
          </table:table-cell>
          <table:table-cell office:value-type="string" table:style-name="ce6">
            <text:p>1090317</text:p>
          </table:table-cell>
          <table:table-cell table:style-name="ce6"/>
          <table:table-cell office:value-type="string" table:style-name="ce6">
            <text:p>1090415</text:p>
          </table:table-cell>
          <table:table-cell office:value-type="string" table:style-name="ce6">
            <text:p>109043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319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800000" table:style-name="ce7">
            <text:p>20,800,000</text:p>
          </table:table-cell>
          <table:table-cell table:style-name="ce6"/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9999987" table:style-name="ce7">
            <text:p>399,999,987</text:p>
          </table:table-cell>
          <table:table-cell table:style-name="ce6"/>
          <table:table-cell table:style-name="ce9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9484582" table:style-name="ce7">
            <text:p>419,484,582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6960000" table:style-name="ce7">
            <text:p>106,960,000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109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327</text:p>
          </table:table-cell>
          <table:table-cell table:number-columns-repeated="5" table:style-name="ce6"/>
          <table:table-cell office:value-type="string" table:style-name="ce6">
            <text:p>10904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000000" table:style-name="ce7">
            <text:p>78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21</text:p>
          </table:table-cell>
          <table:table-cell office:value-type="string" table:style-name="ce6">
            <text:p>109093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27000000" table:style-name="ce7">
            <text:p>1,227,000,000</text:p>
          </table:table-cell>
          <table:table-cell table:style-name="ce6"/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722715650" table:style-name="ce7">
            <text:p>722,715,65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0279500" table:style-name="ce7">
            <text:p>220,279,50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健信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07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3120890" table:style-name="ce7">
            <text:p>903,120,890</text:p>
          </table:table-cell>
          <table:table-cell table:style-name="ce6"/>
          <table:table-cell table:style-name="ce9"/>
          <table:table-cell office:value-type="string" table:style-name="ce6">
            <text:p>1090420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8">
            <text:p>22.00</text:p>
          </table:table-cell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109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table:style-name="ce9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57" table:style-name="ce7">
            <text:p>19,999,957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190000" table:style-name="ce7">
            <text:p>2,19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07830" table:style-name="ce7">
            <text:p>331,907,83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429</text:p>
          </table:table-cell>
          <table:table-cell table:style-name="ce6"/>
          <table:table-cell office:value-type="string" table:style-name="ce6">
            <text:p>1090527,1090709</text:p>
          </table:table-cell>
          <table:table-cell office:value-type="string" table:style-name="ce6">
            <text:p>1090611</text:p>
          </table:table-cell>
          <table:table-cell table:number-columns-repeated="2" table:style-name="ce6"/>
          <table:table-cell office:value-type="string" table:style-name="ce6">
            <text:p>109072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昌化學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99650750" table:style-name="ce7">
            <text:p>1,599,650,75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office:value-type="string" table:style-name="ce6">
            <text:p>1090504</text:p>
          </table:table-cell>
          <table:table-cell table:number-columns-repeated="4" table:style-name="ce6"/>
          <table:table-cell office:value-type="string" table:style-name="ce6">
            <text:p>10905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86114800" table:style-name="ce7">
            <text:p>286,114,8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200930" table:style-name="ce7">
            <text:p>2,480,200,930</text:p>
          </table:table-cell>
          <table:table-cell table:style-name="ce6"/>
          <table:table-cell table:style-name="ce9"/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200520000" table:style-name="ce7">
            <text:p>200,52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109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61649730" table:style-name="ce7">
            <text:p>161,649,730</text:p>
          </table:table-cell>
          <table:table-cell table:style-name="ce6"/>
          <table:table-cell table:style-name="ce9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4288470" table:style-name="ce7">
            <text:p>2,114,288,4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592330" table:style-name="ce7">
            <text:p>13,592,33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56370" table:style-name="ce7">
            <text:p>17,756,3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30670" table:style-name="ce7">
            <text:p>2,930,6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50000" table:style-name="ce7">
            <text:p>3,450,00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109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3" table:style-name="ce8">
            <text:p>43.00</text:p>
          </table:table-cell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220000" table:style-name="ce7">
            <text:p>20,22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3" table:style-name="ce8">
            <text:p>2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office:value-type="string" table:style-name="ce6">
            <text:p>10909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700000" table:style-name="ce7">
            <text:p>21,7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260" table:style-name="ce7">
            <text:p>1,019,260</text:p>
          </table:table-cell>
          <table:table-cell table:style-name="ce6"/>
          <table:table-cell table:style-name="ce9"/>
          <table:table-cell office:value-type="string" table:style-name="ce6">
            <text:p>1090601</text:p>
          </table:table-cell>
          <table:table-cell table:number-columns-repeated="5" table:style-name="ce6"/>
          <table:table-cell office:value-type="string" table:style-name="ce6">
            <text:p>10906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16210" table:style-name="ce7">
            <text:p>169,216,210</text:p>
          </table:table-cell>
          <table:table-cell table:style-name="ce6"/>
          <table:table-cell table:style-name="ce9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霖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7692310" table:style-name="ce7">
            <text:p>307,692,31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5090650" table:style-name="ce7">
            <text:p>55,090,65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410010" table:style-name="ce7">
            <text:p>700,410,01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915700" table:style-name="ce7">
            <text:p>38,915,7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75324900" table:style-name="ce7">
            <text:p>2,175,324,9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118700" table:style-name="ce7">
            <text:p>2,019,118,70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567509" table:style-name="ce7">
            <text:p>74,567,509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15130" table:style-name="ce7">
            <text:p>29,815,13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2.5" table:style-name="ce8">
            <text:p>52.50</text:p>
          </table:table-cell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2460" table:style-name="ce7">
            <text:p>15,112,46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2739420" table:style-name="ce7">
            <text:p>1,292,739,42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27476840" table:style-name="ce7">
            <text:p>5,327,476,84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以長期股權投資退還股款)</text:p>
          </table:table-cell>
          <table:table-cell office:value-type="float" office:value="1254603080" table:style-name="ce7">
            <text:p>1,254,603,08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振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643300" table:style-name="ce7">
            <text:p>176,643,3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500000" table:style-name="ce7">
            <text:p>10,254,5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office:value-type="string" table:style-name="ce6">
            <text:p>1090620</text:p>
          </table:table-cell>
          <table:table-cell table:number-columns-repeated="2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8000000" table:style-name="ce7">
            <text:p>228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office:value-type="float" office:value="14.5" table:style-name="ce8">
            <text:p>14.50</text:p>
          </table:table-cell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800000" table:style-name="ce7">
            <text:p>28,8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鉞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000" table:style-name="ce7">
            <text:p>13,895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1000000" table:style-name="ce7">
            <text:p>1,001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58137" table:style-name="ce7">
            <text:p>4,858,137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003200" table:style-name="ce7">
            <text:p>46,003,2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6787110" table:style-name="ce7">
            <text:p>3,356,787,11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6325400" table:style-name="ce7">
            <text:p>606,325,40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64240" table:style-name="ce7">
            <text:p>24,564,24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4942680" table:style-name="ce7">
            <text:p>1,044,942,68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627630" table:style-name="ce7">
            <text:p>184,627,63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237500" table:style-name="ce7">
            <text:p>11,237,5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03950" table:style-name="ce7">
            <text:p>48,703,95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2361000" table:style-name="ce7">
            <text:p>92,361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00000" table:style-name="ce7">
            <text:p>40,200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82189290" table:style-name="ce7">
            <text:p>582,189,29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8582830" table:style-name="ce7">
            <text:p>3,738,582,8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1810" table:style-name="ce7">
            <text:p>28,141,8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7508210" table:style-name="ce7">
            <text:p>237,508,2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19265330" table:style-name="ce7">
            <text:p>719,265,3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利影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8441050" table:style-name="ce7">
            <text:p>348,441,0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238340" table:style-name="ce7">
            <text:p>257,238,34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999981" table:style-name="ce7">
            <text:p>12,999,981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20550" table:style-name="ce7">
            <text:p>55,020,5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981780" table:style-name="ce7">
            <text:p>1,308,981,78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佳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562700" table:style-name="ce7">
            <text:p>75,562,7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office:value-type="string" table:style-name="ce6">
            <text:p>1090622</text:p>
          </table:table-cell>
          <table:table-cell table:number-columns-repeated="2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60000000" table:style-name="ce7">
            <text:p>9,26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0480000" table:style-name="ce7">
            <text:p>600,48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8244580" table:style-name="ce7">
            <text:p>4,668,244,58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29515" table:style-name="ce7">
            <text:p>2,629,515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50000" table:style-name="ce7">
            <text:p>74,25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3200" table:style-name="ce7">
            <text:p>122,203,2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29640" table:style-name="ce7">
            <text:p>58,229,640</text:p>
          </table:table-cell>
          <table:table-cell table:style-name="ce6"/>
          <table:table-cell table:style-name="ce9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97700" table:style-name="ce7">
            <text:p>87,297,7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758010" table:style-name="ce7">
            <text:p>246,758,01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618000" table:style-name="ce7">
            <text:p>2,466,618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26270" table:style-name="ce7">
            <text:p>33,326,27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00" table:style-name="ce7">
            <text:p>4,400,000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魯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29376420" table:style-name="ce7">
            <text:p>929,376,4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61780" table:style-name="ce7">
            <text:p>111,861,78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3387490" table:style-name="ce7">
            <text:p>1,823,387,4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87140" table:style-name="ce7">
            <text:p>33,587,14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4</text:p>
          </table:table-cell>
          <table:table-cell office:value-type="string" table:style-name="ce6">
            <text:p>1090812,1090819</text:p>
          </table:table-cell>
          <table:table-cell office:value-type="string" table:style-name="ce6">
            <text:p>1090713</text:p>
          </table:table-cell>
          <table:table-cell office:value-type="string" table:style-name="ce6">
            <text:p>1090728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4620" table:style-name="ce7">
            <text:p>41,354,6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132390" table:style-name="ce7">
            <text:p>35,132,3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191370" table:style-name="ce7">
            <text:p>277,191,37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288051550" table:style-name="ce7">
            <text:p>19,288,051,55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office:value-type="string" table:style-name="ce6">
            <text:p>1090707</text:p>
          </table:table-cell>
          <table:table-cell table:number-columns-repeated="2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000000" table:style-name="ce7">
            <text:p>3,050,000,00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3514960" table:style-name="ce7">
            <text:p>263,514,9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261460" table:style-name="ce7">
            <text:p>100,261,4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32000000" table:style-name="ce7">
            <text:p>2,332,000,0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群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3" table:style-name="ce8">
            <text:p>83.00</text:p>
          </table:table-cell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類比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2139200" table:style-name="ce7">
            <text:p>202,139,2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佳機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9370" table:style-name="ce7">
            <text:p>7,419,37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office:value-type="string" table:style-name="ce6">
            <text:p>1090701</text:p>
          </table:table-cell>
          <table:table-cell table:number-columns-repeated="2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保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5300" table:style-name="ce7">
            <text:p>38,365,3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8595260" table:style-name="ce7">
            <text:p>358,595,26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695220" table:style-name="ce7">
            <text:p>48,695,22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095330" table:style-name="ce7">
            <text:p>1,854,095,33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94124460" table:style-name="ce7">
            <text:p>3,994,124,46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650210" table:style-name="ce7">
            <text:p>59,650,2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267110" table:style-name="ce7">
            <text:p>135,267,1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51500" table:style-name="ce7">
            <text:p>10,151,50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29199090" table:style-name="ce7">
            <text:p>5,729,199,0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60400" table:style-name="ce7">
            <text:p>17,260,4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170990" table:style-name="ce7">
            <text:p>484,170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6682680" table:style-name="ce7">
            <text:p>826,682,6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醫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847840" table:style-name="ce7">
            <text:p>65,847,84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1368860" table:style-name="ce7">
            <text:p>5,371,368,86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3754480" table:style-name="ce7">
            <text:p>3,883,754,4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050000" table:style-name="ce7">
            <text:p>16,05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16269990" table:style-name="ce7">
            <text:p>5,016,269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廣華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24000" table:style-name="ce7">
            <text:p>14,424,00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742850" table:style-name="ce7">
            <text:p>109,742,85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80000000" table:style-name="ce7">
            <text:p>18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style-name="ce6"/>
          <table:table-cell office:value-type="string" table:style-name="ce6">
            <text:p>1090730</text:p>
          </table:table-cell>
          <table:table-cell office:value-type="string" table:style-name="ce6">
            <text:p>1090813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2511860" table:style-name="ce7">
            <text:p>372,511,86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14</text:p>
          </table:table-cell>
          <table:table-cell table:number-columns-repeated="2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懋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36021260" table:style-name="ce7">
            <text:p>536,021,26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8555050" table:style-name="ce7">
            <text:p>258,555,05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22</text:p>
          </table:table-cell>
          <table:table-cell table:number-columns-repeated="2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60000" table:style-name="ce7">
            <text:p>28,56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702690" table:style-name="ce7">
            <text:p>56,702,69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92120" table:style-name="ce7">
            <text:p>302,092,12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873660" table:style-name="ce7">
            <text:p>92,873,6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241310" table:style-name="ce7">
            <text:p>343,241,31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20386320" table:style-name="ce7">
            <text:p>6,820,386,3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偉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1817160" table:style-name="ce7">
            <text:p>491,817,1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3363800" table:style-name="ce7">
            <text:p>193,363,8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5890" table:style-name="ce7">
            <text:p>15,945,89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1622120" table:style-name="ce7">
            <text:p>5,811,622,1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50000" table:style-name="ce7">
            <text:p>7,55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98450" table:style-name="ce7">
            <text:p>881,198,45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500" table:style-name="ce7">
            <text:p>7,074,5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6580000" table:style-name="ce7">
            <text:p>846,58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86" table:style-name="ce8">
            <text:p>86.00</text:p>
          </table:table-cell>
          <table:table-cell office:value-type="string" table:style-name="ce6">
            <text:p>1090709</text:p>
          </table:table-cell>
          <table:table-cell table:style-name="ce6"/>
          <table:table-cell office:value-type="string" table:style-name="ce6">
            <text:p>1090804</text:p>
          </table:table-cell>
          <table:table-cell office:value-type="string" table:style-name="ce6">
            <text:p>1090812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50000" table:style-name="ce7">
            <text:p>29,05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027360" table:style-name="ce7">
            <text:p>61,027,36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2.5" table:style-name="ce8">
            <text:p>22.50</text:p>
          </table:table-cell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993530" table:style-name="ce7">
            <text:p>195,993,53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38940" table:style-name="ce7">
            <text:p>24,538,94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8809600" table:style-name="ce7">
            <text:p>2,728,809,6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93000" table:style-name="ce7">
            <text:p>18,793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71704050" table:style-name="ce7">
            <text:p>771,704,0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940000" table:style-name="ce7">
            <text:p>37,940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855920" table:style-name="ce7">
            <text:p>108,855,92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412250" table:style-name="ce7">
            <text:p>33,412,2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19310" table:style-name="ce7">
            <text:p>11,919,3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2710" table:style-name="ce7">
            <text:p>26,002,7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3" table:style-name="ce8">
            <text:p>33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045040" table:style-name="ce7">
            <text:p>203,045,04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0661410" table:style-name="ce7">
            <text:p>1,040,661,41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0550" table:style-name="ce7">
            <text:p>24,660,55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83770" table:style-name="ce7">
            <text:p>112,683,77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" table:style-name="ce7">
            <text:p>3,700,00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75590" table:style-name="ce7">
            <text:p>198,275,59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新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94000000" table:style-name="ce7">
            <text:p>594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office:value-type="string" table:style-name="ce6">
            <text:p>1090717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30" table:style-name="ce7">
            <text:p>19,728,43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5" table:style-name="ce6"/>
          <table:table-cell office:value-type="string" table:style-name="ce6">
            <text:p>109071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04782370" table:style-name="ce7">
            <text:p>5,904,782,37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產建材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88093350" table:style-name="ce7">
            <text:p>1,988,093,35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0" table:style-name="ce7">
            <text:p>10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鈞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0" table:style-name="ce7">
            <text:p>3,267,92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3728460" table:style-name="ce7">
            <text:p>183,728,46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2000" table:style-name="ce7">
            <text:p>13,902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耿鼎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3748100" table:style-name="ce7">
            <text:p>143,748,1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9209470" table:style-name="ce7">
            <text:p>209,209,47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6603980" table:style-name="ce7">
            <text:p>136,603,98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6558800" table:style-name="ce7">
            <text:p>26,558,8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583740" table:style-name="ce7">
            <text:p>1,767,583,7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49510" table:style-name="ce7">
            <text:p>103,549,5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29220" table:style-name="ce7">
            <text:p>37,329,22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29410" table:style-name="ce7">
            <text:p>36,729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697770" table:style-name="ce7">
            <text:p>66,697,77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8594150" table:style-name="ce7">
            <text:p>1,928,594,15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2850340" table:style-name="ce7">
            <text:p>922,850,3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53930" table:style-name="ce7">
            <text:p>12,553,93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7710" table:style-name="ce7">
            <text:p>4,147,7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283790" table:style-name="ce7">
            <text:p>640,283,79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00210" table:style-name="ce7">
            <text:p>18,400,2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00410" table:style-name="ce7">
            <text:p>81,800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5569920" table:style-name="ce7">
            <text:p>1,185,569,92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office:value-type="string" table:style-name="ce6">
            <text:p>1090721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1267070" table:style-name="ce7">
            <text:p>81,267,07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11940" table:style-name="ce7">
            <text:p>157,611,94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利軍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000000" table:style-name="ce7">
            <text:p>49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23930" table:style-name="ce7">
            <text:p>11,223,93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63480" table:style-name="ce7">
            <text:p>34,763,48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20" table:style-name="ce7">
            <text:p>19,728,42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049960" table:style-name="ce7">
            <text:p>769,049,96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455500" table:style-name="ce7">
            <text:p>98,455,5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勤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000" table:style-name="ce7">
            <text:p>17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office:value-type="string" table:style-name="ce6">
            <text:p>1090728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聯電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822510" table:style-name="ce7">
            <text:p>36,822,51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5" table:style-name="ce6"/>
          <table:table-cell office:value-type="string" table:style-name="ce6">
            <text:p>10907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800000" table:style-name="ce7">
            <text:p>349,8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37380" table:style-name="ce7">
            <text:p>20,737,3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8425430" table:style-name="ce7">
            <text:p>898,425,43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19480" table:style-name="ce7">
            <text:p>82,919,4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160" table:style-name="ce7">
            <text:p>2,407,1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42960" table:style-name="ce7">
            <text:p>14,442,9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39050" table:style-name="ce7">
            <text:p>10,439,05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80917700" table:style-name="ce7">
            <text:p>1,780,917,7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819280" table:style-name="ce7">
            <text:p>70,819,28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1088320" table:style-name="ce7">
            <text:p>3,071,088,32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懋生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810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9790" table:style-name="ce7">
            <text:p>4,779,79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46100" table:style-name="ce7">
            <text:p>14,446,1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727,1090731</text:p>
          </table:table-cell>
          <table:table-cell table:number-columns-repeated="2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468500" table:style-name="ce7">
            <text:p>1,469,468,5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0691000" table:style-name="ce7">
            <text:p>340,691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1100000" table:style-name="ce7">
            <text:p>221,1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24790" table:style-name="ce7">
            <text:p>27,924,79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205000" table:style-name="ce7">
            <text:p>73,205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7000" table:style-name="ce7">
            <text:p>10,197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達電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50000" table:style-name="ce7">
            <text:p>17,85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45582" table:style-name="ce7">
            <text:p>4,245,582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628750" table:style-name="ce7">
            <text:p>1,166,628,7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77530" table:style-name="ce7">
            <text:p>26,877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旺友聯產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80000" table:style-name="ce7">
            <text:p>106,48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170090" table:style-name="ce7">
            <text:p>40,170,09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98634" table:style-name="ce7">
            <text:p>698,634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661440" table:style-name="ce7">
            <text:p>344,661,44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僑自動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20150" table:style-name="ce7">
            <text:p>75,220,1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1840" table:style-name="ce7">
            <text:p>6,561,84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71670" table:style-name="ce7">
            <text:p>78,271,6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609270" table:style-name="ce7">
            <text:p>36,609,2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60800" table:style-name="ce7">
            <text:p>22,460,8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4791050" table:style-name="ce7">
            <text:p>314,791,05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8820" table:style-name="ce7">
            <text:p>4,128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18720" table:style-name="ce7">
            <text:p>20,618,7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6020" table:style-name="ce7">
            <text:p>24,306,0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154820" table:style-name="ce7">
            <text:p>51,154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989320" table:style-name="ce7">
            <text:p>229,989,32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803</text:p>
          </table:table-cell>
          <table:table-cell office:value-type="string" table:style-name="ce6">
            <text:p>1090807</text:p>
          </table:table-cell>
          <table:table-cell table:number-columns-repeated="2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000" table:style-name="ce7">
            <text:p>16,728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90000" table:style-name="ce7">
            <text:p>69,69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office:value-type="string" table:style-name="ce6">
            <text:p>1090805</text:p>
          </table:table-cell>
          <table:table-cell table:number-columns-repeated="2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80630" table:style-name="ce7">
            <text:p>109,580,63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7500" table:style-name="ce7">
            <text:p>34,787,5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40430" table:style-name="ce7">
            <text:p>92,940,43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38460" table:style-name="ce7">
            <text:p>15,238,46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977220" table:style-name="ce7">
            <text:p>115,977,22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膠原科技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9850000" table:style-name="ce7">
            <text:p>19,850,000</text:p>
          </table:table-cell>
          <table:table-cell table:style-name="ce6"/>
          <table:table-cell table:style-name="ce9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6.5" table:style-name="ce8">
            <text:p>6.5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78751320" table:style-name="ce7">
            <text:p>578,751,32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華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晟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3602890" table:style-name="ce7">
            <text:p>153,602,89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99720740" table:style-name="ce7">
            <text:p>899,720,740</text:p>
          </table:table-cell>
          <table:table-cell table:style-name="ce6"/>
          <table:table-cell table:style-name="ce9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office:value-type="string" table:style-name="ce6">
            <text:p>1090821</text:p>
          </table:table-cell>
          <table:table-cell table:number-columns-repeated="2" table:style-name="ce6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12174370" table:style-name="ce7">
            <text:p>5,212,174,37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耀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5837430" table:style-name="ce7">
            <text:p>175,837,43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style-name="ce6"/>
          <table:table-cell office:value-type="string" table:style-name="ce6">
            <text:p>1090902,1090928</text:p>
          </table:table-cell>
          <table:table-cell office:value-type="string" table:style-name="ce6">
            <text:p>1090914,1091015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650750" table:style-name="ce7">
            <text:p>41,650,75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820860" table:style-name="ce7">
            <text:p>300,820,86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820</text:p>
          </table:table-cell>
          <table:table-cell table:style-name="ce6"/>
          <table:table-cell office:value-type="string" table:style-name="ce6">
            <text:p>1090914</text:p>
          </table:table-cell>
          <table:table-cell office:value-type="string" table:style-name="ce6">
            <text:p>1090925</text:p>
          </table:table-cell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9" table:style-name="ce8">
            <text:p>89.00</text:p>
          </table:table-cell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9"/>
          <table:table-cell office:value-type="string" table:style-name="ce6">
            <text:p>1090821</text:p>
          </table:table-cell>
          <table:table-cell table:number-columns-repeated="5" table:style-name="ce6"/>
          <table:table-cell office:value-type="string" table:style-name="ce6">
            <text:p>109082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利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914210" table:style-name="ce7">
            <text:p>319,914,210</text:p>
          </table:table-cell>
          <table:table-cell table:style-name="ce6"/>
          <table:table-cell table:style-name="ce9"/>
          <table:table-cell office:value-type="string" table:style-name="ce6">
            <text:p>1090824</text:p>
          </table:table-cell>
          <table:table-cell table:style-name="ce6"/>
          <table:table-cell office:value-type="string" table:style-name="ce6">
            <text:p>1090907</text:p>
          </table:table-cell>
          <table:table-cell office:value-type="string" table:style-name="ce6">
            <text:p>1090921</text:p>
          </table:table-cell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波若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9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8" table:style-name="ce8">
            <text:p>48.00</text:p>
          </table:table-cell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矽半導體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" table:style-name="ce7">
            <text:p>11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.6" table:style-name="ce8">
            <text:p>15.60</text:p>
          </table:table-cell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存託憑證(海外)</text:p>
          </table:table-cell>
          <table:table-cell office:value-type="float" office:value="285000000" table:style-name="ce7">
            <text:p>285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是方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元炬科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7998390" table:style-name="ce7">
            <text:p>67,998,39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style-name="ce6"/>
          <table:table-cell office:value-type="string" table:style-name="ce6">
            <text:p>1090923</text:p>
          </table:table-cell>
          <table:table-cell office:value-type="string" table:style-name="ce6">
            <text:p>1091008</text:p>
          </table:table-cell>
          <table:table-cell table:number-columns-repeated="2" table:style-name="ce6"/>
          <table:table-cell office:value-type="string" table:style-name="ce6">
            <text:p>10910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number-columns-repeated="5" table:style-name="ce6"/>
          <table:table-cell office:value-type="string" table:style-name="ce6">
            <text:p>10909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214685" table:style-name="ce7">
            <text:p>18,214,685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office:value-type="string" table:style-name="ce6">
            <text:p>1090914</text:p>
          </table:table-cell>
          <table:table-cell table:number-columns-repeated="2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隴華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泰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office:value-type="string" table:style-name="ce6">
            <text:p>1090915</text:p>
          </table:table-cell>
          <table:table-cell table:number-columns-repeated="2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1" table:style-name="ce8">
            <text:p>51.00</text:p>
          </table:table-cell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25230" table:style-name="ce7">
            <text:p>9,825,23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70000000" table:style-name="ce7">
            <text:p>47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917</text:p>
          </table:table-cell>
          <table:table-cell office:value-type="string" table:style-name="ce6">
            <text:p>1090924</text:p>
          </table:table-cell>
          <table:table-cell table:number-columns-repeated="2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大工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90" table:style-name="ce8">
            <text:p>9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.56" table:style-name="ce8">
            <text:p>12.56</text:p>
          </table:table-cell>
          <table:table-cell office:value-type="string" table:style-name="ce6">
            <text:p>1090918</text:p>
          </table:table-cell>
          <table:table-cell office:value-type="string" table:style-name="ce6">
            <text:p>1091005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億工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福化工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448192740" table:style-name="ce7">
            <text:p>448,192,74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7800000" table:style-name="ce7">
            <text:p>667,800,000</text:p>
          </table:table-cell>
          <table:table-cell table:style-name="ce6"/>
          <table:table-cell office:value-type="float" office:value="20.100000000000001" table:style-name="ce8">
            <text:p>20.1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3770" table:style-name="ce7">
            <text:p>55,563,77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540320" table:style-name="ce7">
            <text:p>158,540,3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907920" table:style-name="ce7">
            <text:p>172,907,9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41190" table:style-name="ce7">
            <text:p>48,741,19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竹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0" table:style-name="ce7">
            <text:p>55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office:value-type="string" table:style-name="ce6">
            <text:p>1091022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149380" table:style-name="ce7">
            <text:p>2,678,149,380</text:p>
          </table:table-cell>
          <table:table-cell table:style-name="ce6"/>
          <table:table-cell table:style-name="ce9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麗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21" table:style-name="ce8">
            <text:p>21.00</text:p>
          </table:table-cell>
          <table:table-cell office:value-type="string" table:style-name="ce6">
            <text:p>1090924</text:p>
          </table:table-cell>
          <table:table-cell table:style-name="ce6"/>
          <table:table-cell office:value-type="string" table:style-name="ce6">
            <text:p>1091014</text:p>
          </table:table-cell>
          <table:table-cell office:value-type="string" table:style-name="ce6">
            <text:p>1091029</text:p>
          </table:table-cell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秋雨創新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3200000" table:style-name="ce7">
            <text:p>383,2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詮欣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8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25" table:style-name="ce8">
            <text:p>22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昕生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.020000000000003" table:style-name="ce8">
            <text:p>40.02</text:p>
          </table:table-cell>
          <table:table-cell office:value-type="string" table:style-name="ce6">
            <text:p>1090930</text:p>
          </table:table-cell>
          <table:table-cell office:value-type="string" table:style-name="ce6">
            <text:p>1091030</text:p>
          </table:table-cell>
          <table:table-cell table:number-columns-repeated="2" table:style-name="ce6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54" table:style-name="ce8">
            <text:p>54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75" table:style-name="ce8">
            <text:p>75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勁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5564180" table:style-name="ce7">
            <text:p>385,564,18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聖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50040" table:style-name="ce7">
            <text:p>12,650,04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0510400" table:style-name="ce7">
            <text:p>110,510,400</text:p>
          </table:table-cell>
          <table:table-cell table:style-name="ce6"/>
          <table:table-cell table:style-name="ce9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84000000" table:style-name="ce7">
            <text:p>484,000,00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4454530" table:style-name="ce7">
            <text:p>154,454,5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26230" table:style-name="ce7">
            <text:p>50,826,2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6</text:p>
          </table:table-cell>
          <table:table-cell office:value-type="string" table:style-name="ce6">
            <text:p>1091020,1091026</text:p>
          </table:table-cell>
          <table:table-cell table:number-columns-repeated="2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祥全球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4580000" table:style-name="ce7">
            <text:p>444,580,00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65824790" table:style-name="ce7">
            <text:p>3,165,824,79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8794840" table:style-name="ce7">
            <text:p>558,794,840</text:p>
          </table:table-cell>
          <table:table-cell table:style-name="ce6"/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81750" table:style-name="ce7">
            <text:p>124,881,750</text:p>
          </table:table-cell>
          <table:table-cell table:style-name="ce6"/>
          <table:table-cell table:style-name="ce9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374680" table:style-name="ce7">
            <text:p>34,374,680</text:p>
          </table:table-cell>
          <table:table-cell table:style-name="ce6"/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8" table:style-name="ce8">
            <text:p>168.00</text:p>
          </table:table-cell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1019</text:p>
          </table:table-cell>
          <table:table-cell table:number-columns-repeated="5" table:style-name="ce6"/>
          <table:table-cell office:value-type="string" table:style-name="ce6">
            <text:p>10911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66906760" table:style-name="ce7">
            <text:p>266,906,76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7" table:style-name="ce8">
            <text:p>17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9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5" table:style-name="ce6"/>
          <table:table-cell office:value-type="string" table:style-name="ce6">
            <text:p>109102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1023</text:p>
          </table:table-cell>
          <table:table-cell office:value-type="string" table:style-name="ce6">
            <text:p>1091027</text:p>
          </table:table-cell>
          <table:table-cell office:value-type="string" table:style-name="ce6">
            <text:p>1091110</text:p>
          </table:table-cell>
          <table:table-cell office:value-type="string" table:style-name="ce6">
            <text:p>1091113</text:p>
          </table:table-cell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98056940" table:style-name="ce7">
            <text:p>298,056,94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日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6000000" table:style-name="ce7">
            <text:p>76,000,000</text:p>
          </table:table-cell>
          <table:table-cell table:style-name="ce6"/>
          <table:table-cell office:value-type="float" office:value="236" table:style-name="ce8">
            <text:p>236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受讓</text:p>
          </table:table-cell>
          <table:table-cell office:value-type="float" office:value="106932000" table:style-name="ce7">
            <text:p>106,932,000</text:p>
          </table:table-cell>
          <table:table-cell table:style-name="ce6"/>
          <table:table-cell table:style-name="ce9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懷特生技新藥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.5" table:style-name="ce8">
            <text:p>25.5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35453030" table:style-name="ce7">
            <text:p>335,453,03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5" table:style-name="ce8">
            <text:p>17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61" table:style-name="ce8">
            <text:p>61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麗莎醫療器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光耀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1102</text:p>
          </table:table-cell>
          <table:table-cell office:value-type="string" table:style-name="ce6">
            <text:p>1091110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清淨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910720" table:style-name="ce7">
            <text:p>57,910,720</text:p>
          </table:table-cell>
          <table:table-cell table:style-name="ce6"/>
          <table:table-cell table:style-name="ce9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7321890" table:style-name="ce7">
            <text:p>117,321,89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寶開發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office:value-type="string" table:style-name="ce6">
            <text:p>1091119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office:value-type="string" table:style-name="ce6">
            <text:p>1091119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茂電子材料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0120000" table:style-name="ce7">
            <text:p>380,120,00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邦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合併</text:p>
          </table:table-cell>
          <table:table-cell office:value-type="float" office:value="22079520" table:style-name="ce7">
            <text:p>22,079,52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2" table:style-name="ce8">
            <text:p>12.00</text:p>
          </table:table-cell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2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.2" table:style-name="ce8">
            <text:p>15.20</text:p>
          </table:table-cell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帆宣系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425490" table:style-name="ce7">
            <text:p>54,425,490</text:p>
          </table:table-cell>
          <table:table-cell table:style-name="ce6"/>
          <table:table-cell table:style-name="ce9"/>
          <table:table-cell office:value-type="string" table:style-name="ce6">
            <text:p>1091113</text:p>
          </table:table-cell>
          <table:table-cell table:number-columns-repeated="3" table:style-name="ce6"/>
          <table:table-cell office:value-type="string" table:style-name="ce6">
            <text:p>10911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頎邦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受讓</text:p>
          </table:table-cell>
          <table:table-cell office:value-type="float" office:value="172612190" table:style-name="ce7">
            <text:p>172,612,190</text:p>
          </table:table-cell>
          <table:table-cell table:style-name="ce6"/>
          <table:table-cell table:style-name="ce9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109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廣隆光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236800" table:style-name="ce7">
            <text:p>28,236,8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鴻翊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109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9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11-24T00:51:04Z</meta:creation-date>
    <dc:date>2020-11-24T00:51:28Z</dc:date>
  </office:meta>
</office:document-meta>
</file>