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3.202cm" fo:margin-left="1.062cm" table:align="left"/>
    </style:style>
    <style:style style:name="表格1.A" style:family="table-column">
      <style:table-column-properties style:column-width="7.408cm"/>
    </style:style>
    <style:style style:name="表格1.B" style:family="table-column">
      <style:table-column-properties style:column-width="4.586cm"/>
    </style:style>
    <style:style style:name="表格1.C" style:family="table-column">
      <style:table-column-properties style:column-width="6.137cm"/>
    </style:style>
    <style:style style:name="表格1.D" style:family="table-column">
      <style:table-column-properties style:column-width="5.07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22.848cm" fo:margin-left="0.049cm" table:align="left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1.942cm"/>
    </style:style>
    <style:style style:name="表格2.F" style:family="table-column">
      <style:table-column-properties style:column-width="1.808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1.415cm"/>
    </style:style>
    <style:style style:name="表格2.I" style:family="table-column">
      <style:table-column-properties style:column-width="2.189cm"/>
    </style:style>
    <style:style style:name="表格2.J" style:family="table-column">
      <style:table-column-properties style:column-width="1.325cm"/>
    </style:style>
    <style:style style:name="表格2.K" style:family="table-column">
      <style:table-column-properties style:column-width="1.572cm"/>
    </style:style>
    <style:style style:name="表格2.L" style:family="table-column">
      <style:table-column-properties style:column-width="1.595cm"/>
    </style:style>
    <style:style style:name="表格2.1" style:family="table-row">
      <style:table-row-properties style:min-row-height="0.33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1" style:family="table-cell">
      <style:table-cell-properties fo:padding-left="0.049cm" fo:padding-right="0.049cm" fo:padding-top="0cm" fo:padding-bottom="0cm" fo:border="0.5pt solid #000000"/>
    </style:style>
    <style:style style:name="表格2.J1" style:family="table-cell">
      <style:table-cell-properties fo:padding-left="0.049cm" fo:padding-right="0.049cm" fo:padding-top="0cm" fo:padding-bottom="0cm" fo:border="0.5pt solid #000000"/>
    </style:style>
    <style:style style:name="表格2.K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92cm"/>
    </style:style>
    <style:style style:name="表格2.I2" style:family="table-cell">
      <style:table-cell-properties fo:padding-left="0.049cm" fo:padding-right="0.049cm" fo:padding-top="0cm" fo:padding-bottom="0cm" fo:border="0.5pt solid #000000"/>
    </style:style>
    <style:style style:name="表格2.J2" style:family="table-cell">
      <style:table-cell-properties fo:padding-left="0.049cm" fo:padding-right="0.049cm" fo:padding-top="0cm" fo:padding-bottom="0cm" fo:border="0.5pt solid #000000"/>
    </style:style>
    <style:style style:name="表格2.K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162cm"/>
    </style:style>
    <style:style style:name="表格2.I3" style:family="table-cell">
      <style:table-cell-properties fo:padding-left="0.049cm" fo:padding-right="0.049cm" fo:padding-top="0cm" fo:padding-bottom="0cm" fo:border="0.5pt solid #000000"/>
    </style:style>
    <style:style style:name="表格2.J3" style:family="table-cell">
      <style:table-cell-properties fo:padding-left="0.049cm" fo:padding-right="0.049cm" fo:padding-top="0cm" fo:padding-bottom="0cm" fo:border="0.5pt solid #000000"/>
    </style:style>
    <style:style style:name="表格2.K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953cm"/>
    </style:style>
    <style:style style:name="表格2.I4" style:family="table-cell">
      <style:table-cell-properties fo:padding-left="0.049cm" fo:padding-right="0.049cm" fo:padding-top="0cm" fo:padding-bottom="0cm" fo:border="0.5pt solid #000000"/>
    </style:style>
    <style:style style:name="表格2.J4" style:family="table-cell">
      <style:table-cell-properties fo:padding-left="0.049cm" fo:padding-right="0.049cm" fo:padding-top="0cm" fo:padding-bottom="0cm" fo:border="0.5pt solid #000000"/>
    </style:style>
    <style:style style:name="表格2.K4" style:family="table-cell">
      <style:table-cell-properties fo:padding-left="0.049cm" fo:padding-right="0.049cm" fo:padding-top="0cm" fo:padding-bottom="0cm" fo:border="0.5pt solid #000000"/>
    </style:style>
    <style:style style:name="表格2.I5" style:family="table-cell">
      <style:table-cell-properties fo:padding-left="0.049cm" fo:padding-right="0.049cm" fo:padding-top="0cm" fo:padding-bottom="0cm" fo:border="0.5pt solid #000000"/>
    </style:style>
    <style:style style:name="表格2.J5" style:family="table-cell">
      <style:table-cell-properties fo:padding-left="0.049cm" fo:padding-right="0.049cm" fo:padding-top="0cm" fo:padding-bottom="0cm" fo:border="0.5pt solid #000000"/>
    </style:style>
    <style:style style:name="表格2.K5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23.223cm" fo:margin-left="0.049cm" table:align="left"/>
    </style:style>
    <style:style style:name="表格3.A" style:family="table-column">
      <style:table-column-properties style:column-width="2.305cm"/>
    </style:style>
    <style:style style:name="表格3.B" style:family="table-column">
      <style:table-column-properties style:column-width="2.196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1.75cm"/>
    </style:style>
    <style:style style:name="表格3.G" style:family="table-column">
      <style:table-column-properties style:column-width="1.251cm"/>
    </style:style>
    <style:style style:name="表格3.I" style:family="table-column">
      <style:table-column-properties style:column-width="2.752cm"/>
    </style:style>
    <style:style style:name="表格3.L" style:family="table-column">
      <style:table-column-properties style:column-width="1.72cm"/>
    </style:style>
    <style:style style:name="表格3.1" style:family="table-row">
      <style:table-row-properties style:min-row-height="0.838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661cm"/>
    </style:style>
    <style:style style:name="表格3.3" style:family="table-row">
      <style:table-row-properties style:min-row-height="1.656cm"/>
    </style:style>
    <style:style style:name="表格3.4" style:family="table-row">
      <style:table-row-properties style:min-row-height="0.945cm"/>
    </style:style>
    <style:style style:name="表格3.J4" style:family="table-cell">
      <style:table-cell-properties fo:padding-left="0.049cm" fo:padding-right="0.049cm" fo:padding-top="0cm" fo:padding-bottom="0cm" fo:border="0.5pt solid #000000"/>
    </style:style>
    <style:style style:name="表格3.K4" style:family="table-cell">
      <style:table-cell-properties fo:padding-left="0.049cm" fo:padding-right="0.049cm" fo:padding-top="0cm" fo:padding-bottom="0cm" fo:border="0.5pt solid #000000"/>
    </style:style>
    <style:style style:name="表格3.J5" style:family="table-cell">
      <style:table-cell-properties fo:padding-left="0.049cm" fo:padding-right="0.049cm" fo:padding-top="0cm" fo:padding-bottom="0cm" fo:border="0.5pt solid #000000"/>
    </style:style>
    <style:style style:name="表格3.K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TML_20_預設格式">
      <style:paragraph-properties fo:margin-left="0.85cm" fo:margin-right="0cm" fo:margin-top="0.318cm" fo:margin-bottom="0cm" loext:contextual-spacing="false" fo:line-height="0.847cm" fo:text-align="center" style:justify-single-word="false" fo:text-indent="0cm" style:auto-text-indent="false">
        <style:tab-stops>
          <style:tab-stop style:position="0.766cm"/>
          <style:tab-stop style:position="2.381cm"/>
          <style:tab-stop style:position="3.997cm"/>
          <style:tab-stop style:position="5.613cm"/>
          <style:tab-stop style:position="7.228cm"/>
          <style:tab-stop style:position="8.844cm"/>
          <style:tab-stop style:position="10.46cm"/>
          <style:tab-stop style:position="12.076cm"/>
          <style:tab-stop style:position="13.691cm"/>
          <style:tab-stop style:position="15.307cm"/>
          <style:tab-stop style:position="16.923cm"/>
          <style:tab-stop style:position="18.538cm"/>
          <style:tab-stop style:position="20.154cm"/>
          <style:tab-stop style:position="21.77cm"/>
          <style:tab-stop style:position="23.386cm"/>
          <style:tab-stop style:position="25.001cm"/>
        </style:tab-stops>
      </style:paragraph-properties>
    </style:style>
    <style:style style:name="P2" style:family="paragraph" style:parent-style-name="HTML_20_預設格式">
      <style:paragraph-properties fo:margin-left="0.85cm" fo:margin-right="0cm" fo:margin-top="0cm" fo:margin-bottom="0.318cm" loext:contextual-spacing="false" fo:line-height="0.847cm" fo:text-align="center" style:justify-single-word="false" fo:text-indent="0cm" style:auto-text-indent="false">
        <style:tab-stops>
          <style:tab-stop style:position="0.766cm"/>
          <style:tab-stop style:position="2.381cm"/>
          <style:tab-stop style:position="3.997cm"/>
          <style:tab-stop style:position="5.613cm"/>
          <style:tab-stop style:position="7.228cm"/>
          <style:tab-stop style:position="8.844cm"/>
          <style:tab-stop style:position="10.46cm"/>
          <style:tab-stop style:position="12.076cm"/>
          <style:tab-stop style:position="13.691cm"/>
          <style:tab-stop style:position="15.307cm"/>
          <style:tab-stop style:position="16.923cm"/>
          <style:tab-stop style:position="18.538cm"/>
          <style:tab-stop style:position="20.154cm"/>
          <style:tab-stop style:position="21.77cm"/>
          <style:tab-stop style:position="23.386cm"/>
          <style:tab-stop style:position="25.0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HTML_20_預設格式">
      <style:text-properties style:font-name="標楷體" fo:font-size="14pt" style:font-name-asian="標楷體" style:font-size-asian="14pt" style:font-size-complex="14pt"/>
    </style:style>
    <style:style style:name="P4" style:family="paragraph" style:parent-style-name="HTML_20_預設格式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HTML_20_預設格式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HTML_20_預設格式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HTML_20_預設格式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HTML_20_預設格式">
      <style:paragraph-properties fo:margin-left="1.482cm" fo:margin-right="0cm" fo:text-indent="0cm" style:auto-text-indent="false">
        <style:tab-stops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HTML_20_預設格式" style:master-page-name="MP0">
      <style:paragraph-properties fo:margin-left="0.85cm" fo:margin-right="0cm" fo:line-height="0.847cm" fo:text-indent="0cm" style:auto-text-indent="false" style:page-number="auto" fo:break-before="page">
        <style:tab-stops>
          <style:tab-stop style:position="0.766cm"/>
          <style:tab-stop style:position="2.381cm"/>
          <style:tab-stop style:position="3.997cm"/>
          <style:tab-stop style:position="5.613cm"/>
          <style:tab-stop style:position="7.228cm"/>
          <style:tab-stop style:position="8.844cm"/>
          <style:tab-stop style:position="10.46cm"/>
          <style:tab-stop style:position="12.076cm"/>
          <style:tab-stop style:position="13.691cm"/>
          <style:tab-stop style:position="15.307cm"/>
          <style:tab-stop style:position="16.923cm"/>
          <style:tab-stop style:position="18.538cm"/>
          <style:tab-stop style:position="20.154cm"/>
          <style:tab-stop style:position="21.77cm"/>
          <style:tab-stop style:position="23.386cm"/>
          <style:tab-stop style:position="25.0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HTML_20_預設格式" style:list-style-name="L1">
      <style:paragraph-properties fo:margin-left="1.48cm" fo:margin-right="0cm" fo:line-height="0.776cm" fo:text-indent="-0.63cm" style:auto-text-indent="false">
        <style:tab-stops>
          <style:tab-stop style:position="1.752cm"/>
          <style:tab-stop style:position="3.367cm"/>
          <style:tab-stop style:position="4.983cm"/>
          <style:tab-stop style:position="6.599cm"/>
          <style:tab-stop style:position="8.214cm"/>
          <style:tab-stop style:position="9.83cm"/>
          <style:tab-stop style:position="11.446cm"/>
          <style:tab-stop style:position="13.062cm"/>
          <style:tab-stop style:position="14.677cm"/>
          <style:tab-stop style:position="16.293cm"/>
          <style:tab-stop style:position="17.909cm"/>
          <style:tab-stop style:position="19.524cm"/>
          <style:tab-stop style:position="21.14cm"/>
          <style:tab-stop style:position="22.756cm"/>
          <style:tab-stop style:position="24.37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HTML_20_預設格式">
      <style:paragraph-properties fo:margin-left="1.482cm" fo:margin-right="0cm" fo:text-indent="0cm" style:auto-text-indent="false">
        <style:tab-stops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</style:style>
    <style:style style:name="P12" style:family="paragraph" style:parent-style-name="清單段落" style:list-style-name="L2">
      <style:paragraph-properties fo:margin-left="0.63cm" fo:margin-right="0cm" fo:line-height="0.776cm" fo:text-indent="-0.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 style:list-style-name="L2">
      <style:paragraph-properties fo:margin-left="0.63cm" fo:margin-right="0cm" fo:line-height="0.776cm" fo:text-indent="-0.63cm" style:auto-text-indent="false">
        <style:tab-stops/>
      </style:paragraph-properties>
      <style:text-properties style:font-name="標楷體" fo:font-size="14pt" officeooo:paragraph-rsid="001863fd" style:font-name-asian="標楷體" style:font-size-asian="14pt" style:font-size-complex="14pt"/>
    </style:style>
    <style:style style:name="P14" style:family="paragraph" style:parent-style-name="清單段落" style:list-style-name="L3">
      <style:paragraph-properties fo:margin-left="0.6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3">
      <style:paragraph-properties fo:margin-left="0.635cm" fo:margin-right="0cm" fo:line-height="0.776cm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2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4pt" officeooo:paragraph-rsid="001863fd" style:font-name-asian="標楷體" style:font-size-asian="14pt" style:font-size-complex="14pt" fo:hyphenate="false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text-properties style:font-name-asian="標楷體"/>
    </style:style>
    <style:style style:name="T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表一：（信用評等事業管理規則第14條第2項第1款規定格式）</text:p>
      <text:p text:style-name="P1"><text:span text:style-name="預設段落字型"><text:span text:style-name="T1">(信用評等事業名稱)</text:span></text:span><text:span text:style-name="預設段落字型"><text:span text:style-name="T2"> <text:s text:c="5"/></text:span></text:span></text:p>
      <text:p text:style-name="P2">______年度各項業務經營種類之名稱、內容及營業收入金額申報表</text:p>
      <text:p text:style-name="P4">　　　　　　　　　　　　　　　　　　　　　　　　　　　　　　　　　　 <text:s text:c="4"/>　 <text:s text:c="4"/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業務種類</text:p>
          </table:table-cell>
          <table:table-cell table:style-name="表格1.A1" office:value-type="string">
            <text:p text:style-name="P5">服務／商品名稱</text:p>
          </table:table-cell>
          <table:table-cell table:style-name="表格1.A1" office:value-type="string">
            <text:p text:style-name="P5">內容說明</text:p>
          </table:table-cell>
          <table:table-cell table:style-name="表格1.A1" office:value-type="string">
            <text:p text:style-name="P5">營業收入</text:p>
          </table:table-cell>
        </table:table-row>
        <table:table-row>
          <table:table-cell table:style-name="表格1.A1" table:number-rows-spanned="2" office:value-type="string">
            <text:p text:style-name="P4">一、信用風險程度或績效之評等</text:p>
          </table:table-cell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covered-table-cell/>
          <table:table-cell table:style-name="表格1.A1" office:value-type="string">
            <text:p text:style-name="P3">2. 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table:number-rows-spanned="2" office:value-type="string">
            <text:p text:style-name="P4">二、與評等相關之諮詢服務</text:p>
          </table:table-cell>
          <table:table-cell table:style-name="表格1.A1" office:value-type="string">
            <text:p text:style-name="P3">1.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covered-table-cell/>
          <table:table-cell table:style-name="表格1.A1" office:value-type="string">
            <text:p text:style-name="P3">2. 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table:number-rows-spanned="2" office:value-type="string">
            <text:p text:style-name="P4">三、與評等業務相關之出版事宜</text:p>
          </table:table-cell>
          <table:table-cell table:style-name="表格1.A1" office:value-type="string">
            <text:p text:style-name="P3">1.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covered-table-cell/>
          <table:table-cell table:style-name="表格1.A1" office:value-type="string">
            <text:p text:style-name="P3">2. 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table:number-rows-spanned="2" office:value-type="string">
            <text:p text:style-name="P4">四、其他經本會核准之有關業務</text:p>
          </table:table-cell>
          <table:table-cell table:style-name="表格1.A1" office:value-type="string">
            <text:p text:style-name="P3">1.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covered-table-cell/>
          <table:table-cell table:style-name="表格1.A1" office:value-type="string">
            <text:p text:style-name="P3">2. 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3">　　填表說明：</text:p>
      <text:list xml:id="list166697669751653288" text:style-name="L1">
        <text:list-item>
          <text:p text:style-name="P10">依據信用評等事業管理規則第7條規定之業務種類，區分各項所提供之服務或商品，並具體說明該等服務或商品之內容。</text:p>
        </text:list-item>
        <text:list-item>
          <text:p text:style-name="P10">其他經本會核准之業務，請於內容說明中註明核准日期及文號。</text:p>
        </text:list-item>
        <text:list-item>
          <text:p text:style-name="P10">所提供之服務或商品未有營業收入者，仍需填列。</text:p>
        </text:list-item>
      </text:list>
      <text:p text:style-name="P8"/>
      <text:p text:style-name="P11"/>
      <text:p text:style-name="P7"><text:soft-page-break/>附表二：（信用評等事業管理規則第14條第2項第2款規定格式之一）</text:p>
      <text:p text:style-name="P1"><text:span text:style-name="預設段落字型"><text:span text:style-name="T1">(信用評等事業名稱)</text:span></text:span></text:p>
      <text:p text:style-name="P2">______年度各信用評等種類之評等件數申報表</text:p>
      <text:p text:style-name="Text_20_body"><text:span text:style-name="預設段落字型"><text:span text:style-name="T2">截至___年12月31日各信用評等種類之評等件數總計共____件，分述如下：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8">評等種類</text:p>
          </table:table-cell>
          <table:table-cell table:style-name="表格2.A1" table:number-columns-spanned="6" office:value-type="string">
            <text:p text:style-name="P18">金融服務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8">企業</text:p>
          </table:table-cell>
          <table:table-cell table:style-name="表格2.I2" table:number-rows-spanned="2" office:value-type="string">
            <text:p text:style-name="P18"/>
            <text:p text:style-name="P18">不動產</text:p>
            <text:p text:style-name="P18">投資信託</text:p>
          </table:table-cell>
          <table:table-cell table:style-name="表格2.J2" table:number-rows-spanned="2" office:value-type="string">
            <text:p text:style-name="P18">證券</text:p>
            <text:p text:style-name="P18">投資</text:p>
            <text:p text:style-name="P18">信託</text:p>
            <text:p text:style-name="P18">基金</text:p>
          </table:table-cell>
          <table:table-cell table:style-name="表格2.K2" table:number-rows-spanned="2" office:value-type="string">
            <text:p text:style-name="P18"/>
            <text:p text:style-name="P18">(新增</text:p>
            <text:p text:style-name="P18">種類)</text:p>
          </table:table-cell>
          <table:table-cell table:style-name="表格2.A1" table:number-rows-spanned="2" office:value-type="string">
            <text:p text:style-name="P18">合計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8">金融控股</text:p>
            <text:p text:style-name="P18">公司</text:p>
          </table:table-cell>
          <table:table-cell table:style-name="表格2.A1" office:value-type="string">
            <text:p text:style-name="P18">銀行業</text:p>
          </table:table-cell>
          <table:table-cell table:style-name="表格2.A1" office:value-type="string">
            <text:p text:style-name="P18">證券業</text:p>
          </table:table-cell>
          <table:table-cell table:style-name="表格2.A1" office:value-type="string">
            <text:p text:style-name="P18">期貨業</text:p>
          </table:table-cell>
          <table:table-cell table:style-name="表格2.A1" office:value-type="string">
            <text:p text:style-name="P18">保險業</text:p>
          </table:table-cell>
          <table:table-cell table:style-name="表格2.A1" office:value-type="string">
            <text:p text:style-name="P18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公開評等件數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I3" office:value-type="string">
            <text:p text:style-name="P18"/>
          </table:table-cell>
          <table:table-cell table:style-name="表格2.J3" office:value-type="string">
            <text:p text:style-name="P18"/>
          </table:table-cell>
          <table:table-cell table:style-name="表格2.K3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4">
          <table:table-cell table:style-name="表格2.A1" office:value-type="string">
            <text:p text:style-name="P18">未公開評等件數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I4" office:value-type="string">
            <text:p text:style-name="P18"/>
          </table:table-cell>
          <table:table-cell table:style-name="表格2.J4" office:value-type="string">
            <text:p text:style-name="P18"/>
          </table:table-cell>
          <table:table-cell table:style-name="表格2.K4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4">
          <table:table-cell table:style-name="表格2.A1" office:value-type="string">
            <text:p text:style-name="P18">評等件數合計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I5" office:value-type="string">
            <text:p text:style-name="P18"/>
          </table:table-cell>
          <table:table-cell table:style-name="表格2.J5" office:value-type="string">
            <text:p text:style-name="P18"/>
          </table:table-cell>
          <table:table-cell table:style-name="表格2.K5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</table:table>
      <text:p text:style-name="P19">填表說明：</text:p>
      <text:list xml:id="list779638961210806457" text:style-name="L2">
        <text:list-item>
          <text:p text:style-name="P12">評等種類若無法歸類，請新增欄位並具體敘明。</text:p>
        </text:list-item>
        <text:list-item>
          <text:p text:style-name="P13">請填寫申報期間有效件數，不限於申報年度新增件數。</text:p>
        </text:list-item>
        <text:list-item>
          <text:p text:style-name="P17">金融服務業之銀行業、證券業、期貨業及保險業之範圍請參照金融監督管理委員會組織法第2條規範；另金融服務業之「其他」欄位包括金融重建基金、中央存款保險公司、電子金融交易業及其他金融服務業。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Standard"><text:soft-page-break/><text:span text:style-name="預設段落字型"><text:span text:style-name="T2">附表三：（信用評等事業管理規則第14條第2項第2款規定格式之二）</text:span></text:span></text:p>
      <text:p text:style-name="P1"><text:span text:style-name="預設段落字型"><text:span text:style-name="T1">(信用評等事業名稱)</text:span></text:span></text:p>
      <text:p text:style-name="P2">______年度各類受評等標的之發行總金額申報表</text:p>
      <text:p text:style-name="Standard"><text:span text:style-name="預設段落字型"><text:span text:style-name="T2">截至___年12月31日受評等標的評等件數共____件，發行總金額合計新臺幣____千元，分述如下：</text:span></text:span></text:p>
      <text:p text:style-name="P4">　　　　　　　　　　　　　　　　　　　　　　 <text:s text:c="5"/>　　　　　　　　　　　　 <text:s text:c="2"/>　單位：新臺幣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G"/>
        <table:table-column table:style-name="表格3.D"/>
        <table:table-column table:style-name="表格3.I"/>
        <table:table-column table:style-name="表格3.C"/>
        <table:table-column table:style-name="表格3.D"/>
        <table:table-column table:style-name="表格3.L"/>
        <table:table-row table:style-name="表格3.1">
          <table:table-cell table:style-name="表格3.A1" table:number-rows-spanned="3" office:value-type="string">
            <text:p text:style-name="P18">評等種類</text:p>
          </table:table-cell>
          <table:table-cell table:style-name="表格3.A1" table:number-columns-spanned="7" office:value-type="string">
            <text:p text:style-name="P18">債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18">資產證券化</text:p>
            <text:p text:style-name="P18">商品</text:p>
          </table:table-cell>
          <table:table-cell table:style-name="表格3.A1" table:number-rows-spanned="3" office:value-type="string">
            <text:p text:style-name="P18">結構型</text:p>
            <text:p text:style-name="P18">商品</text:p>
          </table:table-cell>
          <table:table-cell table:style-name="表格3.A1" table:number-rows-spanned="3" office:value-type="string">
            <text:p text:style-name="P18">(新增</text:p>
            <text:p text:style-name="P18">種類)</text:p>
          </table:table-cell>
          <table:table-cell table:style-name="表格3.A1" table:number-rows-spanned="3" office:value-type="string">
            <text:p text:style-name="P18">合計</text:p>
          </table:table-cell>
        </table:table-row>
        <table:table-row table:style-name="表格3.2">
          <table:covered-table-cell/>
          <table:table-cell table:style-name="表格3.A1" table:number-columns-spanned="6" office:value-type="string">
            <text:p text:style-name="P18">金融服務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18">企業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18">金融控股</text:p>
            <text:p text:style-name="P18">公司</text:p>
          </table:table-cell>
          <table:table-cell table:style-name="表格3.A1" office:value-type="string">
            <text:p text:style-name="P18">銀行業</text:p>
          </table:table-cell>
          <table:table-cell table:style-name="表格3.A1" office:value-type="string">
            <text:p text:style-name="P18">證券業</text:p>
          </table:table-cell>
          <table:table-cell table:style-name="表格3.A1" office:value-type="string">
            <text:p text:style-name="P18">期貨業</text:p>
          </table:table-cell>
          <table:table-cell table:style-name="表格3.A1" office:value-type="string">
            <text:p text:style-name="P18">保險業</text:p>
          </table:table-cell>
          <table:table-cell table:style-name="表格3.A1" office:value-type="string">
            <text:p text:style-name="P18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8">評等件數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J4" office:value-type="string">
            <text:p text:style-name="P18"/>
          </table:table-cell>
          <table:table-cell table:style-name="表格3.K4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發行金額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J5" office:value-type="string">
            <text:p text:style-name="P18"/>
          </table:table-cell>
          <table:table-cell table:style-name="表格3.K5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</table:table>
      <text:p text:style-name="P19">填表說明：</text:p>
      <text:list xml:id="list4901315797913826031" text:style-name="L3">
        <text:list-item>
          <text:p text:style-name="P14">評等種類若無法歸類，請新增欄位並具體敘明。</text:p>
        </text:list-item>
        <text:list-item>
          <text:p text:style-name="P14">請填寫申報期間有效件數，不限於申報年度新增件數。</text:p>
        </text:list-item>
        <text:list-item>
          <text:p text:style-name="P14">金融服務業之銀行業、證券業、期貨業及保險業之範圍請參照金融監督管理委員會組織法第2條規範；另金融服務業之「其他」欄位包括金融重建基金、中央存款保險公司、電子金融交易業及其他金融服務業。</text:p>
        </text:list-item>
        <text:list-item>
          <text:p text:style-name="P15"><text:span text:style-name="預設段落字型"><text:span text:style-name="T2">資產證券化商品不包括不動產投資信託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line-height="14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000000" style:layout-grid-lines="16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6-02-23T15:54:50.535000000</meta:creation-date>
    <meta:editing-cycles>3</meta:editing-cycles>
    <meta:editing-duration>PT10M27S</meta:editing-duration>
    <dc:date>2016-02-23T16:16:48.268000000</dc:date>
    <meta:document-statistic meta:table-count="3" meta:image-count="0" meta:object-count="0" meta:page-count="3" meta:paragraph-count="85" meta:word-count="909" meta:character-count="1063" meta:non-whitespace-character-count="962"/>
  </office:meta>
</office:document-meta>
</file>