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6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table:number-columns-repeated="3" table:style-name="ce3"/>
          <table:table-cell table:number-columns-repeated="253" table:style-name="ce6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253" table:style-name="ce6"/>
          <table:table-cell table:number-columns-repeated="16128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253" table:style-name="ce6"/>
          <table:table-cell table:number-columns-repeated="16128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253" table:style-name="ce6"/>
          <table:table-cell table:number-columns-repeated="16128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7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7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7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7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7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7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7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7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7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7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曼哈頓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7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7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7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7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7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7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7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7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7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7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7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7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7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7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7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7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7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7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7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7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7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7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7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7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7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7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綠悅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7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7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7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7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7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7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7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7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7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7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7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7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7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553</text:p>
          </table:table-cell>
          <table:table-cell office:value-type="string" table:style-name="ce7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3" table:style-name="ro2">
          <table:table-cell table:number-columns-repeated="16384"/>
        </table:table-row>
      </table:table>
      <table:table table:name="10906" table:style-name="ta2">
        <table:table-column table:style-name="co5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7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7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7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7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7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7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7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7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7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7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7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7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7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7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7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7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7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昂寶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7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7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7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7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7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7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238</text:p>
          </table:table-cell>
          <table:table-cell office:value-type="string" table:style-name="ce7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752</text:p>
          </table:table-cell>
          <table:table-cell office:value-type="string" table:style-name="ce7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338</text:p>
          </table:table-cell>
          <table:table-cell office:value-type="string" table:style-name="ce7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14-11-14T08:37:16Z</meta:creation-date>
    <dc:date>2020-07-01T02:14:00Z</dc:date>
  </office:meta>
</office:document-meta>
</file>