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4550662" table:style-name="ce5">
            <text:p>4,550,662</text:p>
          </table:table-cell>
          <table:table-cell office:value-type="float" office:value="268033992" table:style-name="ce5">
            <text:p>268,033,992</text:p>
          </table:table-cell>
          <table:table-cell office:value-type="string" table:style-name="ce4">
            <text:p>1090309</text:p>
          </table:table-cell>
          <table:table-cell office:value-type="string" table:style-name="ce4">
            <text:p>10903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650000" table:style-name="ce5">
            <text:p>650,000</text:p>
          </table:table-cell>
          <table:table-cell office:value-type="float" office:value="20800000" table:style-name="ce5">
            <text:p>20,800,000</text:p>
          </table:table-cell>
          <table:table-cell office:value-type="string" table:style-name="ce4">
            <text:p>1090320</text:p>
          </table:table-cell>
          <table:table-cell office:value-type="string" table:style-name="ce4">
            <text:p>10903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4962779" table:style-name="ce5">
            <text:p>4,962,779</text:p>
          </table:table-cell>
          <table:table-cell office:value-type="float" office:value="399999987" table:style-name="ce5">
            <text:p>399,999,987</text:p>
          </table:table-cell>
          <table:table-cell office:value-type="string" table:style-name="ce4">
            <text:p>1090323</text:p>
          </table:table-cell>
          <table:table-cell office:value-type="string" table:style-name="ce4">
            <text:p>10903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7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瑞昱半導</text:p>
          </table:table-cell>
          <table:table-cell office:value-type="string" table:style-name="ce4">
            <text:p>員工酬勞</text:p>
          </table:table-cell>
          <table:table-cell office:value-type="float" office:value="2589411" table:style-name="ce5">
            <text:p>2,589,411</text:p>
          </table:table-cell>
          <table:table-cell office:value-type="float" office:value="419484582" table:style-name="ce5">
            <text:p>419,484,582</text:p>
          </table:table-cell>
          <table:table-cell office:value-type="string" table:style-name="ce4">
            <text:p>1090325</text:p>
          </table:table-cell>
          <table:table-cell office:value-type="string" table:style-name="ce4">
            <text:p>10903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際票券</text:p>
          </table:table-cell>
          <table:table-cell office:value-type="string" table:style-name="ce4">
            <text:p>盈餘轉增資</text:p>
          </table:table-cell>
          <table:table-cell office:value-type="float" office:value="70000000" table:style-name="ce5">
            <text:p>70,000,000</text:p>
          </table:table-cell>
          <table:table-cell office:value-type="float" office:value="700000000" table:style-name="ce5">
            <text:p>700,000,000</text:p>
          </table:table-cell>
          <table:table-cell office:value-type="string" table:style-name="ce4">
            <text:p>1090423</text:p>
          </table:table-cell>
          <table:table-cell office:value-type="string" table:style-name="ce4">
            <text:p>10905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307219" table:style-name="ce5">
            <text:p>307,219</text:p>
          </table:table-cell>
          <table:table-cell office:value-type="float" office:value="19999957" table:style-name="ce5">
            <text:p>19,999,957</text:p>
          </table:table-cell>
          <table:table-cell office:value-type="string" table:style-name="ce4">
            <text:p>1090427</text:p>
          </table:table-cell>
          <table:table-cell office:value-type="string" table:style-name="ce4">
            <text:p>10904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日盛國際商銀</text:p>
          </table:table-cell>
          <table:table-cell office:value-type="string" table:style-name="ce4">
            <text:p>盈餘轉增資</text:p>
          </table:table-cell>
          <table:table-cell office:value-type="float" office:value="33190783" table:style-name="ce5">
            <text:p>33,190,783</text:p>
          </table:table-cell>
          <table:table-cell office:value-type="float" office:value="331907830" table:style-name="ce5">
            <text:p>331,907,830</text:p>
          </table:table-cell>
          <table:table-cell office:value-type="string" table:style-name="ce4">
            <text:p>1090427</text:p>
          </table:table-cell>
          <table:table-cell office:value-type="string" table:style-name="ce4">
            <text:p>10905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248020093" table:style-name="ce5">
            <text:p>248,020,093</text:p>
          </table:table-cell>
          <table:table-cell office:value-type="float" office:value="2480200930" table:style-name="ce5">
            <text:p>2,480,200,930</text:p>
          </table:table-cell>
          <table:table-cell office:value-type="string" table:style-name="ce4">
            <text:p>1090505</text:p>
          </table:table-cell>
          <table:table-cell office:value-type="string" table:style-name="ce4">
            <text:p>10905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員工酬勞</text:p>
          </table:table-cell>
          <table:table-cell office:value-type="float" office:value="514861" table:style-name="ce5">
            <text:p>514,861</text:p>
          </table:table-cell>
          <table:table-cell office:value-type="float" office:value="13592330" table:style-name="ce5">
            <text:p>13,592,33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光銀行</text:p>
          </table:table-cell>
          <table:table-cell office:value-type="string" table:style-name="ce4">
            <text:p>盈餘轉增資</text:p>
          </table:table-cell>
          <table:table-cell office:value-type="float" office:value="211428847" table:style-name="ce5">
            <text:p>211,428,847</text:p>
          </table:table-cell>
          <table:table-cell office:value-type="float" office:value="2114288470" table:style-name="ce5">
            <text:p>2,114,288,47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6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盈餘轉增資</text:p>
          </table:table-cell>
          <table:table-cell office:value-type="float" office:value="1775637" table:style-name="ce5">
            <text:p>1,775,637</text:p>
          </table:table-cell>
          <table:table-cell office:value-type="float" office:value="17756370" table:style-name="ce5">
            <text:p>17,756,37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資本公積轉增資</text:p>
          </table:table-cell>
          <table:table-cell office:value-type="float" office:value="293067" table:style-name="ce5">
            <text:p>293,067</text:p>
          </table:table-cell>
          <table:table-cell office:value-type="float" office:value="2930670" table:style-name="ce5">
            <text:p>2,930,67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員工酬勞</text:p>
          </table:table-cell>
          <table:table-cell office:value-type="float" office:value="267649" table:style-name="ce5">
            <text:p>267,649</text:p>
          </table:table-cell>
          <table:table-cell office:value-type="float" office:value="3450000" table:style-name="ce5">
            <text:p>3,450,00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勝一化工</text:p>
          </table:table-cell>
          <table:table-cell office:value-type="string" table:style-name="ce4">
            <text:p>盈餘轉增資</text:p>
          </table:table-cell>
          <table:table-cell office:value-type="float" office:value="30000000" table:style-name="ce5">
            <text:p>30,000,000</text:p>
          </table:table-cell>
          <table:table-cell office:value-type="float" office:value="300000000" table:style-name="ce5">
            <text:p>300,000,000</text:p>
          </table:table-cell>
          <table:table-cell office:value-type="string" table:style-name="ce4">
            <text:p>1090528</text:p>
          </table:table-cell>
          <table:table-cell office:value-type="string" table:style-name="ce4">
            <text:p>109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鹼</text:p>
          </table:table-cell>
          <table:table-cell office:value-type="string" table:style-name="ce4">
            <text:p>盈餘轉增資</text:p>
          </table:table-cell>
          <table:table-cell office:value-type="float" office:value="16921621" table:style-name="ce5">
            <text:p>16,921,621</text:p>
          </table:table-cell>
          <table:table-cell office:value-type="float" office:value="169216210" table:style-name="ce5">
            <text:p>169,216,210</text:p>
          </table:table-cell>
          <table:table-cell office:value-type="string" table:style-name="ce4">
            <text:p>1090602</text:p>
          </table:table-cell>
          <table:table-cell office:value-type="string" table:style-name="ce4">
            <text:p>109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9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研華</text:p>
          </table:table-cell>
          <table:table-cell office:value-type="string" table:style-name="ce4">
            <text:p>盈餘轉增資</text:p>
          </table:table-cell>
          <table:table-cell office:value-type="float" office:value="70041001" table:style-name="ce5">
            <text:p>70,041,001</text:p>
          </table:table-cell>
          <table:table-cell office:value-type="float" office:value="700410010" table:style-name="ce5">
            <text:p>700,410,010</text:p>
          </table:table-cell>
          <table:table-cell office:value-type="string" table:style-name="ce4">
            <text:p>1090605</text:p>
          </table:table-cell>
          <table:table-cell office:value-type="string" table:style-name="ce4">
            <text:p>109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201911870" table:style-name="ce5">
            <text:p>201,911,870</text:p>
          </table:table-cell>
          <table:table-cell office:value-type="float" office:value="2019118700" table:style-name="ce5">
            <text:p>2,019,118,700</text:p>
          </table:table-cell>
          <table:table-cell office:value-type="string" table:style-name="ce4">
            <text:p>1090608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7001644" table:style-name="ce5">
            <text:p>7,001,644</text:p>
          </table:table-cell>
          <table:table-cell office:value-type="float" office:value="74567509" table:style-name="ce5">
            <text:p>74,567,509</text:p>
          </table:table-cell>
          <table:table-cell office:value-type="string" table:style-name="ce4">
            <text:p>1090608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7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維田科技</text:p>
          </table:table-cell>
          <table:table-cell office:value-type="string" table:style-name="ce4">
            <text:p>盈餘轉增資</text:p>
          </table:table-cell>
          <table:table-cell office:value-type="float" office:value="2981513" table:style-name="ce5">
            <text:p>2,981,513</text:p>
          </table:table-cell>
          <table:table-cell office:value-type="float" office:value="29815130" table:style-name="ce5">
            <text:p>29,815,130</text:p>
          </table:table-cell>
          <table:table-cell office:value-type="string" table:style-name="ce4">
            <text:p>1090608</text:p>
          </table:table-cell>
          <table:table-cell office:value-type="string" table:style-name="ce4">
            <text:p>10906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投資控股</text:p>
          </table:table-cell>
          <table:table-cell office:value-type="string" table:style-name="ce4">
            <text:p>盈餘轉增資</text:p>
          </table:table-cell>
          <table:table-cell office:value-type="float" office:value="129273942" table:style-name="ce5">
            <text:p>129,273,942</text:p>
          </table:table-cell>
          <table:table-cell office:value-type="float" office:value="1292739420" table:style-name="ce5">
            <text:p>1,292,739,420</text:p>
          </table:table-cell>
          <table:table-cell office:value-type="string" table:style-name="ce4">
            <text:p>1090609</text:p>
          </table:table-cell>
          <table:table-cell office:value-type="string" table:style-name="ce4">
            <text:p>109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正德海運</text:p>
          </table:table-cell>
          <table:table-cell office:value-type="string" table:style-name="ce4">
            <text:p>盈餘轉增資</text:p>
          </table:table-cell>
          <table:table-cell office:value-type="float" office:value="1511246" table:style-name="ce5">
            <text:p>1,511,246</text:p>
          </table:table-cell>
          <table:table-cell office:value-type="float" office:value="15112460" table:style-name="ce5">
            <text:p>15,112,460</text:p>
          </table:table-cell>
          <table:table-cell office:value-type="string" table:style-name="ce4">
            <text:p>1090609</text:p>
          </table:table-cell>
          <table:table-cell office:value-type="string" table:style-name="ce4">
            <text:p>109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532747684" table:style-name="ce5">
            <text:p>532,747,684</text:p>
          </table:table-cell>
          <table:table-cell office:value-type="float" office:value="5327476840" table:style-name="ce5">
            <text:p>5,327,476,840</text:p>
          </table:table-cell>
          <table:table-cell office:value-type="string" table:style-name="ce4">
            <text:p>1090609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豐建設</text:p>
          </table:table-cell>
          <table:table-cell office:value-type="string" table:style-name="ce4">
            <text:p>盈餘轉增資</text:p>
          </table:table-cell>
          <table:table-cell office:value-type="float" office:value="17664330" table:style-name="ce5">
            <text:p>17,664,330</text:p>
          </table:table-cell>
          <table:table-cell office:value-type="float" office:value="176643300" table:style-name="ce5">
            <text:p>176,643,300</text:p>
          </table:table-cell>
          <table:table-cell office:value-type="string" table:style-name="ce4">
            <text:p>1090611</text:p>
          </table:table-cell>
          <table:table-cell office:value-type="string" table:style-name="ce4">
            <text:p>109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4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宜新實業</text:p>
          </table:table-cell>
          <table:table-cell office:value-type="string" table:style-name="ce4">
            <text:p>盈餘轉增資</text:p>
          </table:table-cell>
          <table:table-cell office:value-type="float" office:value="4320000" table:style-name="ce5">
            <text:p>4,320,000</text:p>
          </table:table-cell>
          <table:table-cell office:value-type="float" office:value="43200000" table:style-name="ce5">
            <text:p>43,200,000</text:p>
          </table:table-cell>
          <table:table-cell office:value-type="string" table:style-name="ce4">
            <text:p>1090612</text:p>
          </table:table-cell>
          <table:table-cell office:value-type="string" table:style-name="ce4">
            <text:p>109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4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宜新實業</text:p>
          </table:table-cell>
          <table:table-cell office:value-type="string" table:style-name="ce4">
            <text:p>資本公積轉增資</text:p>
          </table:table-cell>
          <table:table-cell office:value-type="float" office:value="2880000" table:style-name="ce5">
            <text:p>2,880,000</text:p>
          </table:table-cell>
          <table:table-cell office:value-type="float" office:value="28800000" table:style-name="ce5">
            <text:p>28,800,000</text:p>
          </table:table-cell>
          <table:table-cell office:value-type="string" table:style-name="ce4">
            <text:p>1090612</text:p>
          </table:table-cell>
          <table:table-cell office:value-type="string" table:style-name="ce4">
            <text:p>109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7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平和環保</text:p>
          </table:table-cell>
          <table:table-cell office:value-type="string" table:style-name="ce4">
            <text:p>盈餘轉增資</text:p>
          </table:table-cell>
          <table:table-cell office:value-type="float" office:value="1389500" table:style-name="ce5">
            <text:p>1,389,500</text:p>
          </table:table-cell>
          <table:table-cell office:value-type="float" office:value="13895000" table:style-name="ce5">
            <text:p>13,895,000</text:p>
          </table:table-cell>
          <table:table-cell office:value-type="string" table:style-name="ce4">
            <text:p>1090612</text:p>
          </table:table-cell>
          <table:table-cell office:value-type="string" table:style-name="ce4">
            <text:p>109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175068" table:style-name="ce5">
            <text:p>175,068</text:p>
          </table:table-cell>
          <table:table-cell office:value-type="float" office:value="4858137" table:style-name="ce5">
            <text:p>4,858,137</text:p>
          </table:table-cell>
          <table:table-cell office:value-type="string" table:style-name="ce4">
            <text:p>1090615</text:p>
          </table:table-cell>
          <table:table-cell office:value-type="string" table:style-name="ce4">
            <text:p>109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亞洲教育</text:p>
          </table:table-cell>
          <table:table-cell office:value-type="string" table:style-name="ce4">
            <text:p>盈餘轉增資</text:p>
          </table:table-cell>
          <table:table-cell office:value-type="float" office:value="4600320" table:style-name="ce5">
            <text:p>4,600,320</text:p>
          </table:table-cell>
          <table:table-cell office:value-type="float" office:value="46003200" table:style-name="ce5">
            <text:p>46,003,200</text:p>
          </table:table-cell>
          <table:table-cell office:value-type="string" table:style-name="ce4">
            <text:p>1090615</text:p>
          </table:table-cell>
          <table:table-cell office:value-type="string" table:style-name="ce4">
            <text:p>109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為升電裝工業</text:p>
          </table:table-cell>
          <table:table-cell office:value-type="string" table:style-name="ce4">
            <text:p>盈餘轉增資</text:p>
          </table:table-cell>
          <table:table-cell office:value-type="float" office:value="2456424" table:style-name="ce5">
            <text:p>2,456,424</text:p>
          </table:table-cell>
          <table:table-cell office:value-type="float" office:value="24564240" table:style-name="ce5">
            <text:p>24,564,24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18462763" table:style-name="ce5">
            <text:p>18,462,763</text:p>
          </table:table-cell>
          <table:table-cell office:value-type="float" office:value="184627630" table:style-name="ce5">
            <text:p>184,627,63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資本公積轉增資</text:p>
          </table:table-cell>
          <table:table-cell office:value-type="float" office:value="1123750" table:style-name="ce5">
            <text:p>1,123,750</text:p>
          </table:table-cell>
          <table:table-cell office:value-type="float" office:value="11237500" table:style-name="ce5">
            <text:p>11,237,50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鑫創電子</text:p>
          </table:table-cell>
          <table:table-cell office:value-type="string" table:style-name="ce4">
            <text:p>資本公積轉增資</text:p>
          </table:table-cell>
          <table:table-cell office:value-type="float" office:value="1050000" table:style-name="ce5">
            <text:p>1,050,000</text:p>
          </table:table-cell>
          <table:table-cell office:value-type="float" office:value="10500000" table:style-name="ce5">
            <text:p>10,500,00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驊科技</text:p>
          </table:table-cell>
          <table:table-cell office:value-type="string" table:style-name="ce4">
            <text:p>員工酬勞</text:p>
          </table:table-cell>
          <table:table-cell office:value-type="float" office:value="97633" table:style-name="ce5">
            <text:p>97,633</text:p>
          </table:table-cell>
          <table:table-cell office:value-type="float" office:value="92361000" table:style-name="ce5">
            <text:p>92,361,000</text:p>
          </table:table-cell>
          <table:table-cell office:value-type="string" table:style-name="ce4">
            <text:p>1090618</text:p>
          </table:table-cell>
          <table:table-cell office:value-type="string" table:style-name="ce4">
            <text:p>109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4870395" table:style-name="ce5">
            <text:p>4,870,395</text:p>
          </table:table-cell>
          <table:table-cell office:value-type="float" office:value="48703950" table:style-name="ce5">
            <text:p>48,703,950</text:p>
          </table:table-cell>
          <table:table-cell office:value-type="string" table:style-name="ce4">
            <text:p>1090618</text:p>
          </table:table-cell>
          <table:table-cell office:value-type="string" table:style-name="ce4">
            <text:p>109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正瀚生技</text:p>
          </table:table-cell>
          <table:table-cell office:value-type="string" table:style-name="ce4">
            <text:p>盈餘轉增資</text:p>
          </table:table-cell>
          <table:table-cell office:value-type="float" office:value="4020000" table:style-name="ce5">
            <text:p>4,020,000</text:p>
          </table:table-cell>
          <table:table-cell office:value-type="float" office:value="40200000" table:style-name="ce5">
            <text:p>40,200,000</text:p>
          </table:table-cell>
          <table:table-cell office:value-type="string" table:style-name="ce4">
            <text:p>1090618</text:p>
          </table:table-cell>
          <table:table-cell office:value-type="string" table:style-name="ce4">
            <text:p>109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盈餘轉增資</text:p>
          </table:table-cell>
          <table:table-cell office:value-type="float" office:value="25723834" table:style-name="ce5">
            <text:p>25,723,834</text:p>
          </table:table-cell>
          <table:table-cell office:value-type="float" office:value="257238340" table:style-name="ce5">
            <text:p>257,238,34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員工酬勞</text:p>
          </table:table-cell>
          <table:table-cell office:value-type="float" office:value="559139" table:style-name="ce5">
            <text:p>559,139</text:p>
          </table:table-cell>
          <table:table-cell office:value-type="float" office:value="12999981" table:style-name="ce5">
            <text:p>12,999,981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國碳科技</text:p>
          </table:table-cell>
          <table:table-cell office:value-type="string" table:style-name="ce4">
            <text:p>盈餘轉增資</text:p>
          </table:table-cell>
          <table:table-cell office:value-type="float" office:value="2814181" table:style-name="ce5">
            <text:p>2,814,181</text:p>
          </table:table-cell>
          <table:table-cell office:value-type="float" office:value="28141810" table:style-name="ce5">
            <text:p>28,141,81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凱科技</text:p>
          </table:table-cell>
          <table:table-cell office:value-type="string" table:style-name="ce4">
            <text:p>盈餘轉增資</text:p>
          </table:table-cell>
          <table:table-cell office:value-type="float" office:value="1100000" table:style-name="ce5">
            <text:p>1,100,000</text:p>
          </table:table-cell>
          <table:table-cell office:value-type="float" office:value="11000000" table:style-name="ce5">
            <text:p>11,000,00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醫揚科技</text:p>
          </table:table-cell>
          <table:table-cell office:value-type="string" table:style-name="ce4">
            <text:p>盈餘轉增資</text:p>
          </table:table-cell>
          <table:table-cell office:value-type="float" office:value="5502055" table:style-name="ce5">
            <text:p>5,502,055</text:p>
          </table:table-cell>
          <table:table-cell office:value-type="float" office:value="55020550" table:style-name="ce5">
            <text:p>55,020,55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昇佳電子</text:p>
          </table:table-cell>
          <table:table-cell office:value-type="string" table:style-name="ce4">
            <text:p>盈餘轉增資</text:p>
          </table:table-cell>
          <table:table-cell office:value-type="float" office:value="7556270" table:style-name="ce5">
            <text:p>7,556,270</text:p>
          </table:table-cell>
          <table:table-cell office:value-type="float" office:value="75562700" table:style-name="ce5">
            <text:p>75,562,70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迪</text:p>
          </table:table-cell>
          <table:table-cell office:value-type="string" table:style-name="ce4">
            <text:p>盈餘轉增資</text:p>
          </table:table-cell>
          <table:table-cell office:value-type="float" office:value="130898178" table:style-name="ce5">
            <text:p>130,898,178</text:p>
          </table:table-cell>
          <table:table-cell office:value-type="float" office:value="1308981780" table:style-name="ce5">
            <text:p>1,308,981,78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坤悅開發</text:p>
          </table:table-cell>
          <table:table-cell office:value-type="string" table:style-name="ce4">
            <text:p>盈餘轉增資</text:p>
          </table:table-cell>
          <table:table-cell office:value-type="float" office:value="7425000" table:style-name="ce5">
            <text:p>7,425,000</text:p>
          </table:table-cell>
          <table:table-cell office:value-type="float" office:value="74250000" table:style-name="ce5">
            <text:p>74,250,00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1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泰石油</text:p>
          </table:table-cell>
          <table:table-cell office:value-type="string" table:style-name="ce4">
            <text:p>盈餘轉增資</text:p>
          </table:table-cell>
          <table:table-cell office:value-type="float" office:value="12220320" table:style-name="ce5">
            <text:p>12,220,320</text:p>
          </table:table-cell>
          <table:table-cell office:value-type="float" office:value="122203200" table:style-name="ce5">
            <text:p>122,203,20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3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沃福仕</text:p>
          </table:table-cell>
          <table:table-cell office:value-type="string" table:style-name="ce4">
            <text:p>員工酬勞</text:p>
          </table:table-cell>
          <table:table-cell office:value-type="float" office:value="259065" table:style-name="ce5">
            <text:p>259,065</text:p>
          </table:table-cell>
          <table:table-cell office:value-type="float" office:value="2629515" table:style-name="ce5">
            <text:p>2,629,515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5822964" table:style-name="ce5">
            <text:p>5,822,964</text:p>
          </table:table-cell>
          <table:table-cell office:value-type="float" office:value="58229640" table:style-name="ce5">
            <text:p>58,229,640</text:p>
          </table:table-cell>
          <table:table-cell office:value-type="string" table:style-name="ce4">
            <text:p>1090622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8729770" table:style-name="ce5">
            <text:p>8,729,770</text:p>
          </table:table-cell>
          <table:table-cell office:value-type="float" office:value="87297700" table:style-name="ce5">
            <text:p>87,297,70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不銹鋼</text:p>
          </table:table-cell>
          <table:table-cell office:value-type="string" table:style-name="ce4">
            <text:p>盈餘轉增資</text:p>
          </table:table-cell>
          <table:table-cell office:value-type="float" office:value="24675801" table:style-name="ce5">
            <text:p>24,675,801</text:p>
          </table:table-cell>
          <table:table-cell office:value-type="float" office:value="246758010" table:style-name="ce5">
            <text:p>246,758,01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華精密科技</text:p>
          </table:table-cell>
          <table:table-cell office:value-type="string" table:style-name="ce4">
            <text:p>盈餘轉增資</text:p>
          </table:table-cell>
          <table:table-cell office:value-type="float" office:value="3332627" table:style-name="ce5">
            <text:p>3,332,627</text:p>
          </table:table-cell>
          <table:table-cell office:value-type="float" office:value="33326270" table:style-name="ce5">
            <text:p>33,326,27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山電纜</text:p>
          </table:table-cell>
          <table:table-cell office:value-type="string" table:style-name="ce4">
            <text:p>盈餘轉增資</text:p>
          </table:table-cell>
          <table:table-cell office:value-type="float" office:value="11186178" table:style-name="ce5">
            <text:p>11,186,178</text:p>
          </table:table-cell>
          <table:table-cell office:value-type="float" office:value="111861780" table:style-name="ce5">
            <text:p>111,861,78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5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虹冠電子</text:p>
          </table:table-cell>
          <table:table-cell office:value-type="string" table:style-name="ce4">
            <text:p>盈餘轉增資</text:p>
          </table:table-cell>
          <table:table-cell office:value-type="float" office:value="3358714" table:style-name="ce5">
            <text:p>3,358,714</text:p>
          </table:table-cell>
          <table:table-cell office:value-type="float" office:value="33587140" table:style-name="ce5">
            <text:p>33,587,14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6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柏文</text:p>
          </table:table-cell>
          <table:table-cell office:value-type="string" table:style-name="ce4">
            <text:p>盈餘轉增資</text:p>
          </table:table-cell>
          <table:table-cell office:value-type="float" office:value="3513239" table:style-name="ce5">
            <text:p>3,513,239</text:p>
          </table:table-cell>
          <table:table-cell office:value-type="float" office:value="35132390" table:style-name="ce5">
            <text:p>35,132,39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4135462" table:style-name="ce5">
            <text:p>4,135,462</text:p>
          </table:table-cell>
          <table:table-cell office:value-type="float" office:value="41354620" table:style-name="ce5">
            <text:p>41,354,62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182338749" table:style-name="ce5">
            <text:p>182,338,749</text:p>
          </table:table-cell>
          <table:table-cell office:value-type="float" office:value="1823387490" table:style-name="ce5">
            <text:p>1,823,387,49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聚</text:p>
          </table:table-cell>
          <table:table-cell office:value-type="string" table:style-name="ce4">
            <text:p>盈餘轉增資</text:p>
          </table:table-cell>
          <table:table-cell office:value-type="float" office:value="27719137" table:style-name="ce5">
            <text:p>27,719,137</text:p>
          </table:table-cell>
          <table:table-cell office:value-type="float" office:value="277191370" table:style-name="ce5">
            <text:p>277,191,370</text:p>
          </table:table-cell>
          <table:table-cell office:value-type="string" table:style-name="ce4">
            <text:p>1090629</text:p>
          </table:table-cell>
          <table:table-cell office:value-type="string" table:style-name="ce4">
            <text:p>109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夏</text:p>
          </table:table-cell>
          <table:table-cell office:value-type="string" table:style-name="ce4">
            <text:p>盈餘轉增資</text:p>
          </table:table-cell>
          <table:table-cell office:value-type="float" office:value="26351496" table:style-name="ce5">
            <text:p>26,351,496</text:p>
          </table:table-cell>
          <table:table-cell office:value-type="float" office:value="263514960" table:style-name="ce5">
            <text:p>263,514,960</text:p>
          </table:table-cell>
          <table:table-cell office:value-type="string" table:style-name="ce4">
            <text:p>1090630</text:p>
          </table:table-cell>
          <table:table-cell office:value-type="string" table:style-name="ce4">
            <text:p>109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達化工</text:p>
          </table:table-cell>
          <table:table-cell office:value-type="string" table:style-name="ce4">
            <text:p>盈餘轉增資</text:p>
          </table:table-cell>
          <table:table-cell office:value-type="float" office:value="10026146" table:style-name="ce5">
            <text:p>10,026,146</text:p>
          </table:table-cell>
          <table:table-cell office:value-type="float" office:value="100261460" table:style-name="ce5">
            <text:p>100,261,460</text:p>
          </table:table-cell>
          <table:table-cell office:value-type="string" table:style-name="ce4">
            <text:p>1090630</text:p>
          </table:table-cell>
          <table:table-cell office:value-type="string" table:style-name="ce4">
            <text:p>109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光保全</text:p>
          </table:table-cell>
          <table:table-cell office:value-type="string" table:style-name="ce4">
            <text:p>盈餘轉增資</text:p>
          </table:table-cell>
          <table:table-cell office:value-type="float" office:value="3836530" table:style-name="ce5">
            <text:p>3,836,530</text:p>
          </table:table-cell>
          <table:table-cell office:value-type="float" office:value="38365300" table:style-name="ce5">
            <text:p>38,365,300</text:p>
          </table:table-cell>
          <table:table-cell office:value-type="string" table:style-name="ce4">
            <text:p>1090630</text:p>
          </table:table-cell>
          <table:table-cell office:value-type="string" table:style-name="ce4">
            <text:p>1090703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4" table:visibility="collapse">
          <table:table-cell table:number-columns-repeated="16384" table:style-name="ce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0-07-03T00:52:08Z</meta:creation-date>
    <dc:date>2020-07-03T00:52:26Z</dc:date>
  </office:meta>
</office:document-meta>
</file>