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586cm" fo:margin-left="0.492cm" fo:margin-top="0cm" fo:margin-bottom="0cm" table:align="left" style:writing-mode="lr-tb"/>
    </style:style>
    <style:style style:name="表格1.A" style:family="table-column">
      <style:table-column-properties style:column-width="11.98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882cm" style:snap-to-layout-gri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margin-left="1.45cm" fo:margin-right="0cm" fo:line-height="0.882cm" fo:text-indent="-1.45cm" style:auto-text-indent="false" style:snap-to-layout-grid="false"/>
    </style:style>
    <style:style style:name="P6" style:family="paragraph" style:parent-style-name="Standard" style:list-style-name="WWNum1">
      <style:paragraph-properties fo:margin-left="1.905cm" fo:margin-right="0cm" fo:line-height="0.882cm" fo:text-indent="-1.305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635cm" fo:margin-right="0cm" fo:line-height="0.882cm" fo:text-align="justify" style:justify-single-word="false" fo:text-indent="-1.072cm" style:auto-text-indent="false" style:snap-to-layout-grid="false"/>
    </style:style>
    <style:style style:name="P8" style:family="paragraph" style:parent-style-name="Standard">
      <style:paragraph-properties fo:margin-left="1.637cm" fo:margin-right="0cm" fo:line-height="0.882cm" fo:text-align="justify" style:justify-single-word="false" fo:text-indent="-1.062cm" style:auto-text-indent="false" style:snap-to-layout-grid="false"/>
    </style:style>
    <style:style style:name="P9" style:family="paragraph" style:parent-style-name="Standard">
      <style:paragraph-properties fo:margin-left="1.744cm" fo:margin-right="0cm" fo:line-height="0.882cm" fo:text-align="justify" style:justify-single-word="false" fo:text-indent="-1.185cm" style:auto-text-indent="false" style:snap-to-layout-grid="false"/>
    </style:style>
    <style:style style:name="P10" style:family="paragraph" style:parent-style-name="Standard">
      <style:paragraph-properties fo:margin-left="1.418cm" fo:margin-right="0cm" fo:line-height="0.882cm" fo:text-align="justify" style:justify-single-word="false" fo:text-indent="-0.864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0.706cm" fo:text-indent="0cm" style:auto-text-indent="false"/>
    </style:style>
    <style:style style:name="P12" style:family="paragraph" style:parent-style-name="Standard">
      <style:paragraph-properties fo:margin-left="0.635cm" fo:margin-right="0cm" fo:line-height="0.706cm" fo:text-indent="0cm" style:auto-text-indent="false"/>
      <style:text-properties fo:color="#00000a" style:font-name="Times New Roman" style:text-underline-style="none" style:font-name-asian="標楷體" style:font-size-complex="12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fo:color="#00000a" style:font-name="Times New Roman" fo:font-size="16pt" style:text-underline-style="none" style:font-name-asian="標楷體" style:font-size-asian="16pt" style:font-size-complex="16pt"/>
    </style:style>
    <style:style style:name="T5" style:family="text">
      <style:text-properties fo:color="#00000a" style:font-name="Times New Roman" style:text-underline-style="non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外國人申請許可在中華民國執行會計師業務之申請書</text:span></text:p>
      <text:p text:style-name="P1"/>
      <text:p text:style-name="P2"><text:span text:style-name="T2">受文者：金融監督管理委員會</text:span></text:p>
      <text:p text:style-name="P5"><text:span text:style-name="T2">主旨:</text:span></text:p>
      <text:list xml:id="list8873358008908120408" text:style-name="WWNum1">
        <text:list-item>
          <text:p text:style-name="P6"><text:span text:style-name="T2">依會計師法第76條，連同應檢具文件，申請許可在中華民國執行會計師業務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二、檢具下列文件：</text:span></text:p>
          </table:table-cell>
          <table:table-cell table:style-name="表格1.A1" office:value-type="string">
            <text:p text:style-name="P4"><text:span text:style-name="T2">有</text:span></text:p>
          </table:table-cell>
          <table:table-cell table:style-name="表格1.A1" office:value-type="string">
            <text:p text:style-name="P4"><text:span text:style-name="T2">無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(一)</text:span><text:span text:style-name="Subtle_20_Reference"><text:span text:style-name="T4">申請書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<text:span text:style-name="T2">(二)會計師證書</text:span><text:span text:style-name="Subtle_20_Reference"><text:span text:style-name="T4">正本及其影本1份 (正本驗畢後發還)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2">(三)護照正本</text:span><text:span text:style-name="Subtle_20_Reference"><text:span text:style-name="T4">及其影本1份(正本驗畢後發還)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T2">(四)完成職前訓練或具會計師事務所簽證工作助理人員2年以上經驗之證明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><text:span text:style-name="T2">(五)</text:span><text:span text:style-name="Subtle_20_Reference"><text:span text:style-name="T4">擬來臺</text:span></text:span><text:span text:style-name="T2">設立(係指新設)或加入(加入現有)會計師事務所(組織型態分為個人、合署、聯合、法人)</text:span><text:span text:style-name="Subtle_20_Reference"><text:span text:style-name="T4">之說明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1"><text:span text:style-name="Subtle_20_Reference"><text:span text:style-name="T4">●</text:span></text:span><text:span text:style-name="T2">申請人：</text:span></text:p>
      <text:p text:style-name="P11"><text:span text:style-name="Subtle_20_Reference"><text:span text:style-name="T4">●國籍：</text:span></text:span></text:p>
      <text:p text:style-name="P11"><text:span text:style-name="Subtle_20_Reference"><text:span text:style-name="T4">●會計師證書字號： <text:s text:c="4"/>字第 <text:s text:c="13"/>號 <text:s text:c="3"/></text:span></text:span></text:p>
      <text:p text:style-name="P11"><text:span text:style-name="Subtle_20_Reference"><text:span text:style-name="T4">●地址：</text:span></text:span><text:bookmark text:name="_GoBack"/></text:p>
      <text:p text:style-name="P11"><text:span text:style-name="Subtle_20_Reference"><text:span text:style-name="T4">●電話：</text:span></text:span></text:p>
      <text:p text:style-name="P11"><text:span text:style-name="Subtle_20_Reference"><text:span text:style-name="T4">●日期：</text:span></text:span></text:p>
      <text:p text:style-name="P12"><text:span text:style-name="Subtle_20_Reference"/></text:p>
      <text:p text:style-name="P12"><text:span text:style-name="Subtle_20_Reference"/></text:p>
      <text:p text:style-name="P11"><text:span text:style-name="Subtle_20_Reference"><text:span text:style-name="T5">*申請須知：</text:span></text:span></text:p>
      <text:p text:style-name="P13"><text:span text:style-name="Subtle_20_Reference"><text:span text:style-name="T5">1.申請書件請逕寄臺北市新生南路一段85號金融監督管理委員會證券期貨局。</text:span></text:span></text:p>
      <text:p text:style-name="P13"><text:span text:style-name="Subtle_20_Reference"><text:span text:style-name="T5">2.檢查事項請自行複核，並逐項勾填。</text:span></text:span></text:p>
      <text:p text:style-name="P13"><text:span text:style-name="Subtle_20_Reference"><text:span text:style-name="T5">3.申請書件除</text:span></text:span><text:span text:style-name="T3">會計師證書及護照正本驗後檢還外，均由承辦單位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鮮明引文_20_字元" style:display-name="鮮明引文 字元" style:family="text">
      <style:text-properties fo:color="#4f81bd" fo:font-size="12pt" fo:font-style="italic" fo:font-weight="bold" style:letter-kerning="true" style:font-size-asian="12pt" style:font-style-asian="italic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501cm" fo:margin-left="2.1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.7cm" fo:margin-left="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01cm" fo:text-indent="-1.799cm" fo:margin-left="4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53cm" fo:text-indent="-0.847cm" fo:margin-left="9.2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申請許可在中華民國執行會計師業務之申請書</dc:title>
    <dc:creator>洪靜誼hci</dc:creator>
    <meta:editing-cycles>3</meta:editing-cycles>
    <meta:print-date>2013-05-31T08:35:00</meta:print-date>
    <meta:creation-date>2019-11-14T03:04:00</meta:creation-date>
    <dc:date>2019-11-14T03:04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348" meta:character-count="377" meta:non-whitespace-character-count="353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