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6pt" fo:font-weight="bold" style:font-name-asian="標楷體" style:font-size-asian="16pt" style:font-weight-asian="bold" style:font-size-complex="16pt" loext:padding="0cm" loext:border="0.51pt solid #000000"/>
    </style:style>
    <style:style style:name="P3" style:family="paragraph" style:parent-style-name="Standard">
      <style:paragraph-properties fo:line-height="0.882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82cm"/>
      <style:text-properties fo:font-size="16pt" style:letter-kerning="true" style:font-name-asian="標楷體" style:font-size-asian="16pt" style:font-size-complex="16pt"/>
    </style:style>
    <style:style style:name="P5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901cm" fo:margin-right="0cm" fo:line-height="0.882cm" fo:text-indent="-1.901cm" style:auto-text-indent="false"/>
    </style:style>
    <style:style style:name="P7" style:family="paragraph" style:parent-style-name="Standard">
      <style:paragraph-properties fo:margin-left="0.949cm" fo:margin-right="0cm" fo:line-height="0.882cm" fo:text-indent="-0.949cm" style:auto-text-indent="false"/>
    </style:style>
    <style:style style:name="P8" style:family="paragraph" style:parent-style-name="Standard">
      <style:paragraph-properties fo:margin-left="1.27cm" fo:margin-right="0cm" fo:line-height="0.882cm" fo:text-indent="-1.27cm" style:auto-text-indent="false"/>
    </style:style>
    <style:style style:name="P9" style:family="paragraph" style:parent-style-name="Standard">
      <style:paragraph-properties fo:margin-left="1.623cm" fo:margin-right="0cm" fo:line-height="0.882cm" fo:text-indent="-0.564cm" style:auto-text-indent="false"/>
    </style:style>
    <style:style style:name="P10" style:family="paragraph" style:parent-style-name="Standard">
      <style:paragraph-properties fo:margin-left="1.49cm" fo:margin-right="0cm" fo:line-height="0.882cm" fo:text-indent="-0.372cm" style:auto-text-indent="false"/>
    </style:style>
    <style:style style:name="P11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 loext:padding="0cm" loext:border="0.51pt solid #000000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style:letter-kerning="true" style:font-name-asian="標楷體" style:font-size-asian="16pt" style:font-size-complex="16pt"/>
    </style:style>
    <style:style style:name="T6" style:family="text">
      <style:text-properties fo:font-size="16pt" style:letter-kerning="true" style:font-name-asian="標楷體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loext:padding="0cm" loext:border="0.51pt solid #000000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外國自然人(含華僑、港澳人士及無戶籍國民)</text:span></text:p>
      <text:p text:style-name="P2"/>
      <text:p text:style-name="P3">Q1：外國自然人在臺開立存款帳戶應準備什麼文件？</text:p>
      <text:p text:style-name="P6"><text:span text:style-name="T4"><text:s/></text:span><text:span text:style-name="T2">A: (1)持有內政部核發居留證之外國人：應提供居留證，以及其他具辨識力之身分證明文件，如健保卡、護照、駕照或學生證等雙重身分證明文件辦理。</text:span></text:p>
      <text:p text:style-name="P6"><text:span text:style-name="T4"><text:s text:c="4"/></text:span><text:span text:style-name="T2">(2)未持有居留證之外國人(即在臺無住所之外國人)：應持</text:span><text:span text:style-name="T5">合法入境簽證(或戳記)之</text:span><text:span text:style-name="T5">(</text:span><text:span text:style-name="T5">外國</text:span><text:span text:style-name="T5">)</text:span><text:span text:style-name="T5">護照或僑委會核發之華僑身分證明書，以及中華民國統一證號基資表辦理。</text:span></text:p>
      <text:p text:style-name="P4"/>
      <text:p text:style-name="P3">Q2:外國自然人在臺開戶有無存款種類之限制？</text:p>
      <text:p text:style-name="P7"><text:span text:style-name="T4"><text:s/></text:span><text:span text:style-name="T2">A:在臺無住所之外國人(即未取得居留證者)不得開設支票存款戶</text:span><text:span text:style-name="T5">。</text:span></text:p>
      <text:p text:style-name="P3"/>
      <text:p text:style-name="P3">Q3:外國自然人在臺開戶可否委託他人辦理？</text:p>
      <text:p text:style-name="P8"><text:span text:style-name="T4"><text:s/></text:span><text:span text:style-name="T2">A:</text:span><text:span text:style-name="T2"> 在臺無住所外國人【係指未持有居留證之外國自然人(含華僑）】開立新臺幣存款帳戶以親自辦理為原則，但符合下列情形或主管機關規定者，可由受本人委任或授權之代理人依銀行內部認識客戶規範辦理：</text:span></text:p>
      <text:p text:style-name="P9"><text:span text:style-name="T2">1.經經濟部投資審議委員會、科學工業園區管理局或加</text:span><text:soft-page-break/><text:span text:style-name="T2">工區管理處專案核准，或因贈與、繼承等特定情事取得有價證券之外國人，開立證券交割用之帳戶。</text:span></text:p>
      <text:p text:style-name="P10"><text:span text:style-name="T2">2.外國公司籌備處於金融機構開立存款帳戶時，其負責人為在臺無住所之外國人者。</text:span></text:p>
      <text:p text:style-name="P5">相關金融法規</text:p>
      <text:list xml:id="list5523540023958730334" text:style-name="WW8Num1">
        <text:list-item>
          <text:p text:style-name="P1"><text:span text:style-name="T7">銀行公會「支票存款戶處理規範」第3點第1項</text:span><text:span text:style-name="T7">及「金融機構開戶作業審核程序暨異常帳戶風險控管之作業範本」第3條</text:span></text:p>
        </text:list-item>
        <text:list-item>
          <text:p text:style-name="P1"><text:span text:style-name="T7">本會104年5月</text:span><text:span text:style-name="T7">8</text:span><text:span text:style-name="T7">日金管銀法字第10400077630號令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段落_29_" style:display-name="公文(段落)" style:family="paragraph" style:parent-style-name="Standard" style:nex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自然人</dc:title>
    <meta:initial-creator>劉麗菁</meta:initial-creator>
    <meta:creation-date>2015-10-22T17:33:00</meta:creation-date>
    <dc:creator>劉麗菁</dc:creator>
    <dc:date>2015-10-22T17:33:00</dc:date>
    <meta:print-date>2015-10-22T17:22:00</meta:print-date>
    <meta:editing-cycles>2</meta:editing-cycles>
    <meta:editing-duration>PT3M</meta:editing-duration>
    <meta:document-statistic meta:table-count="0" meta:image-count="0" meta:object-count="0" meta:page-count="2" meta:paragraph-count="13" meta:word-count="529" meta:character-count="564" meta:non-whitespace-character-count="555"/>
    <meta:generator>LibreOffice/5.0.4.2$Windows_x86 LibreOffice_project/2b9802c1994aa0b7dc6079e128979269cf95bc78</meta:generator>
  </office:meta>
</office:document-meta>
</file>