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18cm" loext:contextual-spacing="false"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249cm" fo:margin-right="0cm" fo:line-height="0.706cm" fo:hyphenation-ladder-count="no-limit" fo:text-indent="-0.998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249cm" fo:margin-right="0cm" fo:line-height="0.706cm" fo:hyphenation-ladder-count="no-limit" fo:text-indent="-0.998cm" style:auto-text-indent="fals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line-height="0.706cm" fo:hyphenation-ladder-count="no-limit" style:page-number="auto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2"><text:span text:style-name="T1">外國銀行</text:span><text:span text:style-name="T1">指定代表</text:span><text:span text:style-name="T1">聲明書</text:span></text:p>
      <text:p text:style-name="P3"><text:span text:style-name="T1">一、<text:tab/>本銀行對在</text:span><text:span text:style-name="T1">我國境內</text:span><text:span text:style-name="T1">分行之經營應採穩健、永續經營策略，並應隨時保持流動性</text:span><text:span text:style-name="T1">及</text:span><text:span text:style-name="T1">提供必要之財務支援。</text:span></text:p>
      <text:p text:style-name="P3"><text:span text:style-name="T1">二、<text:tab/>本銀行確認將維持在</text:span><text:span text:style-name="T1">我國境內</text:span><text:span text:style-name="T1">分行專業管理人員之素質，並願在提昇</text:span><text:span text:style-name="T1">我國境內</text:span><text:span text:style-name="T1">金融技術上給予必要之協助。</text:span></text:p>
      <text:p text:style-name="P3"><text:span text:style-name="T1">三、<text:tab/>本銀行在</text:span><text:span text:style-name="T3">我國境內</text:span><text:span text:style-name="T1">分行將確實遵守</text:span><text:span text:style-name="T1">我國</text:span><text:span text:style-name="T1">銀行法及有關法令之規定。</text:span></text:p>
      <text:p text:style-name="P3"><text:span text:style-name="T1">四、<text:tab/>本銀行</text:span><text:span text:style-name="T1">確認其</text:span><text:span text:style-name="T1">申請在</text:span><text:span text:style-name="T1">我國境內</text:span><text:span text:style-name="T1">辦理之各項業務不違反母國法令及總行章程。</text:span></text:p>
      <text:p text:style-name="P4"/>
      <text:p text:style-name="P4"/>
      <text:p text:style-name="P4"/>
      <text:p text:style-name="P1"><text:span text:style-name="T1"><text:s text:c="22"/></text:span><text:span text:style-name="T1">申請銀行名稱： <text:s text:c="23"/></text:span></text:p>
      <text:p text:style-name="Standard"><text:span text:style-name="T3"><text:s text:c="22"/>指定代表</text:span><text:span text:style-name="T1">：　　　　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19-12-19T10:49:00</meta:creation-date>
    <dc:creator>蔡雅琦</dc:creator>
    <dc:date>2019-12-20T10:49:00</dc:date>
    <meta:print-date>2019-12-20T10:43:00</meta:print-date>
    <meta:editing-cycles>8</meta:editing-cycles>
    <meta:editing-duration>PT4M</meta:editing-duration>
    <meta:document-statistic meta:table-count="0" meta:image-count="0" meta:object-count="0" meta:page-count="1" meta:paragraph-count="8" meta:word-count="193" meta:character-count="273" meta:non-whitespace-character-count="193"/>
    <meta:generator>NDC_ODF_Application_Tools/1.0.3$Windows_X86_64 LibreOffice_project/8ad3e16aadc5e73175a2d44b1abec8638aa18880</meta:generator>
  </office:meta>
</office:document-meta>
</file>