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3">
      <style:paragraph-properties fo:line-height="0.776cm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line-height="0.706cm"/>
    </style:style>
    <style:style style:name="P6" style:family="paragraph" style:parent-style-name="Standard">
      <style:paragraph-properties fo:margin-top="0.088cm" fo:margin-bottom="0.088cm" loext:contextual-spacing="false"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7" style:family="paragraph" style:parent-style-name="Standard" style:master-page-name="Standard">
      <style:paragraph-properties fo:margin-top="0.088cm" fo:margin-bottom="0.088cm" loext:contextual-spacing="false" fo:line-height="0.882cm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8" style:family="paragraph" style:parent-style-name="Standard">
      <style:paragraph-properties fo:margin-left="1.27cm" fo:margin-right="0cm" fo:margin-top="0.088cm" fo:margin-bottom="0.088cm" loext:contextual-spacing="false" fo:line-height="0.776cm" fo:text-indent="-1.27cm" style:auto-text-indent="false"/>
    </style:style>
    <style:style style:name="P9" style:family="paragraph" style:parent-style-name="Standard">
      <style:paragraph-properties fo:margin-left="1.27cm" fo:margin-right="0cm" fo:margin-top="0.088cm" fo:margin-bottom="0.088cm" loext:contextual-spacing="false" fo:line-height="0.776cm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27cm" fo:margin-right="0cm" fo:line-height="0.706cm" fo:orphans="2" fo:widows="2" fo:text-indent="-1.27cm" style:auto-text-indent="false"/>
    </style:style>
    <style:style style:name="P11" style:family="paragraph" style:parent-style-name="Standard">
      <style:paragraph-properties fo:margin-left="0.593cm" fo:margin-right="0cm" fo:line-height="0.706cm" fo:orphans="2" fo:widows="2" fo:text-indent="-0.593cm" style:auto-text-indent="false"/>
    </style:style>
    <style:style style:name="P12" style:family="paragraph" style:parent-style-name="Standard">
      <style:paragraph-properties fo:margin-left="0.593cm" fo:margin-right="0cm" fo:line-height="0.706cm" fo:orphans="2" fo:widows="2" fo:text-indent="-0.5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901cm" fo:margin-right="0cm" fo:line-height="0.706cm" fo:orphans="2" fo:widows="2" fo:text-indent="-1.901cm" style:auto-text-indent="false"/>
    </style:style>
    <style:style style:name="P14" style:family="paragraph" style:parent-style-name="Standard">
      <style:paragraph-properties fo:margin-left="0cm" fo:margin-right="0cm" fo:margin-top="0.088cm" fo:margin-bottom="0.088cm" loext:contextual-spacing="false" fo:line-height="0.776cm" fo:text-indent="-0.554cm" style:auto-text-indent="false"/>
    </style:style>
    <style:style style:name="P15" style:family="paragraph" style:parent-style-name="Standard">
      <style:paragraph-properties fo:margin-left="0.873cm" fo:margin-right="0cm" fo:margin-top="0.088cm" fo:margin-bottom="0.088cm" loext:contextual-spacing="false" fo:line-height="0.77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HTML_20_Preformatted">
      <style:paragraph-properties fo:margin-left="2.219cm" fo:margin-right="0cm" fo:line-height="0.706cm" fo:text-indent="-2.219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外籍學生(含陸生)</text:p>
      <text:p text:style-name="P6"/>
      <text:p text:style-name="P9">Q1：在臺就學之外籍學生(含陸生)開立存款帳戶應準備哪些文件？</text:p>
      <text:p text:style-name="P16"><text:span text:style-name="T2"><text:s/>A：(1)合法入境簽證（或戳記）之外國護照或僑務委員會所核發之華僑身分證明書。</text:span></text:p>
      <text:p text:style-name="P11"><text:span text:style-name="T2"><text:s text:c="4"/>(2)居留證或統一證號基資表。</text:span></text:p>
      <text:p text:style-name="P13"><text:span text:style-name="T2"><text:s text:c="4"/>(3)依其本國法屬限制行為能力者須取得經駐外館（處）驗證之法定代理人同意書或經在臺監護人簽署之同意書。</text:span></text:p>
      <text:p text:style-name="P12"/>
      <text:p text:style-name="P10"><text:span text:style-name="T2">Q2：限制行為能力之外籍學生開戶，如無法取得駐外館（處）驗證之法定代理人同意書或在臺監護人簽署同意書，有無其他變通方案？</text:span></text:p>
      <text:p text:style-name="P10"><text:span text:style-name="T2"><text:s/>A：如於中華郵政開戶者，可改以校方出具之在學證明書或已註冊之學生證或學校公函替代。 </text:span></text:p>
      <text:p text:style-name="P9"/>
      <text:p text:style-name="P8"><text:span text:style-name="T2">Q3：外籍學生</text:span><text:span text:style-name="T2">開設</text:span><text:span text:style-name="T2">存款</text:span><text:span text:style-name="T2">帳戶種類有無限制？</text:span></text:p>
      <text:p text:style-name="P14"><text:span text:style-name="T2"><text:s text:c="3"/>A：非支票存款戶之其他帳戶(含新臺幣及外幣帳戶)。</text:span></text:p>
      <text:p text:style-name="P15"><text:soft-page-break/></text:p>
      <text:p text:style-name="P2">相關金融法規</text:p>
      <text:list xml:id="list5470462742846280616" text:style-name="WW8Num1">
        <text:list-item>
          <text:p text:style-name="P5"><text:span text:style-name="T4">99.2.11</text:span><text:span text:style-name="T4">金管銀外字第 </text:span><text:span text:style-name="T4"><text:s/></text:span><text:span text:style-name="T4">09800606870 號</text:span><text:span text:style-name="T4">函「銀行辦理來臺就學之海外學生開設非支票存款之一般存款帳戶時，開戶須徵提之證件規定」</text:span></text:p>
        </text:list-item>
      </text:list>
      <text:list xml:id="list5200681326159613627" text:style-name="WW8Num3">
        <text:list-item>
          <text:p text:style-name="P4">99.8.18金管銀外字第 09900320670號函</text:p>
        </text:list-item>
      </text:list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段落_29_" style:display-name="公文(段落)" style:family="paragraph" style:parent-style-name="Standard" style:nex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143cm" fo:text-indent="-1.27cm" fo:margin-left="2.1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自然人</dc:title>
    <meta:initial-creator>劉麗菁</meta:initial-creator>
    <meta:creation-date>2013-04-19T17:36:00</meta:creation-date>
    <dc:creator>劉麗菁</dc:creator>
    <dc:date>2013-04-19T17:36:00</dc:date>
    <meta:editing-cycles>2</meta:editing-cycles>
    <meta:editing-duration>PT1M</meta:editing-duration>
    <meta:document-statistic meta:table-count="0" meta:image-count="0" meta:object-count="0" meta:page-count="2" meta:paragraph-count="12" meta:word-count="351" meta:character-count="410" meta:non-whitespace-character-count="392"/>
    <meta:generator>LibreOffice/5.0.4.2$Windows_x86 LibreOffice_project/2b9802c1994aa0b7dc6079e128979269cf95bc78</meta:generator>
  </office:meta>
</office:document-meta>
</file>