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76cm"/>
      <style:text-properties style:font-name="標楷體" fo:font-size="16pt" fo:font-weight="bold" style:font-name-asian="標楷體" style:font-size-asian="16pt" style:font-weight-asian="bold" style:font-name-complex="標楷體" style:font-size-complex="16pt" loext:padding="0cm" loext:border="0.51pt solid #000000"/>
    </style:style>
    <style:style style:name="P2" style:family="paragraph" style:parent-style-name="Standard">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5" style:family="paragraph" style:parent-style-name="Standard" style:list-style-name="WW8Num1">
      <style:paragraph-properties fo:line-height="0.706cm"/>
      <style:text-properties style:font-name="標楷體" style:font-name-asian="標楷體" style:font-name-complex="標楷體"/>
    </style:style>
    <style:style style:name="P6" style:family="paragraph" style:parent-style-name="Standard">
      <style:paragraph-properties fo:line-height="0.882cm"/>
      <style:text-properties fo:color="#000000" style:font-name="標楷體" fo:font-size="16pt" style:letter-kerning="true" style:font-name-asian="標楷體" style:font-size-asian="16pt" style:font-name-complex="標楷體" style:font-size-complex="16pt"/>
    </style:style>
    <style:style style:name="P7" style:family="paragraph" style:parent-style-name="Standard" style:list-style-name="WW8Num1">
      <style:paragraph-properties fo:line-height="0.706cm"/>
    </style:style>
    <style:style style:name="P8" style:family="paragraph" style:parent-style-name="Standard">
      <style:paragraph-properties fo:margin-left="1.27cm" fo:margin-right="0cm" fo:line-height="0.882cm" fo:text-indent="-1.27cm" style:auto-text-indent="false"/>
    </style:style>
    <style:style style:name="P9" style:family="paragraph" style:parent-style-name="Standard">
      <style:paragraph-properties fo:margin-left="1.27cm" fo:margin-right="0cm" fo:line-height="0.882cm" fo:text-indent="-1.27cm"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2.219cm" fo:margin-right="0cm" fo:line-height="0.882cm" fo:text-indent="-2.219cm" style:auto-text-indent="false"/>
    </style:style>
    <style:style style:name="P11" style:family="paragraph" style:parent-style-name="Standard">
      <style:paragraph-properties fo:margin-left="1.901cm" fo:margin-right="0cm" fo:line-height="0.882cm" fo:text-indent="-1.901cm" style:auto-text-indent="false"/>
    </style:style>
    <style:style style:name="P12" style:family="paragraph" style:parent-style-name="Standard">
      <style:paragraph-properties fo:margin-left="1.901cm" fo:margin-right="0cm" fo:line-height="0.882cm" fo:text-indent="-1.901cm" style:auto-text-indent="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0.949cm" fo:margin-right="0cm" fo:line-height="0.882cm" fo:text-indent="-0.949cm" style:auto-text-indent="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2.215cm" fo:margin-right="0cm" fo:line-height="0.882cm" fo:text-indent="-0.949cm" style:auto-text-indent="false"/>
    </style:style>
    <style:style style:name="P15" style:family="paragraph" style:parent-style-name="Standard">
      <style:paragraph-properties fo:margin-left="0.847cm" fo:margin-right="0cm" fo:line-height="0.882cm" fo:text-indent="-0.847cm" style:auto-text-indent="false"/>
    </style:style>
    <style:style style:name="P16" style:family="paragraph" style:parent-style-name="Standard" style:master-page-name="Standard">
      <style:paragraph-properties fo:line-height="0.776cm" style:page-number="auto"/>
    </style:style>
    <style:style style:name="P17" style:family="paragraph" style:parent-style-name="公文_28_段落_29_">
      <style:paragraph-properties fo:margin-left="2.221cm" fo:margin-right="0cm" fo:margin-top="0cm" fo:margin-bottom="0cm" loext:contextual-spacing="false" fo:text-align="justify" style:justify-single-word="false" fo:text-indent="-2.224cm" style:auto-text-indent="false">
        <style:tab-stops>
          <style:tab-stop style:position="1.27cm"/>
        </style:tab-stops>
      </style:paragraph-properties>
    </style:style>
    <style:style style:name="P18" style:family="paragraph" style:parent-style-name="公文_28_段落_29_">
      <style:paragraph-properties fo:margin-left="1.272cm" fo:margin-right="0cm" fo:margin-top="0cm" fo:margin-bottom="0cm" loext:contextual-spacing="false" fo:text-align="justify" style:justify-single-word="false" fo:text-indent="-1.586cm" style:auto-text-indent="false"/>
    </style:style>
    <style:style style:name="T1" style:family="text">
      <style:text-properties fo:font-size="16pt" style:font-size-asian="16pt"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loext:padding="0cm" loext:border="0.51pt solid #000000"/>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letter-kerning="true" style:font-name-asian="標楷體" style:font-size-asian="16pt" style:font-name-complex="標楷體" style:font-size-complex="16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size-complex="16pt"/>
    </style:style>
    <style:style style:name="T10" style:family="text">
      <style:text-properties style:font-size-complex="16pt"/>
    </style:style>
    <style:style style:name="T11" style:family="text">
      <style:text-properties fo:color="#000000" style:font-name="標楷體" fo:font-size="16pt" style:letter-kerning="true" style:font-name-asian="標楷體" style:font-size-asian="16pt" style:font-name-complex="新細明體1"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未成年人(含接受安置、單親之未成年人)</text:span></text:p>
      <text:p text:style-name="P1"/>
      <text:p text:style-name="P8"><text:span text:style-name="T3">Q1：我要如何幫未滿7歲(無行為能力人)的小孩開立存款帳戶？</text:span></text:p>
      <text:p text:style-name="P8"><text:span text:style-name="T3"><text:s/>A：為符合民法規定，未滿7歲之無行為能力人開戶，應由父母持雙重身分證明文件共同臨櫃辦理，或父母之ㄧ方單獨持他方同意書代為辦理，小孩不必前往銀行辦理身分確認手續。</text:span></text:p>
      <text:p text:style-name="P9"/>
      <text:p text:style-name="P9">Q2：我的小孩已經上高中了(限制行為能力人)，還要父母陪同臨櫃辦理存款開戶嗎？</text:p>
      <text:p text:style-name="P10"><text:span text:style-name="T3"><text:s/>A：(1)存款開戶屬於消費寄託契約行為，依民法規定，限制行為能力人(7歲以上之未成年人)之契約行為</text:span><text:span text:style-name="T3">應得法定代理人之</text:span><text:span text:style-name="T3">允許或承認，始生效力。</text:span></text:p>
      <text:p text:style-name="P11"><text:span text:style-name="T3"><text:s text:c="4"/>(2)除父母臨櫃代理開戶外，為方便限制行為能力人開戶，倘於開戶時如已出具父母雙方之同意書，可逕予辦理。</text:span></text:p>
      <text:p text:style-name="P11"><text:span text:style-name="T3"><text:s text:c="4"/>(3)另</text:span><text:span text:style-name="T3">若限制行為能力人係受雇於公民營企業，為轉帳劃薪需要而開立活期性存款帳戶，倘經其雇主出具</text:span><text:soft-page-break/><text:span text:style-name="T3">證明書，證明其雇傭關係業經未成年人之法定代理人同意者，得不須再經法定代理人之允許或承認，即可開戶</text:span><text:span text:style-name="T3">。</text:span></text:p>
      <text:p text:style-name="P12"/>
      <text:p text:style-name="P9">Q3：單親家庭如由父或母一方代理未成年人子女開戶，應準備那些文件？</text:p>
      <text:p text:style-name="P11"><text:span text:style-name="T3"><text:s/>A: (1)除一般開戶文件外，</text:span><text:span text:style-name="T3">單親家庭之父或母一方憑具戶口名簿即可，如戶口名簿換領後無未成年子女權利義務行使負擔人姓名及日期等記事，始以戶籍謄本證明</text:span><text:span text:style-name="T3">。</text:span></text:p>
      <text:p text:style-name="P11"><text:span text:style-name="T3"><text:s text:c="4"/>(2)</text:span><text:span text:style-name="T3">如該戶口名簿或戶籍謄本，尚不足以確認權利義務行使負擔人或監護人時，</text:span><text:span text:style-name="T3">銀行</text:span><text:span text:style-name="T3">可以「金融機構向戶政機關查詢國民身分證資料」查詢單向戶政機關查詢</text:span><text:span text:style-name="T3">。</text:span></text:p>
      <text:p text:style-name="P13"/>
      <text:p text:style-name="P11"><text:span text:style-name="T3">Q4：對於接受安置未成年人辦理存款開戶應準備哪些文件？</text:span></text:p>
      <text:p text:style-name="P17"><text:span text:style-name="T9"><text:s/>A：(1)</text:span><text:span text:style-name="T9">由地方主管機關（或內政部所屬機構自行）出具公</text:span><text:span text:style-name="T9"> <text:s text:c="5"/></text:span><text:span text:style-name="T9">文，並敘明開戶之兒少姓名、陪同開戶人員（可為安置機構、寄養家庭、主責或「兒童及少年福利與權</text:span><text:span text:style-name="T9">益</text:span><text:span text:style-name="T9">保障法」第59、62、68條規定之後追社工等）姓名</text:span><text:span text:style-name="T9">。</text:span></text:p>
      <text:p text:style-name="P18"><text:soft-page-break/><text:span text:style-name="T9"><text:s text:c="5"/>(2)</text:span><text:span text:style-name="T9">開戶兒童少年之國民身分證及第2身分證件正本</text:span><text:span text:style-name="T9">。</text:span></text:p>
      <text:p text:style-name="P14"><text:span text:style-name="T3">(3)</text:span><text:span text:style-name="T3">陪同開戶人員之國民身分證正本。</text:span><text:span text:style-name="T3">(無須出具第2 證件)</text:span><text:span text:style-name="T9">。</text:span></text:p>
      <text:p text:style-name="P3"/>
      <text:p text:style-name="P15"><text:span text:style-name="T3">Q5：未成年人開戶</text:span><text:span text:style-name="T5">有無開戶種類的限制？</text:span></text:p>
      <text:p text:style-name="P8"><text:span text:style-name="T5"><text:s/>A：依據銀行公會訂定之「</text:span><text:span text:style-name="T3">支票存款戶處理規範」，無行為能力人及限制行為能力人不得申請開設支票存款戶。</text:span></text:p>
      <text:p text:style-name="P6"/>
      <text:p text:style-name="P4">相關金融法規</text:p>
      <text:list xml:id="list4405678583762876364" text:style-name="WW8Num1">
        <text:list-item>
          <text:p text:style-name="P7"><text:span text:style-name="T6">財政部78.6.29台財 融字第780868252號函</text:span></text:p>
        </text:list-item>
        <text:list-item>
          <text:p text:style-name="P7"><text:span text:style-name="T6">財政部79.9.26台財融字第790207191號函</text:span></text:p>
        </text:list-item>
        <text:list-item>
          <text:p text:style-name="P7"><text:span text:style-name="T6">接受安置未成年人：本局102.2.4銀局</text:span><text:span text:style-name="T6">(法)字第10100412930號</text:span><text:span text:style-name="T6">函轉</text:span><text:span text:style-name="T6">內政部兒童局101年12月10日「101年少年自立生活適應協助」第2次聯繫會報會議</text:span><text:span text:style-name="T6">決議事項</text:span></text:p>
        </text:list-item>
        <text:list-item>
          <text:p text:style-name="P5">單親之未成年人：100.5.17銀 局(法)字第10000120160號函轉內政部100年4月11日台內戶字第1000070829號書函。</text:p>
        </text:list-item>
        <text:list-item>
          <text:p text:style-name="P5">銀行公會「支票存款戶處理規範」第3點第1項後段</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公文_28_段落_29_" style:display-name="公文(段落)" style:family="paragraph" style:parent-style-name="Standard" style:next-style-name="Standard">
      <style:paragraph-properties fo:margin-left="1.69cm" fo:margin-right="0cm" fo:margin-top="0cm" fo:margin-bottom="0.353cm" loext:contextual-spacing="false"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般自然人</dc:title>
    <meta:initial-creator>劉麗菁</meta:initial-creator>
    <meta:creation-date>2013-04-19T17:33:00</meta:creation-date>
    <dc:creator>劉麗菁</dc:creator>
    <dc:date>2013-04-19T17:33:00</dc:date>
    <meta:editing-cycles>2</meta:editing-cycles>
    <meta:editing-duration>PT1M</meta:editing-duration>
    <meta:document-statistic meta:table-count="0" meta:image-count="0" meta:object-count="0" meta:page-count="3" meta:paragraph-count="22" meta:word-count="942" meta:character-count="1079" meta:non-whitespace-character-count="1047"/>
    <meta:generator>LibreOffice/5.0.4.2$Windows_x86 LibreOffice_project/2b9802c1994aa0b7dc6079e128979269cf95bc78</meta:generator>
  </office:meta>
</office:document-meta>
</file>