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6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是否為 API方式提供下載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table:number-columns-repeated="16367"/>
        </table:table-row>
        <table:table-row table:style-name="ro1">
          <table:table-cell office:value-type="float" office:value="10373" table:style-name="ce1">
            <text:p>10373</text:p>
          </table:table-cell>
          <table:table-cell office:value-type="string" table:style-name="ce1">
            <text:p>金融檢查重點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3430.csv&amp;filedisplay=%E9%87%91%E8%9E%8D%E6%AA%A2%E6%9F%A5%E9%87%8D%E9%BB%9E-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74" table:style-name="ce1">
            <text:p>10374</text:p>
          </table:table-cell>
          <table:table-cell office:value-type="string" table:style-name="ce1">
            <text:p>金融檢查重點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6510.csv&amp;filedisplay=%E9%87%91%E8%9E%8D%E6%AA%A2%E6%9F%A5%E9%87%8D%E9%BB%9E-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82" table:style-name="ce1">
            <text:p>10382</text:p>
          </table:table-cell>
          <table:table-cell office:value-type="string" table:style-name="ce1">
            <text:p>金融檢查重點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6330.csv&amp;filedisplay=%E9%87%91%E8%9E%8D%E6%AA%A2%E6%9F%A5%E9%87%8D%E9%BB%9E-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88" table:style-name="ce1">
            <text:p>10388</text:p>
          </table:table-cell>
          <table:table-cell office:value-type="string" table:style-name="ce1">
            <text:p>金融監督管理委員會檢查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</text:p>
          </table:table-cell>
          <table:table-cell table:style-name="ce1"/>
          <table:table-cell office:value-type="string" table:style-name="ce1">
            <text:p>http://www.fsc.gov.tw/uploaddowndoc?file=budget/201803210826200.zip&amp;filedisplay=105-%E6%B3%95%E5%AE%9A%E9%A0%90%E7%AE%97-20180321082156.zip&amp;flag=doc;http://www.fsc.gov.tw/uploaddowndoc?file=budget/201803210829000.zip&amp;filedisplay=106-%E9%A0%90%E7%AE%97%E6%A1%88-20180321082116.zip&amp;flag=doc;http://www.fsc.gov.tw/uploaddowndoc?file=budget/201803210828120.zip&amp;filedisplay=106-%E6%B3%95%E5%AE%9A%E9%A0%90%E7%AE%97-20180321082037.zip&amp;flag=doc;http://www.fsc.gov.tw/uploaddowndoc?file=budget/201803201713130.zip&amp;filedisplay=107%E5%B9%B4%E5%BA%A6%E9%87%91%E8%9E%8D%E7%9B%A3%E7%9D%A3%E7%AE%A1%E7%90%86%E5%A7%94%E5%93%A1%E6%9C%83%E6%AA%A2%E6%9F%A5%E5%B1%80%E5%96%AE%E4%BD%8D%E9%A0%90%E7%AE%97%E6%A1%88.zip&amp;flag=doc;http://www.fsc.gov.tw/uploaddowndoc?file=budget/201802261416250.zip&amp;filedisplay=107-%E6%B3%95%E5%AE%9A%E9%A0%90%E7%AE%97-20180226112423.zip&amp;flag=doc</text:p>
          </table:table-cell>
          <table:table-cell office:value-type="string" table:style-name="ce1">
            <text:p>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檢查局單位預算</text:p>
          </table:table-cell>
          <table:table-cell office:value-type="string" table:style-name="ce1">
            <text:p>款;項;目;節;科目名稱;預算科目編號;人事費;業務費_經;?補助費_經;債務費;預備金_經;經常支出小計;業務費_資;設備及投資;?補助費_資;預備金_資;資本支出小計;合計;職能別分類經濟性分類;消費支出_經;債務利息_經;補助地方_經;移轉民間_經;小計_經;資本形成_資;土地購入_資;增資_資;補助地方_資;移轉民間_資;小計_資;總計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string" table:style-name="ce1">
            <text:p>89680899#0261</text:p>
          </table:table-cell>
          <table:table-cell table:number-columns-repeated="16367"/>
        </table:table-row>
        <table:table-row table:style-name="ro1">
          <table:table-cell office:value-type="float" office:value="10391" table:style-name="ce1">
            <text:p>10391</text:p>
          </table:table-cell>
          <table:table-cell office:value-type="string" table:style-name="ce1">
            <text:p>金融檢查重點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6080.csv&amp;filedisplay=%E9%87%91%E8%9E%8D%E6%AA%A2%E6%9F%A5%E9%87%8D%E9%BB%9E-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92" table:style-name="ce1">
            <text:p>10392</text:p>
          </table:table-cell>
          <table:table-cell office:value-type="string" table:style-name="ce1">
            <text:p>金融檢查重點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5510.csv&amp;filedisplay=%E9%87%91%E8%9E%8D%E6%AA%A2%E6%9F%A5%E9%87%8D%E9%BB%9E-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93" table:style-name="ce1">
            <text:p>10393</text:p>
          </table:table-cell>
          <table:table-cell office:value-type="string" table:style-name="ce1">
            <text:p>金融檢查重點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5210.csv&amp;filedisplay=%E9%87%91%E8%9E%8D%E6%AA%A2%E6%9F%A5%E9%87%8D%E9%BB%9E-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95" table:style-name="ce1">
            <text:p>10395</text:p>
          </table:table-cell>
          <table:table-cell office:value-type="string" table:style-name="ce1">
            <text:p>金融檢查重點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4520.csv&amp;filedisplay=%E9%87%91%E8%9E%8D%E6%AA%A2%E6%9F%A5%E9%87%8D%E9%BB%9E-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96" table:style-name="ce1">
            <text:p>10396</text:p>
          </table:table-cell>
          <table:table-cell office:value-type="string" table:style-name="ce1">
            <text:p>金融檢查重點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4320.csv&amp;filedisplay=%E9%87%91%E8%9E%8D%E6%AA%A2%E6%9F%A5%E9%87%8D%E9%BB%9E-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397" table:style-name="ce1">
            <text:p>10397</text:p>
          </table:table-cell>
          <table:table-cell office:value-type="string" table:style-name="ce1">
            <text:p>金融檢查重點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101834090.csv&amp;filedisplay=%E9%87%91%E8%9E%8D%E6%AA%A2%E6%9F%A5%E9%87%8D%E9%BB%9E-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0" table:style-name="ce1">
            <text:p>10410</text:p>
          </table:table-cell>
          <table:table-cell office:value-type="string" table:style-name="ce1">
            <text:p>金融監督管理委員會檢查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</text:p>
          </table:table-cell>
          <table:table-cell table:style-name="ce1"/>
          <table:table-cell office:value-type="string" table:style-name="ce1">
            <text:p>http://www.fsc.gov.tw/uploaddowndoc?file=budget/201803201715410.zip&amp;filedisplay=%E6%AA%A2%E6%9F%A5%E5%B1%80106%E5%B9%B4%E5%96%AE%E4%BD%8D%E6%B1%BA%E7%AE%97.zip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檢查局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月份;基金別;會計分類;使用機關別;科目分類;會計科目編號;會計科目名稱;金額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慕真</text:p>
          </table:table-cell>
          <table:table-cell office:value-type="float" office:value="89680267" table:style-name="ce1">
            <text:p>89680267</text:p>
          </table:table-cell>
          <table:table-cell table:number-columns-repeated="16367"/>
        </table:table-row>
        <table:table-row table:style-name="ro1">
          <table:table-cell office:value-type="float" office:value="10412" table:style-name="ce1">
            <text:p>10412</text:p>
          </table:table-cell>
          <table:table-cell office:value-type="string" table:style-name="ce1">
            <text:p>內控聲明書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5050.csv&amp;filedisplay=%E5%85%A7%E6%8E%A7%E8%81%B2%E6%98%8E%E6%9B%B8_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3" table:style-name="ce1">
            <text:p>10413</text:p>
          </table:table-cell>
          <table:table-cell office:value-type="string" table:style-name="ce1">
            <text:p>內控聲明書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5310.csv&amp;filedisplay=%E5%85%A7%E6%8E%A7%E8%81%B2%E6%98%8E%E6%9B%B8_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4" table:style-name="ce1">
            <text:p>10414</text:p>
          </table:table-cell>
          <table:table-cell office:value-type="string" table:style-name="ce1">
            <text:p>內控聲明書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021422270.csv&amp;filedisplay=%E5%85%A7%E6%8E%A7%E8%81%B2%E6%98%8E%E6%9B%B8_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台灣區訴訟/非訟代理人(如總經理或法定代理人)、台灣區內部稽核主管、台灣區法令遵循主管、主要聲明書內容)</text:p>
          </table:table-cell>
          <table:table-cell office:value-type="string" table:style-name="ce1">
            <text:p>年度別;機構名稱;聲明人-臺灣區訴訟/非訟代理人(如總經理或法定代理人);聲明人-臺灣區內部稽核主管;聲明人-臺灣區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6" table:style-name="ce1">
            <text:p>10416</text:p>
          </table:table-cell>
          <table:table-cell office:value-type="string" table:style-name="ce1">
            <text:p>內控聲明書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6410.csv&amp;filedisplay=%E5%85%A7%E6%8E%A7%E8%81%B2%E6%98%8E%E6%9B%B8_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7" table:style-name="ce1">
            <text:p>10417</text:p>
          </table:table-cell>
          <table:table-cell office:value-type="string" table:style-name="ce1">
            <text:p>內控聲明書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7120.csv&amp;filedisplay=%E5%85%A7%E6%8E%A7%E8%81%B2%E6%98%8E%E6%9B%B8_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8" table:style-name="ce1">
            <text:p>10418</text:p>
          </table:table-cell>
          <table:table-cell office:value-type="string" table:style-name="ce1">
            <text:p>內控聲明書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7350.csv&amp;filedisplay=%E5%85%A7%E6%8E%A7%E8%81%B2%E6%98%8E%E6%9B%B8_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主要聲明書內容)</text:p>
          </table:table-cell>
          <table:table-cell office:value-type="string" table:style-name="ce1">
            <text:p>年度別;機構名稱;聲明人-董事長;聲明人-總經理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19" table:style-name="ce1">
            <text:p>10419</text:p>
          </table:table-cell>
          <table:table-cell office:value-type="string" table:style-name="ce1">
            <text:p>內控聲明書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8040.csv&amp;filedisplay=%E5%85%A7%E6%8E%A7%E8%81%B2%E6%98%8E%E6%9B%B8_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主要聲明書內容)</text:p>
          </table:table-cell>
          <table:table-cell office:value-type="string" table:style-name="ce1">
            <text:p>年度別;機構名稱;聲明人-董事長;聲明人-總經理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20" table:style-name="ce1">
            <text:p>10420</text:p>
          </table:table-cell>
          <table:table-cell office:value-type="string" table:style-name="ce1">
            <text:p>內控聲明書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8280.csv&amp;filedisplay=%E5%85%A7%E6%8E%A7%E8%81%B2%E6%98%8E%E6%9B%B8_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21" table:style-name="ce1">
            <text:p>10421</text:p>
          </table:table-cell>
          <table:table-cell office:value-type="string" table:style-name="ce1">
            <text:p>內控聲明書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eb.gov.tw/uploaddowndoc?file=bulletin/201706151048510.csv&amp;filedisplay=%E5%85%A7%E6%8E%A7%E8%81%B2%E6%98%8E%E6%9B%B8_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35" table:style-name="ce1">
            <text:p>10435</text:p>
          </table:table-cell>
          <table:table-cell office:value-type="string" table:style-name="ce1">
            <text:p>金融機構主要檢查缺失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21390.csv&amp;filedisplay=%E9%87%91%E8%9E%8D%E6%A9%9F%E6%A7%8B%E4%B8%BB%E8%A6%81%E6%AA%A2%E6%9F%A5%E7%BC%BA%E5%A4%B1-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36" table:style-name="ce1">
            <text:p>10436</text:p>
          </table:table-cell>
          <table:table-cell office:value-type="string" table:style-name="ce1">
            <text:p>金融機構主要檢查缺失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19340.csv&amp;filedisplay=%E9%87%91%E8%9E%8D%E6%A9%9F%E6%A7%8B%E4%B8%BB%E8%A6%81%E6%AA%A2%E6%9F%A5%E7%BC%BA%E5%A4%B1-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37" table:style-name="ce1">
            <text:p>10437</text:p>
          </table:table-cell>
          <table:table-cell office:value-type="string" table:style-name="ce1">
            <text:p>金融機構主要檢查缺失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19100.csv&amp;filedisplay=%E9%87%91%E8%9E%8D%E6%A9%9F%E6%A7%8B%E4%B8%BB%E8%A6%81%E6%AA%A2%E6%9F%A5%E7%BC%BA%E5%A4%B1-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38" table:style-name="ce1">
            <text:p>10438</text:p>
          </table:table-cell>
          <table:table-cell office:value-type="string" table:style-name="ce1">
            <text:p>金融機構主要檢查缺失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18160.csv&amp;filedisplay=%E9%87%91%E8%9E%8D%E6%A9%9F%E6%A7%8B%E4%B8%BB%E8%A6%81%E6%AA%A2%E6%9F%A5%E7%BC%BA%E5%A4%B1-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39" table:style-name="ce1">
            <text:p>10439</text:p>
          </table:table-cell>
          <table:table-cell office:value-type="string" table:style-name="ce1">
            <text:p>金融機構主要檢查缺失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20320.csv&amp;filedisplay=%E9%87%91%E8%9E%8D%E6%A9%9F%E6%A7%8B%E4%B8%BB%E8%A6%81%E6%AA%A2%E6%9F%A5%E7%BC%BA%E5%A4%B1-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40" table:style-name="ce1">
            <text:p>10440</text:p>
          </table:table-cell>
          <table:table-cell office:value-type="string" table:style-name="ce1">
            <text:p>金融機構主要檢查缺失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20570.csv&amp;filedisplay=%E9%87%91%E8%9E%8D%E6%A9%9F%E6%A7%8B%E4%B8%BB%E8%A6%81%E6%AA%A2%E6%9F%A5%E7%BC%BA%E5%A4%B1-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41" table:style-name="ce1">
            <text:p>10441</text:p>
          </table:table-cell>
          <table:table-cell office:value-type="string" table:style-name="ce1">
            <text:p>金融機構主要檢查缺失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21180.csv&amp;filedisplay=%E9%87%91%E8%9E%8D%E6%A9%9F%E6%A7%8B%E4%B8%BB%E8%A6%81%E6%AA%A2%E6%9F%A5%E7%BC%BA%E5%A4%B1-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42" table:style-name="ce1">
            <text:p>10442</text:p>
          </table:table-cell>
          <table:table-cell office:value-type="string" table:style-name="ce1">
            <text:p>金融機構主要檢查缺失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18450.csv&amp;filedisplay=%E9%87%91%E8%9E%8D%E6%A9%9F%E6%A7%8B%E4%B8%BB%E8%A6%81%E6%AA%A2%E6%9F%A5%E7%BC%BA%E5%A4%B1-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43" table:style-name="ce1">
            <text:p>10443</text:p>
          </table:table-cell>
          <table:table-cell office:value-type="string" table:style-name="ce1">
            <text:p>金融機構主要檢查缺失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2271820090.csv&amp;filedisplay=%E9%87%91%E8%9E%8D%E6%A9%9F%E6%A7%8B%E4%B8%BB%E8%A6%81%E6%AA%A2%E6%9F%A5%E7%BC%BA%E5%A4%B1-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0444" table:style-name="ce1">
            <text:p>10444</text:p>
          </table:table-cell>
          <table:table-cell office:value-type="string" table:style-name="ce1">
            <text:p>金融檢查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eb.gov.tw/uploaddowndoc?file=bulletin/201801082000480.csv&amp;filedisplay=%E9%87%91%E8%9E%8D%E6%AA%A2%E6%9F%A5%E5%9F%B7%E8%A1%8C%E6%83%85%E5%BD%A2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檢查性質、金融業別、家數</text:p>
          </table:table-cell>
          <table:table-cell office:value-type="string" table:style-name="ce1">
            <text:p>年度;檢查性質;金融業別;家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table:number-columns-repeated="16367"/>
        </table:table-row>
        <table:table-row table:style-name="ro1">
          <table:table-cell office:value-type="float" office:value="18877" table:style-name="ce1">
            <text:p>18877</text:p>
          </table:table-cell>
          <table:table-cell office:value-type="string" table:style-name="ce1">
            <text:p>104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71853120.csv&amp;filedisplay=%E6%AA%A2%E6%9F%A5%E5%B1%80104%E5%B9%B4%E5%BA%A6%E6%9C%83%E8%A8%88%E6%9C%88%E5%A0%B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度金融監督管理委員會檢查局會計月報</text:p>
          </table:table-cell>
          <table:table-cell office:value-type="string" table:style-name="ce1">
            <text:p>年月;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table:number-columns-repeated="16367"/>
        </table:table-row>
        <table:table-row table:style-name="ro1">
          <table:table-cell office:value-type="float" office:value="78188" table:style-name="ce1">
            <text:p>78188</text:p>
          </table:table-cell>
          <table:table-cell office:value-type="string" table:style-name="ce1">
            <text:p>107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table:style-name="ce1"/>
          <table:table-cell office:value-type="string" table:style-name="ce1">
            <text:p>http://www.fsc.gov.tw/uploaddowndoc?file=budget/201802231647110.zip&amp;filedisplay=107%E5%B9%B41%E6%9C%88%E9%87%91%E8%9E%8D%E7%9B%A3%E7%9D%A3%E7%AE%A1%E7%90%86%E5%A7%94%E5%93%A1%E6%9C%83%E6%AA%A2%E6%9F%A5%E5%B1%80%E6%9C%83%E8%A8%88%E6%9C%88%E5%A0%B1.zip&amp;flag=doc;http://www.fsc.gov.tw/uploaddowndoc?file=budget/201803121656250.zip&amp;filedisplay=107%E5%B9%B42%E6%9C%88%E9%87%91%E8%9E%8D%E7%9B%A3%E7%9D%A3%E7%AE%A1%E7%90%86%E5%A7%94%E5%93%A1%E6%9C%83%E6%AA%A2%E6%9F%A5%E5%B1%80%E6%9C%83%E8%A8%88%E6%9C%88%E5%A0%B1.zip&amp;flag=doc;http://www.fsc.gov.tw/uploaddowndoc?file=budget/201804121504180.zip&amp;filedisplay=107%E5%B9%B43%E6%9C%88%E9%87%91%E8%9E%8D%E7%9B%A3%E7%9D%A3%E7%AE%A1%E7%90%86%E5%A7%94%E5%93%A1%E6%9C%83%E6%AA%A2%E6%9F%A5%E5%B1%80%E6%9C%83%E8%A8%88%E6%9C%88%E5%A0%B1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7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table:number-columns-repeated="16367"/>
        </table:table-row>
        <table:table-row table:style-name="ro1">
          <table:table-cell office:value-type="float" office:value="78229" table:style-name="ce1">
            <text:p>78229</text:p>
          </table:table-cell>
          <table:table-cell office:value-type="string" table:style-name="ce1">
            <text:p>106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</text:p>
          </table:table-cell>
          <table:table-cell table:style-name="ce1"/>
          <table:table-cell office:value-type="string" table:style-name="ce1">
            <text:p>http://www.fsc.gov.tw/uploaddowndoc?file=budget/201802261603000.zip&amp;filedisplay=106%E5%B9%B41%E6%9C%88%E9%87%91%E8%9E%8D%E7%9B%A3%E7%9D%A3%E7%AE%A1%E7%90%86%E5%A7%94%E5%93%A1%E6%9C%83%E6%AA%A2%E6%9F%A5%E5%B1%80%E6%9C%83%E8%A8%88%E6%9C%88%E5%A0%B1.zip&amp;flag=doc;http://www.fsc.gov.tw/uploaddowndoc?file=budget/201802261602490.zip&amp;filedisplay=106%E5%B9%B42%E6%9C%88%E9%87%91%E8%9E%8D%E7%9B%A3%E7%9D%A3%E7%AE%A1%E7%90%86%E5%A7%94%E5%93%A1%E6%9C%83%E6%AA%A2%E6%9F%A5%E5%B1%80%E6%9C%83%E8%A8%88%E6%9C%88%E5%A0%B1.zip&amp;flag=doc;http://www.fsc.gov.tw/uploaddowndoc?file=budget/201802261602390.zip&amp;filedisplay=106%E5%B9%B43%E6%9C%88%E9%87%91%E8%9E%8D%E7%9B%A3%E7%9D%A3%E7%AE%A1%E7%90%86%E5%A7%94%E5%93%A1%E6%9C%83%E6%AA%A2%E6%9F%A5%E5%B1%80%E6%9C%83%E8%A8%88%E6%9C%88%E5%A0%B1.zip&amp;flag=doc;http://www.fsc.gov.tw/uploaddowndoc?file=budget/201802261602280.zip&amp;filedisplay=106%E5%B9%B44%E6%9C%88%E9%87%91%E8%9E%8D%E7%9B%A3%E7%9D%A3%E7%AE%A1%E7%90%86%E5%A7%94%E5%93%A1%E6%9C%83%E6%AA%A2%E6%9F%A5%E5%B1%80%E6%9C%83%E8%A8%88%E6%9C%88%E5%A0%B1.zip&amp;flag=doc;http://www.fsc.gov.tw/uploaddowndoc?file=budget/201802261602150.zip&amp;filedisplay=106%E5%B9%B45%E6%9C%88%E9%87%91%E8%9E%8D%E7%9B%A3%E7%9D%A3%E7%AE%A1%E7%90%86%E5%A7%94%E5%93%A1%E6%9C%83%E6%AA%A2%E6%9F%A5%E5%B1%80%E6%9C%83%E8%A8%88%E6%9C%88%E5%A0%B1.zip&amp;flag=doc;http://www.fsc.gov.tw/uploaddowndoc?file=budget/201802261602020.zip&amp;filedisplay=106%E5%B9%B46%E6%9C%88%E9%87%91%E8%9E%8D%E7%9B%A3%E7%9D%A3%E7%AE%A1%E7%90%86%E5%A7%94%E5%93%A1%E6%9C%83%E6%AA%A2%E6%9F%A5%E5%B1%80%E6%9C%83%E8%A8%88%E6%9C%88%E5%A0%B1.zip&amp;flag=doc;http://www.fsc.gov.tw/uploaddowndoc?file=budget/201802261601500.zip&amp;filedisplay=106%E5%B9%B47%E6%9C%88%E9%87%91%E8%9E%8D%E7%9B%A3%E7%9D%A3%E7%AE%A1%E7%90%86%E5%A7%94%E5%93%A1%E6%9C%83%E6%AA%A2%E6%9F%A5%E5%B1%80%E6%9C%83%E8%A8%88%E6%9C%88%E5%A0%B1.zip&amp;flag=doc;http://www.fsc.gov.tw/uploaddowndoc?file=budget/201802261601380.zip&amp;filedisplay=106%E5%B9%B48%E6%9C%88%E9%87%91%E8%9E%8D%E7%9B%A3%E7%9D%A3%E7%AE%A1%E7%90%86%E5%A7%94%E5%93%A1%E6%9C%83%E6%AA%A2%E6%9F%A5%E5%B1%80%E6%9C%83%E8%A8%88%E6%9C%88%E5%A0%B1.zip&amp;flag=doc;http://www.fsc.gov.tw/uploaddowndoc?file=budget/201802261601250.zip&amp;filedisplay=106%E5%B9%B49%E6%9C%88%E9%87%91%E8%9E%8D%E7%9B%A3%E7%9D%A3%E7%AE%A1%E7%90%86%E5%A7%94%E5%93%A1%E6%9C%83%E6%AA%A2%E6%9F%A5%E5%B1%80%E6%9C%83%E8%A8%88%E6%9C%88%E5%A0%B1.zip&amp;flag=doc;http://www.fsc.gov.tw/uploaddowndoc?file=budget/201802261125440.zip&amp;filedisplay=106%E5%B9%B410%E6%9C%88%E9%87%91%E8%9E%8D%E7%9B%A3%E7%9D%A3%E7%AE%A1%E7%90%86%E5%A7%94%E5%93%A1%E6%9C%83%E6%AA%A2%E6%9F%A5%E5%B1%80%E6%9C%83%E8%A8%88%E6%9C%88%E5%A0%B1.zip&amp;flag=doc;http://www.fsc.gov.tw/uploaddowndoc?file=budget/201802261123300.zip&amp;filedisplay=106%E5%B9%B411%E6%9C%88%E9%87%91%E8%9E%8D%E7%9B%A3%E7%9D%A3%E7%AE%A1%E7%90%86%E5%A7%94%E5%93%A1%E6%9C%83%E6%AA%A2%E6%9F%A5%E5%B1%80%E6%9C%83%E8%A8%88%E6%9C%88%E5%A0%B1.zip&amp;flag=doc;http://www.fsc.gov.tw/uploaddowndoc?file=budget/201802261743090.zip&amp;filedisplay=106%E5%B9%B412%E6%9C%88%E9%87%91%E8%9E%8D%E7%9B%A3%E7%9D%A3%E7%AE%A1%E7%90%86%E5%A7%94%E5%93%A1%E6%9C%83%E6%AA%A2%E6%9F%A5%E5%B1%80%E6%9C%83%E8%A8%88%E6%9C%88%E5%A0%B1.zip&amp;flag=doc</text:p>
          </table:table-cell>
          <table:table-cell office:value-type="string" table:style-name="ce1">
            <text:p>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6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table:number-columns-repeated="16367"/>
        </table:table-row>
        <table:table-row table:style-name="ro1">
          <table:table-cell office:value-type="float" office:value="78234" table:style-name="ce1">
            <text:p>78234</text:p>
          </table:table-cell>
          <table:table-cell office:value-type="string" table:style-name="ce1">
            <text:p>105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</text:p>
          </table:table-cell>
          <table:table-cell table:style-name="ce1"/>
          <table:table-cell office:value-type="string" table:style-name="ce1">
            <text:p>http://www.fsc.gov.tw/uploaddowndoc?file=budget/201803131425400.zip&amp;filedisplay=105%E5%B9%B41%E6%9C%88%E9%87%91%E8%9E%8D%E7%9B%A3%E7%9D%A3%E7%AE%A1%E7%90%86%E5%A7%94%E5%93%A1%E6%9C%83%E6%AA%A2%E6%9F%A5%E5%B1%80%E6%9C%83%E8%A8%88%E6%9C%88%E5%A0%B1.zip&amp;flag=doc;http://www.fsc.gov.tw/uploaddowndoc?file=budget/201803131425550.zip&amp;filedisplay=105%E5%B9%B42%E6%9C%88%E9%87%91%E8%9E%8D%E7%9B%A3%E7%9D%A3%E7%AE%A1%E7%90%86%E5%A7%94%E5%93%A1%E6%9C%83%E6%AA%A2%E6%9F%A5%E5%B1%80%E6%9C%83%E8%A8%88%E6%9C%88%E5%A0%B1.zip&amp;flag=doc;http://www.fsc.gov.tw/uploaddowndoc?file=budget/201803131426050.zip&amp;filedisplay=105%E5%B9%B43%E6%9C%88%E9%87%91%E8%9E%8D%E7%9B%A3%E7%9D%A3%E7%AE%A1%E7%90%86%E5%A7%94%E5%93%A1%E6%9C%83%E6%AA%A2%E6%9F%A5%E5%B1%80%E6%9C%83%E8%A8%88%E6%9C%88%E5%A0%B1.zip&amp;flag=doc;http://www.fsc.gov.tw/uploaddowndoc?file=budget/201803131426190.zip&amp;filedisplay=105%E5%B9%B44%E6%9C%88%E9%87%91%E8%9E%8D%E7%9B%A3%E7%9D%A3%E7%AE%A1%E7%90%86%E5%A7%94%E5%93%A1%E6%9C%83%E6%AA%A2%E6%9F%A5%E5%B1%80%E6%9C%83%E8%A8%88%E6%9C%88%E5%A0%B1.zip&amp;flag=doc;http://www.fsc.gov.tw/uploaddowndoc?file=budget/201803131426320.zip&amp;filedisplay=105%E5%B9%B45%E6%9C%88%E9%87%91%E8%9E%8D%E7%9B%A3%E7%9D%A3%E7%AE%A1%E7%90%86%E5%A7%94%E5%93%A1%E6%9C%83%E6%AA%A2%E6%9F%A5%E5%B1%80%E6%9C%83%E8%A8%88%E6%9C%88%E5%A0%B1.zip&amp;flag=doc;http://www.fsc.gov.tw/uploaddowndoc?file=budget/201803131426470.zip&amp;filedisplay=105%E5%B9%B46%E6%9C%88%E9%87%91%E8%9E%8D%E7%9B%A3%E7%9D%A3%E7%AE%A1%E7%90%86%E5%A7%94%E5%93%A1%E6%9C%83%E6%AA%A2%E6%9F%A5%E5%B1%80%E6%9C%83%E8%A8%88%E6%9C%88%E5%A0%B1.zip&amp;flag=doc;http://www.fsc.gov.tw/uploaddowndoc?file=budget/201803131427030.zip&amp;filedisplay=105%E5%B9%B47%E6%9C%88%E9%87%91%E8%9E%8D%E7%9B%A3%E7%9D%A3%E7%AE%A1%E7%90%86%E5%A7%94%E5%93%A1%E6%9C%83%E6%AA%A2%E6%9F%A5%E5%B1%80%E6%9C%83%E8%A8%88%E6%9C%88%E5%A0%B1.zip&amp;flag=doc;http://www.fsc.gov.tw/uploaddowndoc?file=budget/201803131427160.zip&amp;filedisplay=105%E5%B9%B48%E6%9C%88%E9%87%91%E8%9E%8D%E7%9B%A3%E7%9D%A3%E7%AE%A1%E7%90%86%E5%A7%94%E5%93%A1%E6%9C%83%E6%AA%A2%E6%9F%A5%E5%B1%80%E6%9C%83%E8%A8%88%E6%9C%88%E5%A0%B1.zip&amp;flag=doc;http://www.fsc.gov.tw/uploaddowndoc?file=budget/201803131427280.zip&amp;filedisplay=105%E5%B9%B49%E6%9C%88%E9%87%91%E8%9E%8D%E7%9B%A3%E7%9D%A3%E7%AE%A1%E7%90%86%E5%A7%94%E5%93%A1%E6%9C%83%E6%AA%A2%E6%9F%A5%E5%B1%80%E6%9C%83%E8%A8%88%E6%9C%88%E5%A0%B1.zip&amp;flag=doc;http://www.fsc.gov.tw/uploaddowndoc?file=budget/201802261125440.zip&amp;filedisplay=106%E5%B9%B410%E6%9C%88%E9%87%91%E8%9E%8D%E7%9B%A3%E7%9D%A3%E7%AE%A1%E7%90%86%E5%A7%94%E5%93%A1%E6%9C%83%E6%AA%A2%E6%9F%A5%E5%B1%80%E6%9C%83%E8%A8%88%E6%9C%88%E5%A0%B1.zip&amp;flag=doc;http://www.fsc.gov.tw/uploaddowndoc?file=budget/201802261123300.zip&amp;filedisplay=106%E5%B9%B411%E6%9C%88%E9%87%91%E8%9E%8D%E7%9B%A3%E7%9D%A3%E7%AE%A1%E7%90%86%E5%A7%94%E5%93%A1%E6%9C%83%E6%AA%A2%E6%9F%A5%E5%B1%80%E6%9C%83%E8%A8%88%E6%9C%88%E5%A0%B1.zip&amp;flag=doc;http://www.fsc.gov.tw/uploaddowndoc?file=budget/201802261743090.zip&amp;filedisplay=106%E5%B9%B412%E6%9C%88%E9%87%91%E8%9E%8D%E7%9B%A3%E7%9D%A3%E7%AE%A1%E7%90%86%E5%A7%94%E5%93%A1%E6%9C%83%E6%AA%A2%E6%9F%A5%E5%B1%80%E6%9C%83%E8%A8%88%E6%9C%88%E5%A0%B1.zip&amp;flag=doc</text:p>
          </table:table-cell>
          <table:table-cell office:value-type="string" table:style-name="ce1">
            <text:p>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5-16T06:41:58Z</meta:creation-date>
    <dc:date>2018-05-16T06:42:22Z</dc:date>
  </office:meta>
</office:document-meta>
</file>