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789cm" fo:margin-top="0cm" fo:margin-bottom="0cm" table:align="center" style:writing-mode="lr-tb"/>
    </style:style>
    <style:style style:name="表格1.A" style:family="table-column">
      <style:table-column-properties style:column-width="0.776cm"/>
    </style:style>
    <style:style style:name="表格1.B" style:family="table-column">
      <style:table-column-properties style:column-width="2.589cm"/>
    </style:style>
    <style:style style:name="表格1.C" style:family="table-column">
      <style:table-column-properties style:column-width="4.919cm"/>
    </style:style>
    <style:style style:name="表格1.D" style:family="table-column">
      <style:table-column-properties style:column-width="2.999cm"/>
    </style:style>
    <style:style style:name="表格1.E" style:family="table-column">
      <style:table-column-properties style:column-width="6.503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min-row-height="2.177cm" fo:keep-together="auto"/>
    </style:style>
    <style:style style:name="表格1.4" style:family="table-row">
      <style:table-row-properties style:min-row-height="13.478cm" fo:keep-together="auto"/>
    </style:style>
    <style:style style:name="P1" style:family="paragraph" style:parent-style-name="Text_20_body">
      <style:paragraph-properties fo:margin-left="1.752cm" fo:margin-right="0cm" fo:line-height="0.811cm" fo:text-indent="-1.752cm" style:auto-text-indent="false"/>
      <style:text-properties fo:font-size="13pt" style:font-size-asian="13pt"/>
    </style:style>
    <style:style style:name="P2" style:family="paragraph" style:parent-style-name="Standard">
      <style:paragraph-properties fo:line-height="0.847cm" fo:text-align="center" style:justify-single-word="false"/>
      <style:text-properties fo:font-size="16pt" fo:font-weight="bold" style:font-name-asian="標楷體1" style:font-size-asian="16pt" style:font-weight-asian="bold" style:font-size-complex="16pt"/>
    </style:style>
    <style:style style:name="P3" style:family="paragraph" style:parent-style-name="Standard">
      <style:paragraph-properties fo:line-height="0.811cm" fo:text-align="start" style:justify-single-word="false"/>
    </style:style>
    <style:style style:name="P4" style:family="paragraph" style:parent-style-name="Standard">
      <style:paragraph-properties fo:line-height="0.811cm" fo:text-align="start" style:justify-single-word="false"/>
      <style:text-properties fo:font-size="13pt" style:font-name-asian="標楷體1" style:font-size-asian="13pt"/>
    </style:style>
    <style:style style:name="P5" style:family="paragraph" style:parent-style-name="Standard">
      <style:paragraph-properties fo:line-height="0.776cm" fo:text-align="start" style:justify-single-word="false"/>
      <style:text-properties fo:font-size="13pt" style:font-name-asian="標楷體1" style:font-size-asian="13pt"/>
    </style:style>
    <style:style style:name="P6" style:family="paragraph" style:parent-style-name="Standard">
      <style:paragraph-properties fo:line-height="0.953cm"/>
      <style:text-properties fo:font-size="13pt" style:font-name-asian="標楷體1" style:font-size-asian="13pt"/>
    </style:style>
    <style:style style:name="P7" style:family="paragraph" style:parent-style-name="Standard">
      <style:paragraph-properties fo:line-height="0.953cm" fo:text-align="start" style:justify-single-word="false"/>
      <style:text-properties fo:font-size="13pt" style:font-name-asian="標楷體1" style:font-size-asian="13pt"/>
    </style:style>
    <style:style style:name="P8" style:family="paragraph" style:parent-style-name="Standard">
      <style:paragraph-properties fo:line-height="0.953cm"/>
    </style:style>
    <style:style style:name="P9" style:family="paragraph" style:parent-style-name="Standard">
      <style:paragraph-properties fo:line-height="0.953cm" fo:text-align="start" style:justify-single-word="false"/>
    </style:style>
    <style:style style:name="P10" style:family="paragraph" style:parent-style-name="Standard" style:list-style-name="WWNum1">
      <style:paragraph-properties fo:line-height="0.776cm"/>
    </style:style>
    <style:style style:name="P11" style:family="paragraph" style:parent-style-name="Standard" style:list-style-name="WWNum2">
      <style:paragraph-properties fo:line-height="0.776cm"/>
    </style:style>
    <style:style style:name="P12" style:family="paragraph" style:parent-style-name="Standard">
      <style:paragraph-properties fo:margin-left="2.334cm" fo:margin-right="0cm" fo:line-height="0.811cm" fo:text-indent="-1.834cm" style:auto-text-indent="false"/>
    </style:style>
    <style:style style:name="P13" style:family="paragraph" style:parent-style-name="Standard">
      <style:paragraph-properties fo:margin-left="0.423cm" fo:margin-right="0cm" fo:line-height="0.811cm" fo:text-align="justify" style:justify-single-word="false" fo:text-indent="-0.423cm" style:auto-text-indent="false"/>
    </style:style>
    <style:style style:name="P14" style:family="paragraph" style:parent-style-name="Standard" style:list-style-name="WWNum1">
      <style:paragraph-properties fo:margin-left="1.011cm" fo:margin-right="0cm" fo:line-height="0.776cm" fo:text-indent="-1.011cm" style:auto-text-indent="false"/>
    </style:style>
    <style:style style:name="P15" style:family="paragraph" style:parent-style-name="Standard" style:list-style-name="WWNum3">
      <style:paragraph-properties fo:margin-left="3.341cm" fo:margin-right="0cm" fo:line-height="0.776cm" fo:text-indent="-0.75cm" style:auto-text-indent="false"/>
    </style:style>
    <style:style style:name="P16" style:family="paragraph" style:parent-style-name="Standard">
      <style:paragraph-properties fo:margin-left="0cm" fo:margin-right="0cm" fo:line-height="0.776cm" fo:text-indent="6.914cm" style:auto-text-indent="false"/>
    </style:style>
    <style:style style:name="P17" style:family="paragraph" style:parent-style-name="Standard">
      <style:paragraph-properties fo:margin-left="1.27cm" fo:margin-right="0cm" fo:line-height="0.071cm" fo:text-indent="-1.27cm" style:auto-text-indent="false"/>
    </style:style>
    <style:style style:name="P18" style:family="paragraph" style:parent-style-name="Standard" style:master-page-name="Standard">
      <style:paragraph-properties fo:line-height="0.847cm" fo:text-align="center" style:justify-single-word="false" style:page-number="1"/>
    </style:style>
    <style:style style:name="T1" style:family="text">
      <style:text-properties fo:font-size="16pt" fo:font-weight="bold" style:font-name-asian="標楷體1" style:font-size-asian="16pt" style:font-weight-asian="bold" style:font-size-complex="16pt"/>
    </style:style>
    <style:style style:name="T2" style:family="text">
      <style:text-properties fo:font-size="13pt" style:font-name-asian="標楷體1" style:font-size-asian="13pt"/>
    </style:style>
    <style:style style:name="T3" style:family="text">
      <style:text-properties fo:font-size="13pt" style:font-name-asian="標楷體1" style:font-size-asian="13pt" style:font-size-complex="13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fo:letter-spacing="-0.035cm" style:font-name-asian="標楷體1" style:font-size-asian="13pt" style:font-size-complex="13pt"/>
    </style:style>
    <style:style style:name="T6" style:family="text">
      <style:text-properties style:font-name="標楷體" fo:font-size="13pt" style:font-name-asian="標楷體1" style:font-size-asian="13pt"/>
    </style:style>
    <style:style style:name="T7" style:family="text">
      <style:text-properties style:font-name="標楷體" fo:font-size="13pt" style:font-name-asian="標楷體1" style:font-size-asian="13pt" style:font-size-complex="13pt"/>
    </style:style>
    <style:style style:name="T8" style:family="text">
      <style:text-properties style:font-name="標楷體" style:font-name-asian="標楷體1"/>
    </style:style>
    <style:style style:name="T9" style:family="text">
      <style:text-properties style:font-name="標楷體" fo:font-size="14pt" style:font-name-asian="標楷體1" style:font-size-asian="14pt" style:font-size-complex="14pt"/>
    </style:style>
    <style:style style:name="T10" style:family="text">
      <style:text-properties fo:color="#000000" style:font-name="標楷體" fo:font-size="13pt" style:font-name-asian="標楷體1" style:font-size-asian="13pt" style:font-size-complex="13pt"/>
    </style:style>
    <style:style style:name="T11" style:family="text">
      <style:text-properties fo:color="#000000" fo:font-size="13pt" style:font-name-asian="標楷體1" style:font-size-asian="13pt"/>
    </style:style>
    <style:style style:name="T12" style:family="text">
      <style:text-properties fo:color="#000000" fo:font-size="14pt" style:font-name-asian="標楷體1" style:font-size-asian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">證券商申請辦理提供高資產客戶服務申請書</text:span></text:p>
      <text:p text:style-name="P2"/>
      <text:p text:style-name="P12"><text:span text:style-name="T2">受文者：臺灣證券交易所股份有限公司</text:span><text:span text:style-name="T6">（</text:span><text:span text:style-name="T2">財富管理業務-含國際證券業務分公司</text:span><text:span text:style-name="T6">）</text:span><text:span text:style-name="T2">、財團法人中華民國證券櫃檯買賣中心</text:span><text:span text:style-name="T6">（</text:span><text:span text:style-name="T2">營業處所自行買賣外國債券-含國際證券業務分公司</text:span><text:span text:style-name="T6">）</text:span><text:span text:style-name="T2">、中華民國證券商業同業公會（受託買賣外國有價證券業務-含國際證券業務分公司） (核轉金融監督管理委員會證券期貨局)</text:span></text:p>
      <text:p text:style-name="P12"><text:span text:style-name="T2">主 <text:s/>旨：本公司辦理財富管理業務、營業處所自行買賣外國債券及受託買賣外國有價證券業務，擬申請提供高資產客戶服務，茲依證券商辦理財富管理業務應注意事項、證券商營業處所買賣有價證券管理辦法第五條第一項規定之令、證券商受託買賣外國有價證券管理規則相關規定，檢附申請書件乙式三份，請惠予審查。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3"><text:span text:style-name="T2">證券商名稱</text:span></text:p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<text:span text:style-name="T2">申 請 日 期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table:number-columns-spanned="2" office:value-type="string">
            <text:p text:style-name="P3"><text:span text:style-name="T2">已核准</text:span></text:p>
            <text:p text:style-name="P3"><text:span text:style-name="T2">業務種類</text:span></text:p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rows-spanned="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3"><text:span text:style-name="T2">申 請 增 加 </text:span></text:p>
            <text:p text:style-name="P3"><text:span text:style-name="T2">營 業 項 目</text:span></text:p>
          </table:table-cell>
          <table:table-cell table:style-name="表格1.A1" table:number-rows-spanned="2" office:value-type="string">
            <text:p text:style-name="P13"><text:span text:style-name="T8">□131證券經紀商-受託買賣外國有價證券(高資產客戶)</text:span></text:p>
            <text:p text:style-name="P13"><text:span text:style-name="T8">□215證券自營商-在其營業處所自行買賣各類債券(高資產客戶)</text:span></text:p>
            <text:p text:style-name="P13"><text:span text:style-name="T8">□154信託業-財富管理業務-以信託方式接受客戶執行資產配置(高資產客戶)</text:span></text:p>
            <text:p text:style-name="P13"><text:span text:style-name="T8">□184證券經紀商-國際證券業務- 辦理外幣有價證券之行紀、居間及代理業務(高資產客戶)</text:span></text:p>
            <text:p text:style-name="P13"><text:span text:style-name="T8">□283證券自營商-國際證券業務-辦理外幣有價證券或其他外幣金融商品之買賣(高資產客戶)</text:span></text:p>
            <text:p text:style-name="P13"><text:span text:style-name="T8">□185財富管理業務-國際證券業務-辦理資產配置或財務規劃之顧問諮詢、外幣有價證券之銷售服務(高資產客戶)</text:span></text:p>
            <text:p text:style-name="P13"><text:span text:style-name="T8"/></text:p>
            <text:p text:style-name="P13"><text:span text:style-name="T8"/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9"><text:span text:style-name="T5">已 核 准 </text:span></text:p>
            <text:p text:style-name="P9"><text:span text:style-name="T5">營 業 項 目</text:span></text:p>
          </table:table-cell>
          <table:covered-table-cell/>
          <table:table-cell table:style-name="表格1.A1" office:value-type="string">
            <text:p text:style-name="P5"/>
          </table:table-cell>
          <table:covered-table-cell/>
          <table:covered-table-cell/>
        </table:table-row>
        <text:soft-page-break/>
        <table:table-row table:style-name="表格1.4">
          <table:table-cell table:style-name="表格1.A1" office:value-type="string">
            <text:p text:style-name="P6"/>
            <text:p text:style-name="P6"/>
            <text:p text:style-name="P6"/>
            <text:p text:style-name="P6"/>
            <text:p text:style-name="P8"><text:span text:style-name="T2">附</text:span></text:p>
            <text:p text:style-name="P6"/>
            <text:p text:style-name="P6"/>
            <text:p text:style-name="P8"><text:span text:style-name="T2">件</text:span></text:p>
          </table:table-cell>
          <table:table-cell table:style-name="表格1.A1" table:number-columns-spanned="4" office:value-type="string">
            <text:list xml:id="list4259433002" text:style-name="WWNum1">
              <text:list-item>
                <text:p text:style-name="P14"><text:span text:style-name="T2">董事會</text:span><text:span text:style-name="T6">（</text:span><text:span text:style-name="T2">外國證券商在臺分支機構可由總公司授權人員處理</text:span><text:span text:style-name="T6">）</text:span><text:span text:style-name="T2">議事錄。</text:span></text:p>
              </text:list-item>
              <text:list-item>
                <text:p text:style-name="P14"><text:span text:style-name="T3">最近期經會計師查核簽證之財務報告。</text:span></text:p>
              </text:list-item>
              <text:list-item>
                <text:p text:style-name="P14"><text:span text:style-name="T3">營業計畫書：載明業務經營原則及發展計畫</text:span><text:span text:style-name="T10">（含申請業務之簡報資料）。</text:span></text:p>
              </text:list-item>
              <text:list-item>
                <text:p text:style-name="P10"><text:span text:style-name="T7">內部控制制度</text:span><text:span text:style-name="T10">（含增加辦理本項業務之內部控管作業程序）。</text:span></text:p>
              </text:list-item>
              <text:list-item>
                <text:p text:style-name="P10"><text:span text:style-name="T2">符合辦理本項業務資格條件之證明文件。</text:span></text:p>
              </text:list-item>
            </text:list>
            <text:list xml:id="list2924841318" text:style-name="WWNum2">
              <text:list-item>
                <text:p text:style-name="P11"><text:span text:style-name="T2">申請前半年申報</text:span><text:bookmark text:name="_GoBack"/><text:span text:style-name="T2">之自有資本適足率逾百分之二百之證明文件。</text:span></text:p>
              </text:list-item>
              <text:list-item>
                <text:p text:style-name="P11"><text:span text:style-name="T2">最近期經會計師查核簽證之財務報告，且財務狀況符合下列條件之一的證明文件；屬條件2者，並應檢附相關執行規畫：</text:span></text:p>
              </text:list-item>
            </text:list>
            <text:list xml:id="list2679978047" text:style-name="WWNum3">
              <text:list-item>
                <text:p text:style-name="P15"><text:span text:style-name="T2">淨值達新臺幣一百億元以上，且不低於實收資本額。</text:span></text:p>
              </text:list-item>
              <text:list-item>
                <text:p text:style-name="P15"><text:span text:style-name="T2">淨值達新臺幣七十億元以上，且不低於實收資本額，並具體承諾未來三年增加在臺實質投資、擴大在臺營業規模及僱用人數。</text:span></text:p>
              </text:list-item>
            </text:list>
            <text:list xml:id="list141061156452207" text:continue-list="list2924841318" text:style-name="WWNum2">
              <text:list-item>
                <text:p text:style-name="P11"><text:span text:style-name="T2">最近一定期間未受主管機關相關處分之證明文件。</text:span></text:p>
              </text:list-item>
              <text:list-item>
                <text:p text:style-name="P11"><text:span text:style-name="T2">其他（如：未符合「證券商受託買賣外國有價證券管理規則」第六條之一第一項第三款所定條件者，應檢附已改善之具體證明文件</text:span><text:span text:style-name="T6">）</text:span><text:span text:style-name="T2">。</text:span></text:p>
              </text:list-item>
            </text:list>
            <text:list xml:id="list141060024750504" text:continue-list="list4259433002" text:style-name="WWNum1">
              <text:list-item>
                <text:p text:style-name="P10"><text:span text:style-name="T2">送件日之最近1個月自行編製之資產負債表、損益表及重要財務比率分析表，及「截至目前各項財務、業務均已符合規定」之聲明。</text:span></text:p>
              </text:list-item>
              <text:list-item>
                <text:p text:style-name="P10"><text:span text:style-name="T2">法令遵循主管出具符合法令及內部規範之意見書。</text:span></text:p>
              </text:list-item>
              <text:list-item>
                <text:p text:style-name="P10"><text:span text:style-name="T2">證券商資訊安全自評表。</text:span></text:p>
              </text:list-item>
              <text:list-item>
                <text:p text:style-name="P14"><text:span text:style-name="T2">申請書暨附件所載事項無虛偽、隱匿之聲明。</text:span></text:p>
              </text:list-item>
              <text:list-item>
                <text:p text:style-name="P14"><text:span text:style-name="T7">證券商申請辦理本項業務案件檢查表。</text:span></text:p>
              </text:list-item>
              <text:list-item>
                <text:p text:style-name="P10"><text:span text:style-name="T2">其他經主管機關規定應提出之文件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16"><text:span text:style-name="T12">申請證券商：</text:span></text:p>
            <text:p text:style-name="P16"><text:span text:style-name="T12">代表人： <text:s text:c="29"/>(簽章)</text:span></text:p>
            <text:p text:style-name="P8"><text:span text:style-name="T12"><text:s text:c="25"/>(聯絡人及電話： <text:s text:c="7"/>　　 <text:s text:c="18"/>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style:line-height-at-least="0.035cm"/>
      <style:text-properties fo:font-size="14pt" style:font-name-asian="標楷體1" style:font-family-asian="標楷體" style:font-family-generic-asian="system" style:font-pitch-asian="variable" style:font-size-asian="14pt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fo:font-size="12pt" style:letter-kerning="true" style:font-size-asian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397cm" fo:margin-left="2.40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3.60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72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1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26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 text:start-value="3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199cm" fo:margin-right="1.199cm" style:writing-mode="lr-tb" style:layout-grid-color="#c0c0c0" style:layout-grid-lines="43" style:layout-grid-base-height="0.59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證券商兼營短期票券業務許可證照申請書</dc:title>
    <dc:subject>證券商兼營短期票券業務許可證照申請書</dc:subject>
    <meta:initial-creator>行政院金融監督管理委員會證券期貨局</meta:initial-creator>
    <meta:keyword>許可證照</meta:keyword>
    <dc:description>證券商兼營短期票券業務許可證照申請書</dc:description>
    <meta:editing-cycles>22</meta:editing-cycles>
    <meta:print-date>2020-09-08T03:31:00</meta:print-date>
    <meta:creation-date>2020-08-14T09:23:00</meta:creation-date>
    <dc:date>2020-09-09T14:10:58.110000000</dc:date>
    <meta:editing-duration>PT2H20M47S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2" meta:paragraph-count="39" meta:word-count="1113" meta:character-count="1235" meta:non-whitespace-character-count="1131"/>
    <meta:user-defined meta:name="AppVersion">15.0000</meta:user-defined>
    <meta:user-defined meta:name="Company">367020000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anager" meta:value-type="string">行政院金融監督管理委員會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540;482;822</meta:user-defined>
    <meta:template xlink:type="simple" xlink:actuate="onRequest" xlink:title="Normal" xlink:href=""/>
  </office:meta>
</office:document-meta>
</file>