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-0.0013in" fo:font-size="16pt" style:font-size-asian="16pt" style:font-size-complex="16pt"/>
    </style:style>
    <style:style style:name="P2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9916in"/>
    </style:style>
    <style:style style:name="TableColumn5" style:family="table-column">
      <style:table-column-properties style:column-width="2.3243in"/>
    </style:style>
    <style:style style:name="TableColumn6" style:family="table-column">
      <style:table-column-properties style:column-width="1.243in"/>
    </style:style>
    <style:style style:name="TableColumn7" style:family="table-column">
      <style:table-column-properties style:column-width="2.0729in"/>
    </style:style>
    <style:style style:name="Table3" style:family="table">
      <style:table-properties style:width="6.6319in" fo:margin-left="0.2111in" table:align="left"/>
    </style:style>
    <style:style style:name="TableRow8" style:family="table-row">
      <style:table-row-properties style:row-height="0.4722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6111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6111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row-height="0.4722in"/>
    </style:style>
    <style:style style:name="P18" style:parent-style-name="內文" style:family="paragraph">
      <style:paragraph-properties fo:text-align="start" fo:margin-top="0.125in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4722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4722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4722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start" fo:line-height="0.3194in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金融監督管理委員會提供【會計師事務所服務業調查】統計資訊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申請單位</text:p>
          </table:table-cell>
          <table:table-cell table:style-name="TableCell11" table:number-rows-spanned="2">
            <text:p text:style-name="P12"/>
          </table:table-cell>
          <table:table-cell table:style-name="TableCell13">
            <text:p text:style-name="P14">單位負責人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covered-table-cell>
            <text:p text:style-name="P19"/>
          </table:covered-table-cell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取得方式</text:p>
          </table:table-cell>
          <table:table-cell table:style-name="TableCell27" table:number-columns-spanned="3">
            <text:p text:style-name="P28">□E-MAIL <text:s text:c="13"/>□郵寄 <text:s text:c="13"/>□親自領取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聯絡人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電子信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申請事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資料期間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單位類別</text:p>
          </table:table-cell>
          <table:table-cell table:style-name="TableCell61" table:number-columns-spanned="3">
            <text:p text:style-name="P62">□學校或學術機構 <text:s text:c="8"/>□政府或民意機關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說明：</text:p>
            <text:p text:style-name="P66">一、申請本會會計師事務所服務業調查明細資料時，應據實填列本申請單，向本會主計室提出申請，並確依申請單內容妥為運用，若有變更時需重新填列本申請單交付本會主計室。</text:p>
            <text:p text:style-name="P67"><text:span text:style-name="T68">二、</text:span><text:span text:style-name="T69">申請人不得為本人或任何第三人之需要</text:span><text:span text:style-name="T70">，</text:span><text:span text:style-name="T71">複製該等資料或將之</text:span><text:span text:style-name="T72">洩露、告知、交付第三人或以其他任何方式使第三人知悉或利用該等資料，</text:span><text:span text:style-name="T73">並應善盡善良管理人責任，維護個人資料之安全性</text:span><text:span text:style-name="T74">。</text:span></text:p>
            <text:p text:style-name="P75">三、本會僅提供本項統計資料去除個別識別碼之原始檔案，申請人不得進一步要求本會提出各項資料重新整理或分類之資料。</text:p>
            <text:p text:style-name="P76"/>
            <text:p text:style-name="P77"><text:s text:c="29"/>申請人：<text:s text:c="24"/>(簽章)</text:p>
            <text:p text:style-name="P78"/>
            <text:p text:style-name="P79"><text:span text:style-name="T80">中華民國年月日</text:span></text:p>
          </table:table-cell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雅芳</meta:initial-creator>
    <dc:creator>鐘郁蕙</dc:creator>
    <meta:creation-date>2016-03-01T06:08:00Z</meta:creation-date>
    <dc:date>2016-03-01T06:08:00Z</dc:date>
    <meta:print-date>2014-04-01T03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