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fo:text-align="center" fo:line-height="0.3055in" style:page-number="2"/>
    </style:style>
    <style:style style:name="T4" style:parent-style-name="預設段落字型" style:family="text">
      <style:text-properties style:font-name="Book Antiqua" style:font-name-asian="標楷體" style:font-name-complex="新細明體" fo:font-weight="bold" style:font-weight-asian="bold" fo:text-shadow="0.0291in 0.0291in 0.0555in #000000" fo:color="#FF0000" style:letter-kerning="false" fo:font-size="16pt" style:font-size-asian="16pt" style:font-size-complex="16pt"/>
    </style:style>
    <style:style style:name="P5" style:parent-style-name="內文" style:family="paragraph">
      <style:paragraph-properties fo:widows="2" fo:orphans="2" fo:text-align="justify" fo:margin-top="0.25in" fo:line-height="0.3055in"/>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6" style:parent-style-name="內文" style:list-style-name="LFO1" style:family="paragraph">
      <style:paragraph-properties fo:widows="2" fo:orphans="2" fo:text-align="justify" fo:margin-top="0.125in" fo:line-height="0.3055in" fo:margin-left="0.9326in" fo:text-indent="-0.8069in">
        <style:tab-stops>
          <style:tab-stop style:type="left" style:position="-0.6826in"/>
        </style:tab-stops>
      </style:paragraph-properties>
      <style:text-properties style:font-name="Book Antiqua" style:font-name-asian="標楷體" style:font-name-complex="新細明體" style:letter-kerning="false" fo:font-size="14pt" style:font-size-asian="14pt" style:font-size-complex="14pt"/>
    </style:style>
    <style:style style:name="P7" style:parent-style-name="內文" style:list-style-name="LFO1" style:family="paragraph">
      <style:paragraph-properties fo:widows="2" fo:orphans="2" fo:text-align="justify" fo:margin-top="0.05in" fo:line-height="0.3055in" fo:margin-left="0.3736in" fo:text-indent="-0.2479in">
        <style:tab-stops>
          <style:tab-stop style:type="left" style:position="0.0013in"/>
        </style:tab-stops>
      </style:paragraph-properties>
    </style:style>
    <style:style style:name="T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1" style:parent-style-name="內文" style:list-style-name="LFO8" style:family="paragraph">
      <style:paragraph-properties fo:widows="2" fo:orphans="2" fo:text-align="justify" fo:line-height="0.3055in"/>
    </style:style>
    <style:style style:name="T1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0" style:parent-style-name="內文" style:list-style-name="LFO8"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31" style:parent-style-name="內文" style:list-style-name="LFO8" style:family="paragraph">
      <style:paragraph-properties fo:widows="2" fo:orphans="2" fo:text-align="justify" fo:line-height="0.3055in"/>
    </style:style>
    <style:style style:name="T3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45" style:parent-style-name="內文" style:list-style-name="LFO8" style:family="paragraph">
      <style:paragraph-properties fo:widows="2" fo:orphans="2" fo:text-align="justify" fo:line-height="0.3055in"/>
    </style:style>
    <style:style style:name="T4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4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50" style:parent-style-name="內文" style:family="paragraph">
      <style:paragraph-properties fo:widows="2" fo:orphans="2" fo:break-before="page" fo:text-align="justify" fo:line-height="0.3055in"/>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51" style:parent-style-name="內文" style:list-style-name="LFO12" style:family="paragraph">
      <style:paragraph-properties fo:widows="2" fo:orphans="2" fo:text-align="justify" fo:margin-top="0.125in" fo:line-height="0.3055in" fo:margin-left="0.9722in" fo:text-indent="-0.8465in">
        <style:tab-stops>
          <style:tab-stop style:type="left" style:position="-0.5972in"/>
        </style:tab-stops>
      </style:paragraph-properties>
    </style:style>
    <style:style style:name="T5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5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54" style:parent-style-name="內文" style:list-style-name="LFO12" style:family="paragraph">
      <style:paragraph-properties fo:widows="2" fo:orphans="2" fo:text-align="justify" fo:margin-top="0.05in" fo:line-height="0.3055in" fo:margin-left="0.3736in" fo:text-indent="-0.2479in">
        <style:tab-stops>
          <style:tab-stop style:type="left" style:position="0.0013in"/>
        </style:tab-stops>
      </style:paragraph-properties>
    </style:style>
    <style:style style:name="T5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56" style:parent-style-name="內文" style:list-style-name="LFO10"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57" style:parent-style-name="內文" style:list-style-name="LFO10"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58" style:parent-style-name="內文" style:list-style-name="LFO10"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59" style:parent-style-name="內文" style:list-style-name="LFO10" style:family="paragraph">
      <style:paragraph-properties fo:widows="2" fo:orphans="2" fo:text-align="justify" fo:line-height="0.3055in"/>
    </style:style>
    <style:style style:name="T6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break-before="page" fo:text-align="justify" fo:line-height="0.3055in"/>
    </style:style>
    <style:style style:name="T68" style:parent-style-name="預設段落字型" style:family="text">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69" style:parent-style-name="內文" style:list-style-name="LFO15" style:family="paragraph">
      <style:paragraph-properties fo:widows="2" fo:orphans="2" fo:text-align="justify" fo:margin-top="0.125in" fo:line-height="0.3055in" fo:margin-left="0.9722in" fo:text-indent="-0.8465in">
        <style:tab-stops>
          <style:tab-stop style:type="left" style:position="-0.5972in"/>
        </style:tab-stops>
      </style:paragraph-properties>
    </style:style>
    <style:style style:name="T7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7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82" style:parent-style-name="內文" style:list-style-name="LFO15" style:family="paragraph">
      <style:paragraph-properties fo:widows="2" fo:orphans="2" fo:text-align="justify" fo:margin-top="0.05in" fo:line-height="0.3055in" fo:margin-left="0.9722in" fo:text-indent="-0.8465in">
        <style:tab-stops>
          <style:tab-stop style:type="left" style:position="-0.5972in"/>
        </style:tab-stops>
      </style:paragraph-properties>
    </style:style>
    <style:style style:name="T8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84" style:parent-style-name="內文" style:list-style-name="LFO14"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85" style:parent-style-name="內文" style:list-style-name="LFO14" style:family="paragraph">
      <style:paragraph-properties fo:widows="2" fo:orphans="2" fo:text-align="justify" fo:line-height="0.3055in"/>
    </style:style>
    <style:style style:name="T8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8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9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02" style:parent-style-name="內文" style:list-style-name="LFO14" style:family="paragraph">
      <style:paragraph-properties fo:widows="2" fo:orphans="2" fo:text-align="justify" fo:line-height="0.3055in"/>
    </style:style>
    <style:style style:name="T10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0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1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1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1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1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1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1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1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17" style:parent-style-name="內文" style:list-style-name="LFO14" style:family="paragraph">
      <style:paragraph-properties fo:widows="2" fo:orphans="2" fo:text-align="justify" fo:line-height="0.3055in"/>
    </style:style>
    <style:style style:name="T11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23" style:parent-style-name="內文" style:family="paragraph">
      <style:paragraph-properties fo:widows="2" fo:orphans="2" fo:break-before="page" fo:text-align="justify" fo:line-height="0.3055in"/>
    </style:style>
    <style:style style:name="T124" style:parent-style-name="預設段落字型" style:family="text">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125" style:parent-style-name="內文" style:list-style-name="LFO16" style:family="paragraph">
      <style:paragraph-properties fo:widows="2" fo:orphans="2" fo:text-align="justify" fo:margin-top="0.125in" fo:line-height="0.3055in" fo:margin-left="0.9722in" fo:text-indent="-0.8465in">
        <style:tab-stops>
          <style:tab-stop style:type="left" style:position="-0.5972in"/>
        </style:tab-stops>
      </style:paragraph-properties>
    </style:style>
    <style:style style:name="T12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2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2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2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3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4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5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62" style:parent-style-name="內文" style:list-style-name="LFO16" style:family="paragraph">
      <style:paragraph-properties fo:widows="2" fo:orphans="2" fo:text-align="justify" fo:margin-top="0.05in" fo:line-height="0.3055in" fo:margin-left="0.9722in" fo:text-indent="-0.8465in">
        <style:tab-stops>
          <style:tab-stop style:type="left" style:position="-0.5972in"/>
        </style:tab-stops>
      </style:paragraph-properties>
    </style:style>
    <style:style style:name="T16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64" style:parent-style-name="內文" style:list-style-name="LFO17" style:family="paragraph">
      <style:paragraph-properties fo:widows="2" fo:orphans="2" fo:text-align="justify" fo:line-height="0.3055in"/>
    </style:style>
    <style:style style:name="T16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6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7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78" style:parent-style-name="內文" style:list-style-name="LFO17"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style:style style:name="P179" style:parent-style-name="內文" style:list-style-name="LFO17" style:family="paragraph">
      <style:paragraph-properties fo:widows="2" fo:orphans="2" fo:text-align="justify" fo:line-height="0.3055in"/>
    </style:style>
    <style:style style:name="T18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8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195" style:parent-style-name="內文" style:list-style-name="LFO17" style:family="paragraph">
      <style:paragraph-properties fo:widows="2" fo:orphans="2" fo:text-align="justify" fo:line-height="0.3055in"/>
    </style:style>
    <style:style style:name="T19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break-before="page" fo:text-align="justify" fo:line-height="0.3055in"/>
    </style:style>
    <style:style style:name="T205" style:parent-style-name="預設段落字型" style:family="text">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T206" style:parent-style-name="預設段落字型" style:family="text">
      <style:text-properties style:font-name="Book Antiqua" style:font-name-asian="標楷體" style:font-name-complex="新細明體" fo:font-weight="bold" style:font-weight-asian="bold" style:font-weight-complex="bold" fo:text-shadow="0.0291in 0.0291in 0.0555in #000000" style:letter-kerning="false" fo:font-size="14pt" style:font-size-asian="14pt" style:font-size-complex="14pt"/>
    </style:style>
    <style:style style:name="P207" style:parent-style-name="內文" style:family="paragraph">
      <style:paragraph-properties fo:widows="2" fo:orphans="2" fo:text-align="justify" fo:margin-top="0.25in" fo:line-height="0.3333in"/>
    </style:style>
    <style:style style:name="T208" style:parent-style-name="預設段落字型" style:family="text">
      <style:text-properties style:font-name="Book Antiqua" style:font-name-asian="標楷體" style:font-weight-complex="bold" fo:font-size="14pt" style:font-size-asian="14pt" style:font-size-complex="14pt"/>
    </style:style>
    <style:style style:name="T209" style:parent-style-name="預設段落字型" style:family="text">
      <style:text-properties style:font-name="Book Antiqua" style:font-name-asian="標楷體" style:font-weight-complex="bold" fo:font-size="14pt" style:font-size-asian="14pt" style:font-size-complex="14pt"/>
    </style:style>
    <style:style style:name="T210" style:parent-style-name="預設段落字型" style:family="text">
      <style:text-properties style:font-name="Book Antiqua" style:font-name-asian="標楷體" style:font-weight-complex="bold" fo:font-size="14pt" style:font-size-asian="14pt" style:font-size-complex="14pt"/>
    </style:style>
    <style:style style:name="T211" style:parent-style-name="預設段落字型" style:family="text">
      <style:text-properties style:font-name="Book Antiqua" style:font-name-asian="標楷體" style:font-weight-complex="bold" fo:font-size="14pt" style:font-size-asian="14pt" style:font-size-complex="14pt"/>
    </style:style>
    <style:style style:name="T212" style:parent-style-name="預設段落字型" style:family="text">
      <style:text-properties style:font-name="Book Antiqua"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Book Antiqua" style:font-name-asian="標楷體" style:font-weight-complex="bold" fo:font-size="14pt" style:font-size-asian="14pt" style:font-size-complex="14pt"/>
    </style:style>
    <style:style style:name="P215"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text-properties style:font-name="Book Antiqua" style:font-name-asian="標楷體" style:font-name-complex="新細明體" style:letter-kerning="false" fo:font-size="14pt" style:font-size-asian="14pt" style:font-size-complex="14pt"/>
    </style:style>
    <style:style style:name="P216"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text-properties style:font-name="Book Antiqua" style:font-name-asian="標楷體" style:font-name-complex="新細明體" style:letter-kerning="false" fo:font-size="14pt" style:font-size-asian="14pt" style:font-size-complex="14pt"/>
    </style:style>
    <style:style style:name="P217"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text-properties style:font-name="Book Antiqua" style:font-name-asian="標楷體" style:font-name-complex="新細明體" style:letter-kerning="false" fo:font-size="14pt" style:font-size-asian="14pt" style:font-size-complex="14pt"/>
    </style:style>
    <style:style style:name="P218"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style>
    <style:style style:name="T21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2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3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4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41" style:parent-style-name="預設段落字型" style:family="text">
      <style:text-properties style:font-name="Book Antiqua" style:font-name-asian="標楷體" fo:font-size="14pt" style:font-size-asian="14pt" style:font-size-complex="14pt"/>
    </style:style>
    <style:style style:name="T242" style:parent-style-name="預設段落字型" style:family="text">
      <style:text-properties style:font-name="Book Antiqua" style:font-name-asian="標楷體" fo:font-size="14pt" style:font-size-asian="14pt" style:font-size-complex="14pt"/>
    </style:style>
    <style:style style:name="T24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44" style:parent-style-name="內文" style:list-style-name="LFO18" style:family="paragraph">
      <style:paragraph-properties fo:widows="2" fo:orphans="2" fo:text-align="justify" fo:line-height="0.3333in" fo:margin-left="0.2138in" fo:text-indent="-0.1847in">
        <style:tab-stops>
          <style:tab-stop style:type="left" style:position="-0.0166in"/>
        </style:tab-stops>
      </style:paragraph-properties>
      <style:text-properties style:font-name="Book Antiqua"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widows="2" fo:orphans="2" fo:text-align="justify" fo:line-height="0.3055in"/>
      <style:text-properties style:font-name="Book Antiqua" style:font-name-asian="標楷體" style:font-name-complex="新細明體" style:letter-kerning="false" fo:font-size="14pt" style:font-size-asian="14pt" style:font-size-complex="14pt"/>
    </style:style>
  </office:automatic-styles>
  <office:body>
    <office:text text:use-soft-page-breaks="true">
      <text:p text:style-name="P1"><text:span text:style-name="T4">非法期貨類型</text:span></text:p>
      <text:p text:style-name="P5">外幣保證金交易</text:p>
      <text:list text:style-name="LFO1" text:continue-numbering="true">
        <text:list-item>
          <text:p text:style-name="P6">案例：林太太參加同學會時，聽同學老王提到外幣保證金交易利潤豐厚，並介紹她加入某投資顧問公司，透過該公司可以從事香港的外匯保證金交易，該公司會提供詳盡的外匯交易資訊，如果擔心操作技術不佳，還可以代客操作。林太太不知此類交易是否合法？</text:p>
        </text:list-item>
        <text:list-item>
          <text:p text:style-name="P7"><text:span text:style-name="T8">案例</text:span><text:span text:style-name="T9">分析</text:span><text:span text:style-name="T10">：</text:span></text:p>
        </text:list-item>
      </text:list>
      <text:list text:style-name="LFO8" text:continue-numbering="true">
        <text:list-item>
          <text:p text:style-name="P11"><text:span text:style-name="T12">坊間常見有許多業者假借</text:span><text:span text:style-name="T13">財務投資公司</text:span><text:span text:style-name="T14">、</text:span><text:span text:style-name="T15">財務顧問公司、資訊公司或行號等名義</text:span><text:span text:style-name="T16">，</text:span><text:span text:style-name="T17">招攬國人與境外之經紀商簽訂外幣保證金交易協議書，使其成為該境外經紀商之客戶，並為客戶提供外幣保證金</text:span><text:span text:style-name="T18">交易</text:span><text:span text:style-name="T19">市場</text:span><text:span text:style-name="T20">之</text:span><text:span text:style-name="T21">研究分析意見或建議，</text:span><text:span text:style-name="T22">由客戶自行決定買賣口數及價格，</text:span><text:span text:style-name="T23">再</text:span><text:span text:style-name="T24">透過該</text:span><text:span text:style-name="T25">投資</text:span><text:span text:style-name="T26">顧問公司或行號以電話下單至境外經紀商執行外幣保證金交易，或由</text:span><text:span text:style-name="T27">該</text:span><text:span text:style-name="T28">投資</text:span><text:span text:style-name="T29">顧問公司或行號代客戶全權操作外幣保證金交易。</text:span></text:p>
        </text:list-item>
        <text:list-item>
          <text:p text:style-name="P30">依期貨交易法第82條第1項規定，經營期貨經理事業（即從事全權委託期貨交易業務者）、期貨顧問事業，須經主管機關之許可並發給許可證照，始得營業，故上開經營外幣保證金交易之投資顧問公司或行號，如係接受客戶委任，就外匯保證金交易進行分析、判斷，並基於該分析、判斷，為委任人執行外匯保證金交易者，屬違法經營期貨經理事業；如係為獲取報酬，經營或提供外匯保證金交易之研究分析意見或推介建議者，屬違法經營期貨顧問事業。</text:p>
        </text:list-item>
        <text:list-item>
          <text:p text:style-name="P31"><text:span text:style-name="T32">未經許可擅自經營期貨經理事業或期貨顧問事業者，依期貨交易法第</text:span><text:span text:style-name="T33">112</text:span><text:span text:style-name="T34">條</text:span><text:span text:style-name="T35">第</text:span><text:span text:style-name="T36">5</text:span><text:span text:style-name="T37">項</text:span><text:span text:style-name="T38">第</text:span><text:span text:style-name="T39">5</text:span><text:span text:style-name="T40">款規定，處</text:span><text:span text:style-name="T41">7</text:span><text:span text:style-name="T42">年以下有期徒刑，得併科新臺幣</text:span><text:span text:style-name="T43">300</text:span><text:span text:style-name="T44">萬元以下罰金。</text:span></text:p>
        </text:list-item>
        <text:list-item>
          <text:p text:style-name="P45"><text:span text:style-name="T46">目前除</text:span><text:span text:style-name="T47">經中央銀行</text:span><text:span text:style-name="T48">及本會</text:span><text:span text:style-name="T49">許可辦理外幣保證金交易之銀行外，任何人（包括公司、行號或個人）經營外幣保證金交易業務，均應受期貨交易法之規範。</text:span></text:p>
        </text:list-item>
      </text:list>
      <text:soft-page-break/>
      <text:p text:style-name="P50">期貨空中交易</text:p>
      <text:list text:style-name="LFO12" text:continue-numbering="true">
        <text:list-item>
          <text:p text:style-name="P51"><text:span text:style-name="T52">案例：</text:span><text:span text:style-name="T53">王先生與朋友聚餐，聊到期貨交易本小利大，只要看對方向就可迅速賺進大筆財富，朋友並介紹可透過某業者下單，不須繳交保證金，一樣可參與期貨交易，王先生不知是否可參加此種交易？</text:span></text:p>
        </text:list-item>
        <text:list-item>
          <text:p text:style-name="P54"><text:span text:style-name="T55">案例分析：</text:span></text:p>
        </text:list-item>
      </text:list>
      <text:list text:style-name="LFO10" text:continue-numbering="true">
        <text:list-item>
          <text:p text:style-name="P56">王先生所遇到的情況為非法期貨空中交易，此種非法交易經營者通常透過傳單、網站或熟人介紹等方式招攬客戶，客戶開戶後被告知入金帳戶，於完成入金後，依據違法業者提供之下單代號，以電話或網際網路下單，約定以委託後一定時間之臺灣期貨交易所某上市商品（主要為臺股指數期貨）之價格為委託價位（通常為下單後之下一分鐘0秒（例如11點5分20秒下單者，則以11點6分0秒之價位為準）；或為下單後之下一分鐘第一筆見價成交，但如果超過50秒，則為下單後之下二分鐘第一筆見價成交（例如11點5分51秒下單者，則以11點7分之第一筆見價成交）；或為業者所指定之其它方式），客戶輸贏以該商品實際成交價格為準，每日收盤後以現金結算損益，由於委託單並未進入合法集中市場撮合交易，違法業者通常選擇交易人最容易取得之資訊廠商資訊為成交依據，向交易人回報成交價位。上開違法業者常以不需繳交期貨交易稅、免收保證金或僅收取臺灣期貨交易所規定原始保證金之10%~30%等低交易成本方式吸引客戶。</text:p>
        </text:list-item>
        <text:list-item>
          <text:p text:style-name="P57">依期貨交易法第8條、第45條及第56條規定，經營期貨交易所、期貨結算機構、期貨商業務，須經主管機關之許可並發給許可證照，始得營業，故上開非法空中交易經營者，如係提供期貨商品供交易人從事交易並予以撮合，屬違法經營期貨交易所業務；如係辦理前開交易之結算、交割及擔保期貨交易之履約者，屬違法經營期貨結算機構業務；如係接受交易人從事開戶、受託、執行及結算交割期貨交易，屬違法經營期貨商業務。</text:p>
        </text:list-item>
        <text:list-item>
          <text:p text:style-name="P58">未經許可擅自經營期貨交易所、期貨結算機構或期貨商業務者，依期貨交易法第112條第5項第1款、第2款、第3款規定，處7年以下有期徒刑，得併科新臺幣300萬元以下罰金。</text:p>
        </text:list-item>
        <text:list-item>
          <text:p text:style-name="P59"><text:span text:style-name="T60">如交易人有意委託期貨商從事期貨交易業務，可</text:span><text:span text:style-name="T61">就</text:span><text:span text:style-name="T62">本會</text:span><text:span text:style-name="T63">核准的業者中，洽詢合意的期貨商簽訂期貨交易契約</text:span><text:span text:style-name="T64">後，從事期貨交易</text:span><text:span text:style-name="T65">，以維護權益</text:span><text:span text:style-name="T66">。</text:span></text:p>
        </text:list-item>
      </text:list>
      <text:soft-page-break/>
      <text:p text:style-name="P67"><text:span text:style-name="T68">非法代操</text:span></text:p>
      <text:list text:style-name="LFO15" text:continue-numbering="true">
        <text:list-item>
          <text:p text:style-name="P69"><text:span text:style-name="T70">案例：</text:span><text:span text:style-name="T71">吳先生</text:span><text:span text:style-name="T72">與</text:span><text:span text:style-name="T73">朋友聊天</text:span><text:span text:style-name="T74">，</text:span><text:span text:style-name="T75">朋友談</text:span><text:span text:style-name="T76">到</text:span><text:span text:style-name="T77">前幾天參加一講座，主講人對</text:span><text:span text:style-name="T78">期貨交易</text:span><text:span text:style-name="T79">很有心得，操作也是賺多賠少，只要有相當的資金還可與現貨商品組成多空都賺的投資組合，</text:span><text:span text:style-name="T80">吳先生</text:span><text:span text:style-name="T81">想試試看，不知獲利是否如他人所說的豐厚？</text:span></text:p>
        </text:list-item>
        <text:list-item>
          <text:p text:style-name="P82"><text:span text:style-name="T83">案例分析：</text:span></text:p>
        </text:list-item>
      </text:list>
      <text:list text:style-name="LFO14" text:continue-numbering="true">
        <text:list-item>
          <text:p text:style-name="P84">吳先生所遇到的情況為非法代操，非法代操多以誇張的操作績效來慫恿交易人投入資金，且多強調獲利高，但對風險卻避而不談。由於非法代操常宣稱操作績效十分優異或甚至保證獲利，以致當實際發生虧損時容易與客戶產生紛爭，另非法代操常為了賺取佣金，反覆進行不必要的交易，侵蝕交易人的本金及獲利，且投資一定有風險，其保證獲利當然不可信任。</text:p>
        </text:list-item>
        <text:list-item>
          <text:p text:style-name="P85"><text:span text:style-name="T86">依期貨交易</text:span><text:span text:style-name="T87">法第</text:span><text:span text:style-name="T88">82</text:span><text:span text:style-name="T89">條第</text:span><text:span text:style-name="T90">1</text:span><text:span text:style-name="T91">項規定，經營期貨經理事業</text:span><text:span text:style-name="T92">（即從事全權委託期貨交易業務者）</text:span><text:span text:style-name="T93">，</text:span><text:span text:style-name="T94">須經主管機關之許可並發給許可證照，始得營業，故上開經營</text:span><text:span text:style-name="T95">非法代操者，</text:span><text:span text:style-name="T96">如</text:span><text:span text:style-name="T97">係</text:span><text:span text:style-name="T98">接受客戶委任</text:span><text:span text:style-name="T99">，對委託人</text:span><text:span text:style-name="T100">之委託資產，就有關期貨交易、期貨相關現貨商品或其他經主管機關核准項目之交易或投資為分析、判斷，並基於該分析、判斷，為委任人執行交易或投資之業務者，</text:span><text:span text:style-name="T101">屬違法經營期貨經理事業。</text:span></text:p>
        </text:list-item>
        <text:list-item>
          <text:p text:style-name="P102"><text:span text:style-name="T103">未經許可擅自經營期貨經理事業者，依期</text:span><text:span text:style-name="T104">貨交易法第</text:span><text:span text:style-name="T105">112</text:span><text:span text:style-name="T106">條</text:span><text:span text:style-name="T107">第</text:span><text:span text:style-name="T108">5</text:span><text:span text:style-name="T109">項</text:span><text:span text:style-name="T110">第</text:span><text:span text:style-name="T111">5</text:span><text:span text:style-name="T112">款規定，處</text:span><text:span text:style-name="T113">7</text:span><text:span text:style-name="T114">年以下有期徒刑，得併科新臺幣</text:span><text:span text:style-name="T115">300</text:span><text:span text:style-name="T116">萬元以下罰金。</text:span></text:p>
        </text:list-item>
        <text:list-item>
          <text:p text:style-name="P117"><text:span text:style-name="T118">如交易人有意委託期貨經理事業從事全權委託期貨交易業務，可</text:span><text:span text:style-name="T119">就</text:span><text:span text:style-name="T120">本會</text:span><text:span text:style-name="T121">核准的業者中，洽詢合意的期貨經理事業委託操作，並簽訂期貨交易全權委任契約，以維護權益</text:span><text:span text:style-name="T122">。</text:span></text:p>
        </text:list-item>
      </text:list>
      <text:soft-page-break/>
      <text:p text:style-name="P123"><text:span text:style-name="T124">以期貨分析系統軟體招收會員</text:span></text:p>
      <text:list text:style-name="LFO16" text:continue-numbering="true">
        <text:list-item>
          <text:p text:style-name="P125"><text:span text:style-name="T126">案例：</text:span><text:span text:style-name="T127">蕭先生於第四台</text:span><text:span text:style-name="T128">財經頻道</text:span><text:span text:style-name="T129">看到由某</text:span><text:span text:style-name="T130">資訊</text:span><text:span text:style-name="T131">公司副總</text:span><text:span text:style-name="T132">主持</text:span><text:span text:style-name="T133">之「操作致富」節目，該副總於節目中宣稱只要加入會員，就可使用該公司開發之</text:span><text:span text:style-name="T134">「</text:span><text:span text:style-name="T135">鑽石指標</text:span><text:span text:style-name="T136">」</text:span><text:span text:style-name="T137">期貨分析系統；民眾只要擁</text:span><text:span text:style-name="T138">有</text:span><text:span text:style-name="T139">該系統</text:span><text:span text:style-name="T140">，在期貨操作上</text:span><text:span text:style-name="T141">，即可</text:span><text:span text:style-name="T142">輕鬆</text:span><text:span text:style-name="T143">獲利。該系統操作簡單</text:span><text:span text:style-name="T144">，</text:span><text:span text:style-name="T145">只須在出現</text:span><text:span text:style-name="T146">紅</text:span><text:span text:style-name="T147">色訊號時</text:span><text:span text:style-name="T148">買進，就能買在起漲點，</text:span><text:span text:style-name="T149">出現</text:span><text:span text:style-name="T150">綠</text:span><text:span text:style-name="T151">色訊號時</text:span><text:span text:style-name="T152">賣出，就能賣在起跌點</text:span><text:span text:style-name="T153">。</text:span><text:span text:style-name="T154">所以</text:span><text:span text:style-name="T155">民眾只</text:span><text:span text:style-name="T156">要每天</text:span><text:span text:style-name="T157">在</text:span><text:span text:style-name="T158">上班前把</text:span><text:span text:style-name="T159">系統設定</text:span><text:span text:style-name="T160">好，</text:span><text:span text:style-name="T161">即可輕鬆獲利。蕭先生不知該資訊公司以期貨分析系統軟體招攬付費會員之行為是否合法？</text:span></text:p>
        </text:list-item>
        <text:list-item>
          <text:p text:style-name="P162"><text:span text:style-name="T163">案例分析：</text:span></text:p>
        </text:list-item>
      </text:list>
      <text:list text:style-name="LFO17" text:continue-numbering="true">
        <text:list-item>
          <text:p text:style-name="P164"><text:span text:style-name="T165">市面上時有資訊公司</text:span><text:span text:style-name="T166">透過</text:span><text:span text:style-name="T167">網際網路之網站、部落格或電視財經節目</text:span><text:span text:style-name="T168">，</text:span><text:span text:style-name="T169">推介</text:span><text:span text:style-name="T170">該公司之期貨分析系統軟體，以</text:span><text:span text:style-name="T171">招攬</text:span><text:span text:style-name="T172">民眾加入付費會員。前開期貨分析系統軟體多係經由網路下載或到府</text:span><text:span text:style-name="T173">服務</text:span><text:span text:style-name="T174">之方式，安裝於民眾之個人電腦，於民眾繳交會費取得帳號密碼後，即可登錄使用。</text:span><text:span text:style-name="T175">民眾於盤中執行前開軟體後，系統即會出現買賣訊息，民眾可依據系統出現之</text:span><text:span text:style-name="T176">買賣</text:span><text:span text:style-name="T177">訊息自行進行期貨交易或於系統設定自動下單功能後，由系統代為進行交易。</text:span></text:p>
        </text:list-item>
        <text:list-item>
          <text:p text:style-name="P178">依期貨交易法第82條第1項規定，經營期貨顧問事業，須經主管機關之許可並發給許可證照，始得營業，故上開資訊公司推介期貨分析系統軟體以招攬會員，如係為獲取報酬，經營或提供期貨交易之研究分析意見或推介建議者，屬違法經營期貨顧問事業。</text:p>
        </text:list-item>
        <text:list-item>
          <text:p text:style-name="P179"><text:span text:style-name="T180">未經許可擅自經營期貨</text:span><text:span text:style-name="T181">顧問</text:span><text:span text:style-name="T182">事業者，依期貨交易法第</text:span><text:span text:style-name="T183">112</text:span><text:span text:style-name="T184">條</text:span><text:span text:style-name="T185">第</text:span><text:span text:style-name="T186">5</text:span><text:span text:style-name="T187">項</text:span><text:span text:style-name="T188">第</text:span><text:span text:style-name="T189">5</text:span><text:span text:style-name="T190">款規定，處</text:span><text:span text:style-name="T191">7</text:span><text:span text:style-name="T192">年以下有期徒刑，得併科新臺幣</text:span><text:span text:style-name="T193">300</text:span><text:span text:style-name="T194">萬元以下罰金。</text:span></text:p>
        </text:list-item>
        <text:list-item>
          <text:p text:style-name="P195"><text:span text:style-name="T196">如交易人有意委託</text:span><text:span text:style-name="T197">期貨顧問事業</text:span><text:span text:style-name="T198">從事期貨顧問業務，可</text:span><text:span text:style-name="T199">就</text:span><text:span text:style-name="T200">本會</text:span><text:span text:style-name="T201">核准的業者中，洽詢合意的期貨顧問事業提供研究分析意見或</text:span><text:span text:style-name="T202">推介建議，並簽訂期貨顧問契約，以維護權益</text:span><text:span text:style-name="T203">。</text:span></text:p>
        </text:list-item>
      </text:list>
      <text:soft-page-break/>
      <text:p text:style-name="P204"><text:span text:style-name="T205">地下期貨</text:span><text:span text:style-name="T206">地雷</text:span></text:p>
      <text:p text:style-name="P207"><text:span text:style-name="T208">交易人</text:span><text:span text:style-name="T209">如</text:span><text:span text:style-name="T210">從事</text:span><text:span text:style-name="T211">地下期貨將面臨以下風險</text:span><text:span text:style-name="T212">，</text:span><text:span text:style-name="T213">為保障自身權益，從事期貨交易前，應先確認交易業者是否為經主管機關許可之合法期貨業者</text:span><text:span text:style-name="T214">：</text:span></text:p>
      <text:list text:style-name="LFO18" text:continue-numbering="true">
        <text:list-item>
          <text:p text:style-name="P215">非法地下期貨業者常假藉應徵員工方式錄用不知情之大眾，並勸誘其進行外匯操作，之後散佈不實資訊及配合作假的行情波動，使該等員工血本無歸。</text:p>
        </text:list-item>
        <text:list-item>
          <text:p text:style-name="P216">非法地下期貨業者並未將委託單下至臺灣期貨交易所，因此客戶至地下期貨公司下單係與該公司進行對賭，交易人如投資獲利，非法地下期貨業者常因不堪虧損而捲款潛逃，交易人空有帳上利益而無實質進帳。</text:p>
        </text:list-item>
        <text:list-item>
          <text:p text:style-name="P217">非法地下期貨業者多以誇張的操作績效來慫恿交易人投入資金，且多強調獲利高，但對風險卻避而不談，以致當實際發生虧損時容易與客戶產生紛爭，另常為了賺取佣金，反覆進行不必要的交易，侵蝕交易人的本金及獲利。</text:p>
        </text:list-item>
        <text:list-item>
          <text:p text:style-name="P218"><text:span text:style-name="T219">非法</text:span><text:span text:style-name="T220">地下期貨</text:span><text:span text:style-name="T221">業者常以不需</text:span><text:span text:style-name="T222">繳交期貨交易稅</text:span><text:span text:style-name="T223">、</text:span><text:span text:style-name="T224">免</text:span><text:span text:style-name="T225">（少）</text:span><text:span text:style-name="T226">收</text:span><text:span text:style-name="T227">保證金</text:span><text:span text:style-name="T228">等</text:span><text:span text:style-name="T229">方式吸引客戶下單，當客戶</text:span><text:span text:style-name="T230">交易虧損</text:span><text:span text:style-name="T231">繳不出</text:span><text:span text:style-name="T232">錢</text:span><text:span text:style-name="T233">時，即由幫派份子出面威脅恐嚇</text:span><text:span text:style-name="T234">、</text:span><text:span text:style-name="T235">暴力討債甚至押人取贖，</text:span><text:span text:style-name="T236">交易往來缺乏法令保障，</text:span><text:span text:style-name="T237">也</text:span><text:span text:style-name="T238">可能</text:span><text:span text:style-name="T239">遇到</text:span><text:span text:style-name="T240">初期獲利後期賠光、交易糾紛</text:span><text:span text:style-name="T241">或</text:span><text:span text:style-name="T242">求償無門等窘境</text:span><text:span text:style-name="T243">。</text:span></text:p>
        </text:list-item>
        <text:list-item>
          <text:p text:style-name="P244">從事地下期貨交易涉有違反期交法第105條：「任何人不得委託未經主管機關核准經營期貨業之人從事期貨交易」規定情事，可能依同法第119條規定遭處新臺幣12萬至60萬罰鍰。</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09ystyle1" style:display-name="text09y 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Book Antiqua"/>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思潔csj8719</meta:initial-creator>
    <dc:creator>曾祥峰sftzeng</dc:creator>
    <meta:creation-date>2018-02-12T01:14:00Z</meta:creation-date>
    <dc:date>2018-02-12T01:14:00Z</dc:date>
    <meta:print-date>2017-07-28T03:51:00Z</meta:print-date>
    <meta:template xlink:href="Normal.dotm" xlink:type="simple"/>
    <meta:editing-cycles>2</meta:editing-cycles>
    <meta:editing-duration>PT0S</meta:editing-duration>
    <meta:document-statistic meta:page-count="5" meta:paragraph-count="6" meta:word-count="491" meta:character-count="3288" meta:row-count="23" meta:non-whitespace-character-count="2803"/>
  </office:meta>
</office:document-meta>
</file>