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1.251cm" fo:margin-right="-0.85cm" fo:margin-top="0cm" fo:margin-bottom="0.318cm" loext:contextual-spacing="false" fo:text-align="justify" style:justify-single-word="false" fo:text-indent="-2.002cm" style:auto-text-indent="false" style:page-number="auto" style:snap-to-layout-grid="false"/>
    </style:style>
    <style:style style:name="P2" style:family="paragraph" style:parent-style-name="Standard">
      <style:paragraph-properties fo:margin-left="1.247cm" fo:margin-right="0cm" fo:text-align="justify" style:justify-single-word="false" fo:text-indent="-0.748cm" style:auto-text-indent="false" style:snap-to-layout-grid="false"/>
    </style:style>
    <style:style style:name="P3" style:family="paragraph" style:parent-style-name="Standard">
      <style:paragraph-properties fo:margin-left="1.247cm" fo:margin-right="0cm" fo:text-align="justify" style:justify-single-word="false" fo:text-indent="-0.748cm" style:auto-text-indent="false" style:snap-to-layout-grid="false"/>
    </style:style>
    <style:style style:name="P4" style:family="paragraph" style:parent-style-name="Standard">
      <style:paragraph-properties fo:margin-left="0.75cm" fo:margin-right="0cm" fo:text-align="justify" style:justify-single-word="false" fo:text-indent="0.224cm" style:auto-text-indent="false" style:snap-to-layout-grid="false"/>
    </style:style>
    <style:style style:name="P5" style:family="paragraph" style:parent-style-name="Standard">
      <style:paragraph-properties fo:margin-left="0.75cm" fo:margin-right="0cm" fo:text-indent="0.224cm" style:auto-text-indent="false" style:snap-to-layout-grid="false"/>
    </style:style>
    <style:style style:name="P6" style:family="paragraph" style:parent-style-name="純文字">
      <style:paragraph-properties fo:margin-top="0.445cm" fo:margin-bottom="0.318cm" loext:contextual-spacing="false" fo:line-height="0.635cm" fo:text-align="center" style:justify-single-word="false"/>
    </style:style>
    <style:style style:name="P7" style:family="paragraph" style:parent-style-name="純文字">
      <style:paragraph-properties fo:margin-left="0.49cm" fo:margin-right="0cm" fo:line-height="120%" fo:text-indent="-0.042cm" style:auto-text-indent="false" style:snap-to-layout-grid="false"/>
    </style:style>
    <style:style style:name="P8" style:family="paragraph" style:parent-style-name="純文字">
      <style:paragraph-properties fo:margin-left="0.75cm" fo:margin-right="0cm" fo:line-height="120%" fo:text-indent="0.002cm" style:auto-text-indent="false" style:snap-to-layout-grid="false"/>
    </style:style>
    <style:style style:name="P9" style:family="paragraph" style:parent-style-name="純文字">
      <style:paragraph-properties fo:margin-left="0.75cm" fo:margin-right="0cm" fo:line-height="120%" fo:text-indent="0.014cm" style:auto-text-indent="false" style:snap-to-layout-grid="false"/>
    </style:style>
    <style:style style:name="P10" style:family="paragraph" style:parent-style-name="純文字">
      <style:paragraph-properties fo:margin-left="0.499cm" fo:margin-right="0cm" fo:line-height="120%" fo:text-indent="0.014cm" style:auto-text-indent="false" style:snap-to-layout-grid="false"/>
    </style:style>
    <style:style style:name="P11" style:family="paragraph" style:parent-style-name="純文字">
      <style:paragraph-properties fo:margin-left="0.75cm" fo:margin-right="0cm" fo:margin-top="0.318cm" fo:margin-bottom="0cm" loext:contextual-spacing="false" fo:line-height="0.706cm" fo:text-indent="0cm" style:auto-text-indent="false"/>
    </style:style>
    <style:style style:name="P12" style:family="paragraph" style:parent-style-name="純文字">
      <style:paragraph-properties fo:margin-left="0.75cm" fo:margin-right="0cm" fo:line-height="0.706cm" fo:text-indent="0cm" style:auto-text-indent="false"/>
    </style:style>
    <style:style style:name="P13" style:family="paragraph" style:parent-style-name="純文字">
      <style:paragraph-properties fo:margin-left="0.75cm" fo:margin-right="0cm" fo:line-height="0.706cm" fo:text-indent="0.224cm" style:auto-text-indent="false"/>
    </style:style>
    <style:style style:name="P14" style:family="paragraph" style:parent-style-name="Footer">
      <style:paragraph-properties fo:text-align="center" style:justify-single-word="false"/>
    </style:style>
    <style:style style:name="T1" style:family="text">
      <style:text-properties fo:font-size="10pt" style:font-size-asian="10pt" style:font-size-complex="10pt"/>
    </style:style>
    <style:style style:name="T2" style:family="text">
      <style:text-properties fo:font-size="10pt" fo:background-color="#ffffff" loext:char-shading-value="0" style:font-size-asian="10pt" style:font-size-complex="10pt"/>
    </style:style>
    <style:style style:name="T3" style:family="text">
      <style:text-properties fo:font-size="10pt" style:font-name-asian="標楷體" style:font-size-asian="10pt" style:font-size-complex="10pt"/>
    </style:style>
    <style:style style:name="T4" style:family="text">
      <style:text-properties fo:font-size="10pt" fo:font-weight="bold" style:font-name-asian="標楷體" style:font-size-asian="10pt" style:font-weight-asian="bold" style:font-size-complex="10pt"/>
    </style:style>
    <style:style style:name="T5" style:family="text">
      <style:text-properties style:font-name="Times New Roman" fo:font-size="22pt" fo:font-weight="bold" style:font-name-asian="標楷體" style:font-size-asian="22pt" style:language-asian="zh" style:country-asian="TW" style:font-weight-asian="bold" style:font-name-complex="Times New Roman" style:font-weight-complex="bold"/>
    </style:style>
    <style:style style:name="T6" style:family="text">
      <style:text-properties style:font-name="Times New Roman" fo:font-size="22pt" fo:language="en" fo:country="US" fo:font-weight="bold" style:font-name-asian="標楷體" style:font-size-asian="22pt" style:language-asian="zh" style:country-asian="TW" style:font-weight-asian="bold" style:font-name-complex="Times New Roman" style:font-weight-complex="bold"/>
    </style:style>
    <style:style style:name="T7" style:family="text">
      <style:text-properties style:font-name="Times New Roman" fo:font-size="13.5pt" style:font-name-asian="標楷體" style:font-size-asian="13.5pt" style:font-name-complex="Times New Roman" style:font-size-complex="13.5pt"/>
    </style:style>
    <style:style style:name="T8" style:family="text">
      <style:text-properties style:font-name="Times New Roman" fo:font-size="13.5pt" style:font-name-asian="標楷體" style:font-size-asian="13.5pt" style:font-name-complex="Times New Roman" style:font-size-complex="13.5pt"/>
    </style:style>
    <style:style style:name="T9" style:family="text">
      <style:text-properties style:font-name="Times New Roman" fo:font-size="13.5pt" style:font-name-asian="標楷體" style:font-size-asian="13.5pt" style:language-asian="zh" style:country-asian="TW" style:font-name-complex="Times New Roman" style:font-size-complex="13.5pt"/>
    </style:style>
    <style:style style:name="T10" style:family="text">
      <style:text-properties style:font-name="Times New Roman" fo:font-size="13.5pt" style:font-name-asian="標楷體" style:font-size-asian="13.5pt" style:language-asian="zh" style:country-asian="TW" style:font-name-complex="Times New Roman" style:font-size-complex="13.5pt"/>
    </style:style>
    <style:style style:name="T11" style:family="text">
      <style:text-properties style:font-name="Times New Roman" fo:font-size="13.5pt" style:font-name-asian="標楷體" style:font-size-asian="13.5pt" style:language-asian="zh" style:country-asian="TW" style:font-name-complex="Times New Roman" style:font-size-complex="13.5pt"/>
    </style:style>
    <style:style style:name="T12" style:family="text">
      <style:text-properties style:font-name="Times New Roman" fo:font-size="13.5pt" style:font-name-asian="Times New Roman" style:font-size-asian="13.5pt" style:language-asian="zh" style:country-asian="TW" style:font-name-complex="Times New Roman" style:font-size-complex="13.5pt"/>
    </style:style>
    <style:style style:name="T13" style:family="text">
      <style:text-properties style:font-name="Times New Roman" fo:font-size="13.5pt" style:font-name-asian="Times New Roman" style:font-size-asian="13.5pt" style:language-asian="zh" style:country-asian="TW" style:font-name-complex="Times New Roman" style:font-size-complex="13.5pt"/>
    </style:style>
    <style:style style:name="T14" style:family="text">
      <style:text-properties style:font-name="Times New Roman" fo:font-size="13.5pt" style:font-name-asian="Times New Roman" style:font-size-asian="13.5pt" style:font-name-complex="Times New Roman" style:font-size-complex="13.5pt"/>
    </style:style>
    <style:style style:name="T15" style:family="text">
      <style:text-properties style:font-name="Times New Roman" fo:font-size="13.5pt" fo:language="en" fo:country="US" style:font-name-asian="標楷體" style:font-size-asian="13.5pt" style:font-name-complex="Times New Roman" style:font-size-complex="13.5pt"/>
    </style:style>
    <style:style style:name="T16" style:family="text">
      <style:text-properties style:font-name="Times New Roman" fo:font-size="13.5pt" fo:language="en" fo:country="US" style:font-name-asian="標楷體" style:font-size-asian="13.5pt" style:font-name-complex="Times New Roman" style:font-size-complex="13.5pt" style:font-weight-complex="bold"/>
    </style:style>
    <style:style style:name="T17" style:family="text">
      <style:text-properties style:font-name="Times New Roman" fo:font-size="13.5pt" fo:language="en" fo:country="US" style:font-name-asian="標楷體" style:font-size-asian="13.5pt" style:language-asian="zh" style:country-asian="TW" style:font-name-complex="Times New Roman" style:font-size-complex="13.5pt"/>
    </style:style>
    <style:style style:name="T18" style:family="text">
      <style:text-properties style:font-name="Times New Roman" fo:font-size="13.5pt" fo:language="en" fo:country="US" style:font-name-asian="標楷體" style:font-size-asian="13.5pt" style:language-asian="zh" style:country-asian="TW" style:font-name-complex="Times New Roman" style:font-size-complex="13.5pt"/>
    </style:style>
    <style:style style:name="T19" style:family="text">
      <style:text-properties style:font-name="Times New Roman" fo:font-size="13.5pt" fo:language="en" fo:country="US" style:font-name-asian="標楷體" style:font-size-asian="13.5pt" style:language-asian="zh" style:country-asian="TW" style:font-name-complex="Times New Roman" style:font-size-complex="13.5pt"/>
    </style:style>
    <style:style style:name="T20" style:family="text">
      <style:text-properties style:font-name="Times New Roman" fo:font-size="13.5pt" fo:language="en" fo:country="US" style:font-name-asian="Times New Roman" style:font-size-asian="13.5pt" style:font-name-complex="Times New Roman" style:font-size-complex="13.5pt"/>
    </style:style>
    <style:style style:name="T21" style:family="text">
      <style:text-properties style:font-name="Times New Roman" style:font-name-asian="標楷體"/>
    </style:style>
    <style:style style:name="T22" style:family="text">
      <style:text-properties fo:font-size="13.5pt" style:font-name-asian="標楷體" style:font-size-asian="13.5pt" style:font-size-complex="13.5pt"/>
    </style:style>
    <style:style style:name="T23" style:family="text">
      <style:text-properties fo:font-size="13.5pt" style:font-name-asian="標楷體" style:font-size-asian="13.5pt" style:font-size-complex="13.5pt"/>
    </style:style>
    <style:style style:name="T24" style:family="text">
      <style:text-properties fo:font-size="13.5pt" style:font-name-asian="標楷體" style:font-size-asian="13.5pt" style:font-size-complex="13.5pt"/>
    </style:style>
    <style:style style:name="T25" style:family="text">
      <style:text-properties fo:font-size="13.5pt" style:font-name-asian="標楷體" style:font-size-asian="13.5pt" style:font-size-complex="13.5pt" style:font-weight-complex="bold"/>
    </style:style>
    <style:style style:name="T26" style:family="text">
      <style:text-properties fo:font-size="13.5pt" style:font-name-asian="Times New Roman" style:font-size-asian="13.5pt" style:font-size-complex="13.5pt"/>
    </style:style>
    <style:style style:name="T27" style:family="text">
      <style:text-properties fo:font-size="13.5pt" style:font-name-asian="Times New Roman" style:font-size-asian="13.5pt" style:font-size-complex="13.5pt"/>
    </style:style>
    <style:style style:name="T28" style:family="text">
      <style:text-properties fo:color="#000000" style:font-name="Times New Roman" fo:font-size="13.5pt" fo:background-color="#ffffff" loext:char-shading-value="0" style:font-size-asian="13.5pt" style:font-name-complex="Times New Roman" style:font-size-complex="13.5pt"/>
    </style:style>
    <style:style style:name="T29" style:family="text">
      <style:text-properties fo:color="#000000" style:font-name="Times New Roman" fo:font-size="13.5pt" fo:background-color="#ffffff" loext:char-shading-value="0" style:font-size-asian="13.5pt" style:font-name-complex="Times New Roman" style:font-size-complex="13.5pt"/>
    </style:style>
    <style:style style:name="T30" style:family="text">
      <style:text-properties fo:color="#000000" style:font-name="Times New Roman" fo:font-size="13.5pt" fo:language="en" fo:country="US" fo:background-color="#ffffff" loext:char-shading-value="0" style:font-size-asian="13.5pt" style:font-name-complex="Times New Roman" style:font-size-complex="13.5pt"/>
    </style:style>
    <style:style style:name="T31" style:family="text">
      <style:text-properties fo:color="#000000" fo:font-size="13.5pt" fo:background-color="#ffffff" loext:char-shading-value="0" style:font-size-asian="13.5pt" style:font-size-complex="13.5pt"/>
    </style:style>
    <style:style style:name="T32" style:family="text">
      <style:text-properties fo:color="#000000" fo:font-size="13.5pt" fo:background-color="#ffffff" loext:char-shading-value="0" style:font-size-asian="13.5pt" style:font-size-complex="13.5pt"/>
    </style:style>
    <style:style style:name="T33" style:family="text">
      <style:text-properties fo:color="#000000" fo:font-size="13.5pt" style:font-name-asian="細明體" style:font-size-asian="13.5pt" style:font-size-complex="13.5pt"/>
    </style:style>
    <style:style style:name="T34" style:family="text">
      <style:text-properties fo:font-size="9pt" style:font-name-asian="Times New Roman" style:font-size-asian="9pt" style:font-size-complex="13.5pt"/>
    </style:style>
    <style:style style:name="T35" style:family="text">
      <style:text-properties style:font-name="標楷體" fo:font-size="13.5pt" style:font-name-asian="標楷體" style:font-size-asian="13.5pt" style:font-name-complex="標楷體" style:font-size-complex="1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ppendix</text:span><text:span text:style-name="T2"> 1 - </text:span><text:span text:style-name="T3">The undertaking stating that persons provided in Paragraph 1, Article 5 of the Financial Technology Development and Innovative Experimentation Act are free of any of the circumstances under the subparagraphs of the same paragraph</text:span></text:p>
      <text:p text:style-name="P6"><text:span text:style-name="T6">Undertaking Stating </text:span></text:p>
      <text:p text:style-name="P7"><text:span text:style-name="T9">I , the applicant of ＿</text:span><text:span text:style-name="T12">_______</text:span><text:span text:style-name="T9">＿＿＿＿＿＿＿</text:span><text:span text:style-name="T12">(</text:span><text:span text:style-name="T7">Please fill in the name of the experimental business</text:span><text:span text:style-name="T9">) <text:s/></text:span><text:span text:style-name="T15">Financial Technology Innovative Experimentation, as the (please mark and select your identiy)</text:span></text:p>
      <text:p text:style-name="P8"><text:span text:style-name="T7">□</text:span><text:span text:style-name="T9">（</text:span><text:span text:style-name="T28">Individual</text:span><text:span text:style-name="T17">）</text:span><text:span text:style-name="T28">Himself / Herself / </text:span><text:span text:style-name="T9">Agent</text:span></text:p>
      <text:p text:style-name="P9"><text:span text:style-name="T7">□</text:span><text:span text:style-name="T9">（</text:span><text:span text:style-name="T28">Sole Proprietorship or Partnership</text:span><text:span text:style-name="T9">）</text:span><text:span text:style-name="T30">Re</text:span><text:span text:style-name="T28">sponsible person </text:span><text:span text:style-name="T17">/</text:span><text:span text:style-name="T17"> </text:span><text:span text:style-name="T28">Agent</text:span></text:p>
      <text:p text:style-name="P9"><text:span text:style-name="T7">□</text:span><text:span text:style-name="T9">（</text:span><text:span text:style-name="T28">Legal person</text:span><text:span text:style-name="T17">）</text:span><text:span text:style-name="T30">Representative</text:span></text:p>
      <text:p text:style-name="P9"><text:span text:style-name="T7">□</text:span><text:span text:style-name="T14"> <text:s/></text:span><text:span text:style-name="T28">Key manager</text:span></text:p>
      <text:p text:style-name="P10"><text:span text:style-name="T17">hereby d</text:span><text:span text:style-name="T9">eclare my statement as the following (please mark)：</text:span></text:p>
      <text:p text:style-name="P2"><text:span text:style-name="T22">□</text:span><text:span text:style-name="T26"> </text:span><text:span text:style-name="T34"><text:s/></text:span><text:span text:style-name="T22">I have n</text:span><text:span text:style-name="T31">one of the circumstances specified under the subparagraphs of Article 30 of the Company Act</text:span><text:span text:style-name="T22">.</text:span></text:p>
      <text:p text:style-name="P2"><text:span text:style-name="T22">□</text:span><text:span text:style-name="T26"> <text:s/></text:span><text:span text:style-name="T22">I </text:span><text:span text:style-name="T33">have not </text:span><text:span text:style-name="T31"> received a final and un-appealable sentence for a violation of the Banking Act, the Financial Holding Company Act, the Trust Enterprise Act, the Act Governing Bills Finance Business, the Financial Asset Securitization Act, the Real Estate Securitization Act, the Insurance Act, the Securities and Exchange Act, the Futures Trading Act, the Securities Investment Trust and Consulting Act, the Foreign Exchange Regulation, the Credit Cooperative Act, the Agricultural Finance Act, the Farmers Association Act, the Fishermen’s Association Act, the Money Laundering Control Act, the Act Governing Issuance of Electronic Stored Value Cards, or the Act Governing Electronic Payment Institutions, and the sentence has not yet been completed, or five years have not yet elapsed since the completion of the sentence</text:span><text:span text:style-name="T31">,</text:span><text:span text:style-name="T31"> </text:span><text:span text:style-name="T31">expir</text:span><text:span text:style-name="T31">y</text:span><text:span text:style-name="T31"> of</text:span><text:span text:style-name="T31"> probation, or granting of pardon, as the case may be. </text:span></text:p>
      <text:p text:style-name="P2"><text:span text:style-name="T22">□</text:span><text:span text:style-name="T26"> <text:s/></text:span><text:span text:style-name="T22">I </text:span><text:span text:style-name="T22">ha</text:span><text:span text:style-name="T22">ve not</text:span><text:span text:style-name="T22"> </text:span><text:span text:style-name="T22">been ordered by the competent authority to be replaced or discharged of duty due to a violation of the Banking Act, the Financial Holding Company Act, the Trust Enterprise Act, the Act Governing Bills Finance Business, the Financial Asset Securitization Act, the Real Estate Securitization Act, the Insurance Act, the Securities and Exchange Act, the Futures Trading Act, the Securities Investment Trust and Consulting Act, the Credit Cooperative Act, the Agricultural Finance Act, the Farmers Association Act, the Fishermen’s Association Act, the Act Governing Issuance of Electronic Stored Value Cards, or the Act Governing Electronic Payment Institutions, and five years have not yet elapsed since the replacement or discharge.</text:span></text:p>
      <text:p text:style-name="P11"><text:span text:style-name="T9">If there is</text:span><text:span text:style-name="T17"> falsehood</text:span><text:span text:style-name="T9">, I am willing to be sanctioned by law</text:span></text:p>
      <text:p text:style-name="P12"><text:span text:style-name="T9">To </text:span><text:span text:style-name="T17">Financial Supervisory Commission, R.O.C.</text:span></text:p>
      <text:p text:style-name="P13"><text:span text:style-name="T9">D</text:span><text:span text:style-name="T9">eclarant</text:span><text:span text:style-name="T7">：</text:span><text:span text:style-name="T12"> <text:s text:c="26"/></text:span><text:span text:style-name="T12"><text:s text:c="5"/></text:span><text:span text:style-name="T20">(</text:span><text:span text:style-name="T16">Signature</text:span><text:span text:style-name="T15">)</text:span></text:p>
      <text:p text:style-name="P4"><text:span text:style-name="T25">Identity number：</text:span></text:p>
      <text:p text:style-name="P4"><text:span text:style-name="T25">Address：</text:span></text:p>
      <text:p text:style-name="P5"><text:span text:style-name="T25">Declaration day: <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vertical-align="baseline" style:snap-to-layout-grid="false"/>
      <style:text-properties style:font-name="標楷體" fo:font-family="標楷體" style:font-family-generic="script" fo:font-size="9pt" style:font-name-asian="標楷體" style:font-family-asian="標楷體" style:font-family-generic-asian="script" style:font-size-asian="9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78cm" fo:margin-right="0cm" style:line-height-at-least="0.564cm" fo:text-align="justify" style:justify-single-word="false" fo:text-indent="-1.78cm" style:auto-text-indent="false" style:snap-to-layout-grid="fals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附件" style:family="paragraph" style:parent-style-name="Standard">
      <style:paragraph-properties fo:text-align="justify" style:justify-single-word="false" fo:break-before="page" style:vertical-align="baseline"/>
      <style:text-properties fo:font-size="20pt" style:font-name-asian="標楷體" style:font-family-asian="標楷體" style:font-family-generic-asian="script" style:font-size-asian="20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1.27cm" fo:margin-right="0cm" fo:text-align="justify" style:justify-single-word="false" fo:text-indent="-1.27cm" style:auto-text-indent="false" style:vertical-align="baseline" style:snap-to-layout-grid="false"/>
      <style:text-properties fo:font-size="7pt" style:font-name-asian="標楷體" style:font-family-asian="標楷體" style:font-family-generic-asian="script" style:font-size-asian="7pt" style:font-size-complex="10pt"/>
    </style:style>
    <style:style style:name="本文縮排_20_2" style:display-name="本文縮排 2" style:family="paragraph" style:parent-style-name="Standard">
      <style:paragraph-properties fo:margin-left="1.778cm" fo:margin-right="0cm" fo:text-align="justify" style:justify-single-word="false" fo:text-indent="-1.778cm" style:auto-text-indent="false" style:vertical-align="baseline" style:snap-to-layout-grid="false"/>
      <style:text-properties fo:font-size="8pt" style:font-name-asian="標楷體" style:font-family-asian="標楷體" style:font-family-generic-asian="script" style:font-size-asian="8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華康楷書體W5" fo:font-family="華康楷書體W5" style:font-family-generic="script" fo:font-size="10pt" style:font-name-asian="華康楷書體W5" style:font-family-asian="華康楷書體W5" style:font-family-generic-asian="script" style:font-size-asian="10pt" style:font-size-complex="10pt"/>
    </style:style>
    <style:style style:name="WW-內文縮排" style:family="paragraph" style:parent-style-name="Standard">
      <style:paragraph-properties fo:margin-left="0.847cm" fo:margin-right="0cm" fo:text-indent="0cm" style:auto-text-indent="false"/>
      <style:text-properties style:font-name="華康楷書體W5" fo:font-family="華康楷書體W5" style:font-family-generic="script" fo:font-size="16pt" style:font-name-asian="華康楷書體W5" style:font-family-asian="華康楷書體W5"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0.706cm" style:snap-to-layout-grid="false"/>
      <style:text-properties style:font-name="標楷體" fo:font-family="標楷體" style:font-family-generic="script" fo:font-size="7pt" style:font-name-asian="標楷體" style:font-family-asian="標楷體" style:font-family-generic-asian="script" style:font-size-asian="7pt" style:font-name-complex="標楷體" style:font-family-complex="標楷體" style:font-family-generic-complex="scri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TML_20_預設格式" style:display-name="HTML 預設格式"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style:text-line-through-style="none" style:text-line-through-type="none" style:text-position="0% 100%" fo:text-shadow="none" text:display="tru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font-variant="normal" fo:text-transform="none" fo:color="#000000" style:text-line-through-style="none" style:text-line-through-type="none" style:text-position="0% 100%" fo:text-shadow="none" text:display="tru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variant="normal" fo:text-transform="none" style:text-line-through-style="none" style:text-line-through-type="none" style:text-position="0% 100%" fo:font-size="12pt" fo:text-shadow="none" style:font-size-asian="12pt" text:display="tru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65cm" fo:text-indent="-0.635cm" fo:margin-left="0.66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2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44cm" fo:text-indent="-0.635cm" fo:margin-left="0.64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9cm" fo:text-indent="-0.847cm" fo:margin-left="2.54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9cm" fo:text-indent="-0.847cm" fo:margin-left="5.08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82cm" fo:text-indent="-0.847cm" fo:margin-left="6.78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9cm"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35cm" fo:margin-left="0.68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74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67cm" fo:text-indent="-0.847cm" fo:margin-left="0.66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513cm" fo:text-indent="-0.847cm" fo:margin-left="1.51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36cm" fo:text-indent="-0.847cm" fo:margin-left="2.3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207cm" fo:text-indent="-0.847cm" fo:margin-left="3.20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053cm" fo:text-indent="-0.847cm" fo:margin-left="4.05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9cm" fo:text-indent="-0.847cm" fo:margin-left="4.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747cm" fo:text-indent="-0.847cm" fo:margin-left="5.74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593cm" fo:text-indent="-0.847cm" fo:margin-left="6.59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44cm" fo:text-indent="-0.847cm" fo:margin-left="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67cm" fo:text-indent="-0.794cm" fo:margin-left="0.66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566cm" fo:text-indent="-0.847cm" fo:margin-left="1.56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413cm" fo:text-indent="-0.847cm" fo:margin-left="2.41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26cm" fo:text-indent="-0.847cm" fo:margin-left="3.2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953cm" fo:text-indent="-0.847cm" fo:margin-left="4.95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8cm" fo:text-indent="-0.847cm" fo:margin-left="5.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493cm"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635cm" fo:margin-left="0.68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538cm" fo:text-indent="-0.741cm" fo:margin-left="0.53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49cm" fo:text-indent="-0.847cm" fo:margin-left="1.4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337cm" fo:text-indent="-0.847cm" fo:margin-left="2.33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03cm" fo:text-indent="-0.847cm" fo:margin-left="4.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877cm" fo:text-indent="-0.847cm" fo:margin-left="4.87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724cm" fo:text-indent="-0.847cm" fo:margin-left="5.72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57cm" fo:text-indent="-0.847cm" fo:margin-left="6.5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417cm" fo:text-indent="-0.847cm" fo:margin-left="7.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97cm" fo:text-indent="-0.9cm" fo:margin-left="0.9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764cm" fo:text-indent="-0.847cm" fo:margin-left="1.764cm"/>
        </style:list-level-properties>
      </text:list-level-style-number>
      <text:list-level-style-number text:level="3" text:style-name="WW8Num27z2" style:num-prefix="(" style:num-suffix=")" style:num-format="一, 二, 三, ...">
        <style:list-level-properties text:list-level-position-and-space-mode="label-alignment">
          <style:list-level-label-alignment text:label-followed-by="listtab" text:list-tab-stop-position="2.399cm" fo:text-indent="-0.635cm" fo:margin-left="2.39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457cm" fo:text-indent="-0.847cm" fo:margin-left="3.4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151cm" fo:text-indent="-0.847cm" fo:margin-left="5.15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91cm" fo:text-indent="-0.847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667cm" fo:text-indent="-0.794cm" fo:margin-left="0.66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566cm" fo:text-indent="-0.847cm" fo:margin-left="1.56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413cm" fo:text-indent="-0.847cm" fo:margin-left="2.41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26cm" fo:text-indent="-0.847cm" fo:margin-left="3.2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953cm" fo:text-indent="-0.847cm" fo:margin-left="4.95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8cm" fo:text-indent="-0.847cm" fo:margin-left="5.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493cm"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4.951cm" fo:text-indent="-0.291cm" fo:margin-left="4.95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676cm" fo:text-indent="-0.714cm" fo:margin-left="0.67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55cm" fo:text-indent="-0.847cm" fo:margin-left="1.65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01cm" fo:text-indent="-0.847cm" fo:margin-left="2.50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617cm" fo:text-indent="-0.635cm" fo:margin-left="0.6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748cm" fo:text-indent="-0.714cm" fo:margin-left="0.74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676cm" fo:text-indent="-0.82cm" fo:margin-left="0.67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549cm" fo:text-indent="-0.847cm" fo:margin-left="1.54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395cm" fo:text-indent="-0.847cm" fo:margin-left="2.39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242cm" fo:text-indent="-0.847cm" fo:margin-left="3.24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623cm" fo:text-indent="-0.635cm" fo:margin-left="0.62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42z0" style:num-prefix="（" style:num-suffix="）" style:num-format="一, 二, 三, ...">
        <style:list-level-properties text:list-level-position-and-space-mode="label-alignment">
          <style:list-level-label-alignment text:label-followed-by="listtab" text:list-tab-stop-position="2.951cm" fo:text-indent="-1.27cm" fo:margin-left="2.95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517cm" fo:text-indent="-0.847cm" fo:margin-left="1.51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64cm" fo:text-indent="-0.767cm" fo:margin-left="0.6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566cm" fo:text-indent="-0.847cm" fo:margin-left="1.56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413cm" fo:text-indent="-0.847cm" fo:margin-left="2.413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26cm" fo:text-indent="-0.847cm" fo:margin-left="3.2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4.953cm" fo:text-indent="-0.847cm" fo:margin-left="4.953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8cm" fo:text-indent="-0.847cm" fo:margin-left="5.8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493cm"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
    </style:style>
    <style:page-layout style:name="Mpm1">
      <style:page-layout-properties fo:page-width="21.001cm" fo:page-height="29.7cm" style:num-format="1" style:print-orientation="portrait" fo:margin-top="1.75cm" fo:margin-bottom="1.3cm" fo:margin-left="2.1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行人募集與發行海外有價證券處理準則相關申報書及附表</dc:title>
    <dc:subject>發行人募集與發行海外有價證券處理準則相關申報書及附表</dc:subject>
    <meta:keyword>募集發行</meta:keyword>
    <meta:keyword>海外有價證券</meta:keyword>
    <meta:keyword>處理準則</meta:keyword>
    <meta:keyword>申報書</meta:keyword>
    <meta:keyword>附表</meta:keyword>
    <dc:description>發行人募集與發行海外有價證券處理準則相關申報書及附表</dc:description>
    <meta:initial-creator>行政院金融監督管理委員會證券期貨局</meta:initial-creator>
    <meta:creation-date>2018-04-21T18:04:00</meta:creation-date>
    <dc:creator>林緯政</dc:creator>
    <dc:date>2019-01-08T08:40:00</dc:date>
    <meta:print-date>2018-04-03T17:52:00</meta:print-date>
    <meta:editing-cycles>60</meta:editing-cycles>
    <meta:editing-duration>PT3H33M</meta:editing-duration>
    <meta:document-statistic meta:table-count="0" meta:image-count="0" meta:object-count="0" meta:page-count="1" meta:paragraph-count="18" meta:word-count="407" meta:character-count="2585" meta:non-whitespace-character-count="2177"/>
    <meta:generator>NDC_ODF_Application_Tools/1.0.3$Windows_X86_64 LibreOffice_project/8ad3e16aadc5e73175a2d44b1abec8638aa18880</meta:generator>
  </office:meta>
</office:document-meta>
</file>