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36cm" fo:margin-left="-0.199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312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4.24cm"/>
    </style:style>
    <style:style style:name="表格1.I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justify" style:justify-single-word="false" style:page-number="auto"/>
      <style:text-properties fo:font-size="18pt" fo:font-weight="bold" style:font-name-asian="標楷體" style:font-size-asian="18pt" style:font-weight-asian="bold" style:font-size-complex="13pt" style:font-weight-complex="bold"/>
    </style:style>
    <style:style style:name="P9" style:family="paragraph" style:parent-style-name="Standard">
      <style:paragraph-properties fo:margin-left="-0.25cm" fo:margin-right="-0.187cm" style:line-height-at-least="0cm" fo:text-align="center" style:justify-single-word="false" fo:text-indent="0cm" style:auto-text-indent="false"/>
      <style:text-properties style:font-name-asian="標楷體" style:font-name-complex="標楷體" style:font-weight-complex="bold"/>
    </style:style>
    <style:style style:name="P10" style:family="paragraph" style:parent-style-name="Standard">
      <style:paragraph-properties fo:margin-left="-0.067cm" fo:margin-right="-0.191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94cm" fo:margin-right="-0.187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94cm" fo:margin-right="-0.187cm" style:line-height-at-least="0cm" fo:text-align="center" style:justify-single-word="false" fo:text-indent="0cm" style:auto-text-indent="false"/>
      <style:text-properties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margin-left="-0.199cm" fo:margin-right="0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25cm" fo:margin-right="-0.178cm" style:line-height-at-least="0cm" fo:text-align="center" style:justify-single-word="false" fo:text-indent="0cm" style:auto-text-indent="false"/>
      <style:text-properties style:font-name-asian="標楷體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 style:font-weight-complex="bold"/>
    </style:style>
    <style:style style:name="T3" style:family="text">
      <style:text-properties style:font-name-asian="標楷體" style:font-name-complex="標楷體" style:font-weight-complex="bold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Times New Roma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Appendix </text:span><text:span text:style-name="T4">2</text:span><text:span text:style-name="T4"> </text:span><text:span text:style-name="T4">-</text:span> Information on Key Managers Carrying Out the Innovative Experiment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9">No.</text:p>
            </table:table-cell>
            <table:table-cell table:style-name="表格1.A1" office:value-type="string">
              <text:p text:style-name="P3">Name</text:p>
            </table:table-cell>
            <table:table-cell table:style-name="表格1.A1" office:value-type="string">
              <text:p text:style-name="P3">Main duty</text:p>
            </table:table-cell>
            <table:table-cell table:style-name="表格1.A1" office:value-type="string">
              <text:p text:style-name="P10"><text:span text:style-name="T6">I</text:span><text:span text:style-name="T6">D number /resident certificate number/</text:span></text:p>
              <text:p text:style-name="P12">Passport number</text:p>
            </table:table-cell>
            <table:table-cell table:style-name="表格1.A1" office:value-type="string">
              <text:p text:style-name="P2"><text:span text:style-name="T2">D</text:span><text:span text:style-name="T2">ate of birth</text:span></text:p>
            </table:table-cell>
            <table:table-cell table:style-name="表格1.A1" office:value-type="string">
              <text:p text:style-name="P13"><text:span text:style-name="T1">Address of domicile or residence</text:span></text:p>
            </table:table-cell>
            <table:table-cell table:style-name="表格1.A1" office:value-type="string">
              <text:p text:style-name="P2">Telephone number</text:p>
            </table:table-cell>
            <table:table-cell table:style-name="表格1.A1" office:value-type="string">
              <text:p text:style-name="P11"><text:span text:style-name="T2">Description of expertise or experience</text:span></text:p>
            </table:table-cell>
            <table:table-cell table:style-name="表格1.I1" office:value-type="string">
              <text:p text:style-name="P3">Note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8cm" fo:margin-right="0cm" style:line-height-at-least="0.564cm" fo:text-align="justify" style:justify-single-word="false" fo:text-indent="-1.78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附件" style:family="paragraph" style:parent-style-name="Standard">
      <style:paragraph-properties fo:text-align="justify" style:justify-single-word="false" fo:break-before="page" style:vertical-align="baselin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 style:vertical-align="baseline" style:snap-to-layout-grid="false"/>
      <style:text-properties fo:font-size="7pt" style:font-name-asian="標楷體" style:font-family-asian="標楷體" style:font-family-generic-asian="script" style:font-size-asian="7pt" style:font-size-complex="10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1.778cm" style:auto-text-indent="false" style:vertical-align="baseline" style:snap-to-layout-gri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標楷體" style:font-family-complex="標楷體" style:font-family-generic-complex="scri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text-shadow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variant="normal" fo:text-transform="none" fo:color="#000000" style:text-line-through-style="none" style:text-line-through-type="none" style:text-position="0% 100%" fo:text-shadow="none" text:display="tru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847cm" fo:margin-left="0.6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513cm" fo:text-indent="-0.847cm" fo:margin-left="1.51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36cm" fo:text-indent="-0.847cm" fo:margin-left="2.3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07cm" fo:text-indent="-0.847cm" fo:margin-left="3.20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794cm" fo:margin-left="0.66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538cm" fo:text-indent="-0.741cm" fo:margin-left="0.5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7cm" fo:text-indent="-0.9cm" fo:margin-left="0.9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794cm" fo:margin-left="0.66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4.951cm" fo:text-indent="-0.291cm" fo:margin-left="4.95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676cm" fo:text-indent="-0.714cm" fo:margin-left="0.67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48cm" fo:text-indent="-0.714cm" fo:margin-left="0.7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76cm" fo:text-indent="-0.82cm" fo:margin-left="0.67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51cm" fo:text-indent="-1.27cm" fo:margin-left="2.95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0.847cm" fo:margin-left="1.51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64cm" fo:text-indent="-0.767cm" fo:margin-left="0.6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page-layout style:name="Mpm1">
      <style:page-layout-properties fo:page-width="29.7cm" fo:page-height="21.001cm" style:num-format="1" style:print-orientation="landscape" fo:margin-top="2.101cm" fo:margin-bottom="1.3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行人募集與發行海外有價證券處理準則相關申報書及附表</dc:title>
    <dc:subject>發行人募集與發行海外有價證券處理準則相關申報書及附表</dc:subject>
    <meta:keyword>募集發行</meta:keyword>
    <meta:keyword>海外有價證券</meta:keyword>
    <meta:keyword>處理準則</meta:keyword>
    <meta:keyword>申報書</meta:keyword>
    <meta:keyword>附表</meta:keyword>
    <dc:description>發行人募集與發行海外有價證券處理準則相關申報書及附表</dc:description>
    <meta:initial-creator>行政院金融監督管理委員會證券期貨局</meta:initial-creator>
    <meta:creation-date>2018-04-20T11:03:00</meta:creation-date>
    <dc:creator>林緯政</dc:creator>
    <dc:date>2019-01-03T16:52:00</dc:date>
    <meta:print-date>2017-02-13T15:41:00</meta:print-date>
    <meta:editing-cycles>17</meta:editing-cycles>
    <meta:editing-duration>PT15M</meta:editing-duration>
    <meta:document-statistic meta:table-count="1" meta:image-count="0" meta:object-count="0" meta:page-count="1" meta:paragraph-count="18" meta:word-count="46" meta:character-count="264" meta:non-whitespace-character-count="236"/>
    <meta:generator>NDC_ODF_Application_Tools/1.0.3$Windows_X86_64 LibreOffice_project/8ad3e16aadc5e73175a2d44b1abec8638aa18880</meta:generator>
  </office:meta>
</office:document-meta>
</file>