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46cm" fo:margin-left="0.016cm" table:align="left" style:writing-mode="lr-tb"/>
    </style:style>
    <style:style style:name="表格1.A" style:family="table-column">
      <style:table-column-properties style:column-width="17.746cm"/>
    </style:style>
    <style:style style:name="表格1.1" style:family="table-row">
      <style:table-row-properties style:min-row-height="4.542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3.418cm" fo:keep-together="auto"/>
    </style:style>
    <style:style style:name="表格1.3" style:family="table-row">
      <style:table-row-properties style:min-row-height="6.241cm" fo:keep-together="auto"/>
    </style:style>
    <style:style style:name="表格1.4" style:family="table-row">
      <style:table-row-properties style:min-row-height="2.979cm" fo:keep-together="auto"/>
    </style:style>
    <style:style style:name="P1" style:family="paragraph" style:parent-style-name="Standard">
      <style:paragraph-properties fo:line-height="120%" fo:text-align="justify" style:justify-single-word="false" style:snap-to-layout-grid="false"/>
    </style:style>
    <style:style style:name="P2" style:family="paragraph" style:parent-style-name="Standard">
      <style:paragraph-properties fo:line-height="120%" fo:text-align="justify" style:justify-single-word="false" style:snap-to-layout-grid="false"/>
    </style:style>
    <style:style style:name="P3" style:family="paragraph" style:parent-style-name="Standard">
      <style:paragraph-properties style:snap-to-layout-gri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8Num16">
      <style:paragraph-properties fo:text-align="justify" style:justify-single-word="false" style:snap-to-layout-grid="false"/>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master-page-name="Standard">
      <style:paragraph-properties fo:margin-top="0.318cm" fo:margin-bottom="0.318cm" loext:contextual-spacing="false" fo:line-height="110%" fo:text-align="center" style:justify-single-word="false" style:page-number="auto" style:snap-to-layout-grid="false"/>
    </style:style>
    <style:style style:name="P8" style:family="paragraph" style:parent-style-name="Standard">
      <style:paragraph-properties fo:margin-left="1.75cm" fo:margin-right="0cm" fo:line-height="120%" fo:text-align="justify" style:justify-single-word="false" fo:text-indent="-1.753cm" style:auto-text-indent="false" style:snap-to-layout-grid="false"/>
    </style:style>
    <style:style style:name="P9" style:family="paragraph" style:parent-style-name="Standard">
      <style:paragraph-properties fo:margin-left="0cm" fo:margin-right="0cm" fo:margin-top="0cm" fo:margin-bottom="0.127cm" loext:contextual-spacing="false" fo:text-align="justify" style:justify-single-word="false" fo:text-indent="-0.25cm" style:auto-text-indent="false" style:snap-to-layout-grid="false"/>
    </style:style>
    <style:style style:name="P10" style:family="paragraph" style:parent-style-name="Standard" style:list-style-name="WW8Num8">
      <style:paragraph-properties fo:margin-left="0.677cm" fo:margin-right="0.049cm" fo:text-align="justify" style:justify-single-word="false" fo:text-indent="-0.42cm" style:auto-text-indent="false" style:snap-to-layout-grid="false"/>
    </style:style>
    <style:style style:name="P11" style:family="paragraph" style:parent-style-name="Standard" style:list-style-name="WW8Num8">
      <style:paragraph-properties fo:margin-left="0.677cm" fo:margin-right="0cm" fo:text-indent="-0.42cm" style:auto-text-indent="false" style:snap-to-layout-grid="false"/>
    </style:style>
    <style:style style:name="P12" style:family="paragraph" style:parent-style-name="Standard" style:list-style-name="WW8Num7">
      <style:paragraph-properties fo:margin-left="1.427cm" fo:margin-right="0cm" fo:text-indent="-0.75cm" style:auto-text-indent="false" style:snap-to-layout-grid="false"/>
    </style:style>
    <style:style style:name="P13" style:family="paragraph" style:parent-style-name="Standard" style:list-style-name="WW8Num17">
      <style:paragraph-properties fo:margin-left="0.677cm" fo:margin-right="0.448cm" fo:margin-top="0cm" fo:margin-bottom="0.064cm" loext:contextual-spacing="true" fo:line-height="0.529cm" fo:text-align="justify" style:justify-single-word="false" fo:text-indent="-0.501cm" style:auto-text-indent="false" style:snap-to-layout-grid="false"/>
    </style:style>
    <style:style style:name="P14" style:family="paragraph" style:parent-style-name="Standard" style:list-style-name="WW8Num18">
      <style:paragraph-properties fo:margin-left="1.177cm" fo:margin-right="0.199cm" fo:margin-top="0cm" fo:margin-bottom="0.064cm" loext:contextual-spacing="true" fo:line-height="0.529cm" fo:text-align="justify" style:justify-single-word="false" fo:text-indent="-0.75cm" style:auto-text-indent="false" style:snap-to-layout-grid="false"/>
    </style:style>
    <style:style style:name="P15" style:family="paragraph" style:parent-style-name="Standard" style:list-style-name="WW8Num13">
      <style:paragraph-properties fo:margin-left="1.177cm" fo:margin-right="0.199cm" fo:margin-top="0cm" fo:margin-bottom="0.064cm" loext:contextual-spacing="false" fo:text-align="justify" style:justify-single-word="false" fo:text-indent="-0.75cm" style:auto-text-indent="false" style:snap-to-layout-grid="false"/>
    </style:style>
    <style:style style:name="P16" style:family="paragraph" style:parent-style-name="Standard" style:list-style-name="WW8Num13">
      <style:paragraph-properties fo:margin-left="1.177cm" fo:margin-right="0.199cm" fo:margin-top="0cm" fo:margin-bottom="0.064cm" loext:contextual-spacing="false" fo:text-align="justify" style:justify-single-word="false" fo:text-indent="-0.75cm" style:auto-text-indent="false" style:snap-to-layout-grid="false"/>
      <style:text-properties fo:color="#000000" fo:background-color="#ffffff"/>
    </style:style>
    <style:style style:name="P17" style:family="paragraph" style:parent-style-name="Standard" style:list-style-name="WW8Num17">
      <style:paragraph-properties fo:margin-left="0.677cm" fo:margin-right="0.199cm" fo:margin-top="0cm" fo:margin-bottom="0.064cm" loext:contextual-spacing="false" fo:line-height="0.529cm" fo:text-align="justify" style:justify-single-word="false" fo:text-indent="-0.501cm" style:auto-text-indent="false" style:snap-to-layout-grid="false"/>
    </style:style>
    <style:style style:name="P18" style:family="paragraph" style:parent-style-name="Standard" style:list-style-name="WW8Num17">
      <style:paragraph-properties fo:margin-left="0.677cm" fo:margin-right="0.199cm" fo:line-height="0.529cm" fo:text-align="justify" style:justify-single-word="false" fo:text-indent="-0.501cm" style:auto-text-indent="false" style:snap-to-layout-grid="false"/>
    </style:style>
    <style:style style:name="P19" style:family="paragraph" style:parent-style-name="Standard" style:list-style-name="WW8Num13">
      <style:paragraph-properties fo:margin-left="1.177cm" fo:margin-right="0.199cm" fo:margin-top="0cm" fo:margin-bottom="0.064cm" loext:contextual-spacing="false" fo:text-align="justify" style:justify-single-word="false" fo:text-indent="-0.847cm" style:auto-text-indent="false" style:snap-to-layout-grid="false"/>
    </style:style>
    <style:style style:name="P20" style:family="paragraph" style:parent-style-name="Standard" style:list-style-name="WW8Num13">
      <style:paragraph-properties fo:margin-left="1.177cm" fo:margin-right="0.199cm" fo:margin-top="0cm" fo:margin-bottom="0.064cm" loext:contextual-spacing="false" fo:text-align="justify" style:justify-single-word="false" fo:text-indent="-0.847cm" style:auto-text-indent="false" style:snap-to-layout-grid="false"/>
    </style:style>
    <style:style style:name="P21" style:family="paragraph" style:parent-style-name="Standard" style:list-style-name="WW8Num13">
      <style:paragraph-properties fo:margin-left="1.177cm" fo:margin-right="0.199cm" fo:margin-top="0cm" fo:margin-bottom="0.064cm" loext:contextual-spacing="false" fo:text-align="justify" style:justify-single-word="false" fo:text-indent="-0.847cm" style:auto-text-indent="false" style:snap-to-layout-grid="false"/>
      <style:text-properties fo:color="#000000" fo:background-color="#ffffff"/>
    </style:style>
    <style:style style:name="P22" style:family="paragraph" style:parent-style-name="Standard" style:list-style-name="WW8Num17">
      <style:paragraph-properties fo:margin-left="0.677cm" fo:margin-right="0.199cm" fo:line-height="0.529cm" fo:text-align="justify" style:justify-single-word="false" fo:text-indent="-0.499cm" style:auto-text-indent="false" style:snap-to-layout-grid="false"/>
    </style:style>
    <style:style style:name="P23" style:family="paragraph" style:parent-style-name="Standard">
      <style:paragraph-properties fo:margin-left="5.853cm" fo:margin-right="0.049cm" fo:text-align="justify" style:justify-single-word="false" fo:text-indent="-5.426cm" style:auto-text-indent="false" style:snap-to-layout-grid="false"/>
      <style:text-properties style:font-name-asian="標楷體" style:font-size-complex="14pt"/>
    </style:style>
    <style:style style:name="P24" style:family="paragraph" style:parent-style-name="Standard">
      <style:paragraph-properties fo:margin-left="5.853cm" fo:margin-right="0.049cm" fo:text-align="justify" style:justify-single-word="false" fo:text-indent="-5.426cm" style:auto-text-indent="false" style:snap-to-layout-grid="false">
        <style:tab-stops>
          <style:tab-stop style:position="7.019cm"/>
        </style:tab-stops>
      </style:paragraph-properties>
    </style:style>
    <style:style style:name="P25" style:family="paragraph" style:parent-style-name="Standard">
      <style:paragraph-properties fo:margin-left="5.853cm" fo:margin-right="0.049cm" fo:text-align="justify" style:justify-single-word="false" fo:text-indent="-5.426cm" style:auto-text-indent="false" style:snap-to-layout-grid="false"/>
    </style:style>
    <style:style style:name="P26" style:family="paragraph" style:parent-style-name="Standard" style:list-style-name="WW8Num11">
      <style:paragraph-properties fo:margin-left="1.251cm" fo:margin-right="0cm" fo:text-align="justify" style:justify-single-word="false" fo:text-indent="-0.499cm" style:auto-text-indent="false" style:snap-to-layout-grid="false"/>
    </style:style>
    <style:style style:name="P27" style:family="paragraph" style:parent-style-name="Text_20_body_20_indent">
      <style:paragraph-properties fo:margin-left="2.251cm" fo:margin-right="0cm" fo:line-height="100%" fo:text-indent="-2.251cm" style:auto-text-indent="false"/>
    </style:style>
    <style:style style:name="P28" style:family="paragraph" style:parent-style-name="Text_20_body_20_indent" style:list-style-name="WW8Num11">
      <style:paragraph-properties fo:margin-left="1.251cm" fo:margin-right="0cm" fo:line-height="100%" fo:text-indent="-0.499cm" style:auto-text-indent="false"/>
    </style:style>
    <style:style style:name="P29"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size-complex="14pt"/>
    </style:style>
    <style:style style:name="T3" style:family="text">
      <style:text-properties fo:font-weight="bold" style:font-name-asian="標楷體" style:font-weight-asian="bold" style:font-size-complex="14pt"/>
    </style:style>
    <style:style style:name="T4" style:family="text">
      <style:text-properties fo:font-weight="bold" style:font-name-asian="標楷體" style:font-weight-asian="bold"/>
    </style:style>
    <style:style style:name="T5" style:family="text">
      <style:text-properties fo:font-size="16.5pt" fo:font-weight="bold" style:font-name-asian="標楷體" style:font-size-asian="16.5pt" style:font-weight-asian="bold" style:font-size-complex="16.5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size-complex="14pt"/>
    </style:style>
    <style:style style:name="T9" style:family="text">
      <style:text-properties style:font-name-asian="標楷體" style:font-size-complex="14pt" style:font-weight-complex="bold"/>
    </style:style>
    <style:style style:name="T10" style:family="text">
      <style:text-properties style:font-name-asian="標楷體" style:font-size-complex="14pt"/>
    </style:style>
    <style:style style:name="T11" style:family="text">
      <style:text-properties style:font-name-asian="標楷體"/>
    </style:style>
    <style:style style:name="T12" style:family="text">
      <style:text-properties style:font-name-asian="標楷體"/>
    </style:style>
    <style:style style:name="T13" style:family="text">
      <style:text-properties fo:color="#000000" fo:background-color="#ffffff" loext:char-shading-value="0"/>
    </style:style>
    <style:style style:name="T14" style:family="text">
      <style:text-properties fo:color="#000000" fo:background-color="#ffffff" loext:char-shading-value="0"/>
    </style:style>
    <style:style style:name="T15" style:family="text">
      <style:text-properties fo:color="#000000" fo:background-color="#ffffff" loext:char-shading-value="0"/>
    </style:style>
    <style:style style:name="T16" style:family="text">
      <style:text-properties fo:color="#000000" fo:background-color="#ffffff" loext:char-shading-value="0"/>
    </style:style>
    <style:style style:name="T17" style:family="text">
      <style:text-properties fo:color="#000000" fo:font-weight="bold" fo:background-color="#ffffff" loext:char-shading-value="0" style:font-weight-asian="bold"/>
    </style:style>
    <style:style style:name="T18" style:family="text">
      <style:text-properties fo:background-color="#ffffff" loext:char-shading-value="0"/>
    </style:style>
    <style:style style:name="T19" style:family="text">
      <style:text-properties fo:background-color="#ffffff" loext:char-shading-value="0"/>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font-name-asian="Times New Roman" style:font-size-complex="14pt"/>
    </style:style>
    <style:style style:name="T23" style:family="text">
      <style:text-properties style:font-name-asian="Times New Roman" style:font-size-complex="14pt"/>
    </style:style>
    <style:style style:name="T24" style:family="text">
      <style:text-properties style:font-size-complex="14pt"/>
    </style:style>
    <style:style style:name="T25" style:family="text">
      <style:text-properties fo:font-size="11.5pt" fo:background-color="#ffffff" loext:char-shading-value="0" style:font-size-asian="11.5pt" style:font-size-complex="11.5pt"/>
    </style:style>
    <style:style style:name="T26" style:family="text">
      <style:text-properties fo:font-size="18pt" style:font-name-asian="Times New Roman" style:font-size-asian="18pt" style:font-size-complex="14pt"/>
    </style:style>
    <style:style style:name="T27" style:family="text">
      <style:text-properties fo:font-size="11pt" style:font-name-asian="Times New Roman" style:font-size-asian="11pt" style:font-size-complex="14pt"/>
    </style:style>
    <style:style style:name="T28" style:family="text">
      <style:text-properties style:font-name="Times New Roman" fo:font-size="12pt" style:font-size-asian="12pt" style:font-size-complex="9pt"/>
    </style:style>
    <style:style style:name="T29" style:family="text">
      <style:text-properties style:font-name="Times New Roman" fo:font-size="12pt" style:font-size-asian="12pt" style:font-size-complex="9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weight="bold" style:font-size-asian="12pt" style:font-weight-asian="bold" style:font-size-complex="12pt"/>
    </style:style>
    <style:style style:name="T32" style:family="text">
      <style:text-properties style:font-name="Times New Roman" fo:font-size="12pt" fo:font-weight="bold" style:font-size-asian="12pt" style:font-weight-asian="bold" style:font-size-complex="12pt"/>
    </style:style>
    <style:style style:name="T33" style:family="text">
      <style:text-properties style:font-name="Times New Roman" style:font-name-asian="標楷體"/>
    </style:style>
    <style:style style:name="T34" style:family="text">
      <style:text-properties fo:color="#ff0000"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5">Financial Technology Innovative Experimentation Application Form</text:span></text:p>
      <text:p text:style-name="P1"><text:span text:style-name="T6">To</text:span><text:span text:style-name="T6">：</text:span><text:span text:style-name="T13">Financial Supervisory Commission</text:span></text:p>
      <text:p text:style-name="P1"><text:span text:style-name="T6">Date of application：</text:span><text:span text:style-name="T20"> </text:span></text:p>
      <text:p text:style-name="P1"><text:span text:style-name="T6">Document number：</text:span></text:p>
      <text:p text:style-name="P1"><text:span text:style-name="T6">Attachment</text:span><text:span text:style-name="T8">：See contents.</text:span></text:p>
      <text:p text:style-name="P8"><text:span text:style-name="T6">Subject：</text:span><text:span text:style-name="T6">The applica</text:span><text:span text:style-name="T6">n</text:span><text:span text:style-name="T6">t, </text:span><text:span text:style-name="T6">in accordance with</text:span><text:span text:style-name="T6"> Article 4 of </text:span><text:span text:style-name="T6">the </text:span><text:span text:style-name="T6">Financial Technology Development and Innovative </text:span><text:span text:style-name="T6">Experimentation</text:span><text:span text:style-name="T6"> Act</text:span><text:span text:style-name="T6"> (the Act)</text:span><text:span text:style-name="T6"> and Article 2 of </text:span><text:span text:style-name="T6">the </text:span><text:span text:style-name="T6">Regulations Governing Financial Technology Innovative </text:span><text:span text:style-name="T6">Experimentation (the </text:span><text:span text:style-name="T6">Regulation</text:span><text:span text:style-name="T6">s)</text:span><text:span text:style-name="T6">, </text:span><text:span text:style-name="T6">is </text:span><text:span text:style-name="T6">applying for the</text:span><text:span text:style-name="T6"> </text:span><text:span text:style-name="T6">innovati</text:span><text:span text:style-name="T6">ve</text:span><text:span text:style-name="T6"> experimentation </text:span><text:span text:style-name="T6">“</text:span><text:span text:style-name="T6">○○○○○○</text:span><text:span text:style-name="T20">(</text:span><text:span text:style-name="T6">Please fill in the name of the experimental business)</text:span><text:span text:style-name="T6">”</text:span><text:span text:style-name="T6"> </text:span><text:span text:style-name="T24">and submitting 3 copies of the same documents, together with their electronic files as attachments</text:span><text:span text:style-name="T6">.</text:span></text:p>
      <text:p text:style-name="P9"><text:span text:style-name="T6"><text:tab/>Contents</text:span>：</text:p>
      <table:table table:name="表格1" table:style-name="表格1">
        <table:table-column table:style-name="表格1.A"/>
        <table:table-row table:style-name="表格1.1">
          <table:table-cell table:style-name="表格1.A1" office:value-type="string">
            <text:p text:style-name="P3"><text:span text:style-name="T2">Part 1. Applicant information</text:span></text:p>
            <text:list xml:id="list1253660835064343774" text:style-name="WW8Num8">
              <text:list-item>
                <text:p text:style-name="P10"><text:span text:style-name="T6">Name of the applicant：</text:span><text:span text:style-name="T20"> <text:s text:c="3"/></text:span></text:p>
              </text:list-item>
              <text:list-item>
                <text:p text:style-name="P10"><text:span text:style-name="T6">The responsible person / agent：</text:span><text:span text:style-name="T20"> <text:s text:c="2"/></text:span></text:p>
              </text:list-item>
              <text:list-item>
                <text:p text:style-name="P11"><text:span text:style-name="T6">Contact information of the applicant：</text:span></text:p>
              </text:list-item>
            </text:list>
            <text:list xml:id="list2279625218867192005" text:style-name="WW8Num7">
              <text:list-item>
                <text:p text:style-name="P12"><text:span text:style-name="T6">Name of contact person：</text:span></text:p>
              </text:list-item>
              <text:list-item>
                <text:p text:style-name="P12"><text:span text:style-name="T6">Address：</text:span></text:p>
              </text:list-item>
              <text:list-item>
                <text:p text:style-name="P12">Telephone number: <text:s text:c="19"/>Mobile phone number:</text:p>
              </text:list-item>
              <text:list-item>
                <text:p text:style-name="P12"><text:span text:style-name="T6">Email address：</text:span></text:p>
              </text:list-item>
            </text:list>
          </table:table-cell>
        </table:table-row>
        <table:table-row table:style-name="表格1.2">
          <table:table-cell table:style-name="表格1.A1" office:value-type="string">
            <text:p text:style-name="P4"><text:span text:style-name="T2">Part 2. Application</text:span><text:span text:style-name="T17"> attachments</text:span></text:p>
            <text:list xml:id="list2853588676639983456" text:style-name="WW8Num17">
              <text:list-item>
                <text:p text:style-name="P13"><text:span text:style-name="T13">Information of the applicant:</text:span></text:p>
              </text:list-item>
            </text:list>
            <text:list xml:id="list924705490106574968" text:style-name="WW8Num18">
              <text:list-item>
                <text:p text:style-name="P14"><text:span text:style-name="T13">Individual: The applicant’s or his/her agent’s proof of domicile or residence in the Republic of China.</text:span></text:p>
              </text:list-item>
              <text:list-item>
                <text:p text:style-name="P14"><text:span text:style-name="T13">Sole proprietorship or partnership: Business certificate, list of responsible persons </text:span><text:span text:style-name="T13">(</text:span><text:span text:style-name="T13">or their agents</text:span><text:span text:style-name="T13">)</text:span><text:span text:style-name="T13"> and their proof of domicile or residence in the Republic of China.</text:span></text:p>
              </text:list-item>
              <text:list-item>
                <text:p text:style-name="P14"><text:span text:style-name="T13">Legal person: Legal perso</text:span><text:span text:style-name="T18">n’s registration certificate, articles of association </text:span><text:span text:style-name="T18">(</text:span><text:span text:style-name="T18">charters</text:span><text:span text:style-name="T18">)</text:span><text:span text:style-name="T18">, and list of responsible persons (directors, council members or general partners, supervisors or independent directors).</text:span></text:p>
              </text:list-item>
            </text:list>
            <text:list xml:id="list113207077024088" text:continue-list="list2853588676639983456" text:style-name="WW8Num17">
              <text:list-item>
                <text:p text:style-name="P17"><text:span text:style-name="T13">Innovative experimentation plan (shall include the following items):</text:span></text:p>
              </text:list-item>
            </text:list>
            <text:list xml:id="list685191430978566098" text:style-name="WW8Num13">
              <text:list-item>
                <text:p text:style-name="P15"><text:span text:style-name="T13">Description of the source of funds.</text:span></text:p>
              </text:list-item>
              <text:list-item>
                <text:p text:style-name="P15"><text:span text:style-name="T13">The financial businesses that the innovative experimentation will involve.</text:span></text:p>
              </text:list-item>
              <text:list-item>
                <text:p text:style-name="P15"><text:span text:style-name="T13">Description of innovativeness, including technological innovation or business model innovation.</text:span></text:p>
              </text:list-item>
              <text:list-item>
                <text:p text:style-name="P15"><text:span text:style-name="T13">The scope, duration and scale of the innovative experimentation.</text:span></text:p>
              </text:list-item>
              <text:list-item>
                <text:p text:style-name="P15"><text:span text:style-name="T13">Information on key managers carrying out the innovative experimentation.</text:span></text:p>
              </text:list-item>
              <text:list-item>
                <text:p text:style-name="P15"><text:span text:style-name="T13">Major clauses of the contract signed with participants.</text:span></text:p>
              </text:list-item>
              <text:list-item>
                <text:p text:style-name="P16">Participant protection measures.</text:p>
              </text:list-item>
              <text:list-item>
                <text:p text:style-name="P15"><text:span text:style-name="T13">Potential risks during the experimentation period and risk management mechanism.</text:span></text:p>
              </text:list-item>
              <text:list-item>
                <text:p text:style-name="P15"><text:span text:style-name="T13">Description of money laundering and terrorist financing risk assessment and risk mitigation measures established using a risk-based approach.</text:span></text:p>
              </text:list-item>
              <text:list-item>
                <text:p text:style-name="P15"><text:span text:style-name="T13">Information systems used in the innovative experimentation, and description of security control operation and risk response measures.</text:span></text:p>
              </text:list-item>
              <text:list-item>
                <text:p text:style-name="P15"><text:span text:style-name="T13">Expected benefits of the innovative experimentation and benchmarks for measuring the benefits achieved.</text:span></text:p>
              </text:list-item>
            </text:list>
          </table:table-cell>
        </table:table-row>
        <text:soft-page-break/>
        <table:table-row table:style-name="表格1.3">
          <table:table-cell table:style-name="表格1.A1" office:value-type="string">
            <text:list xml:id="list113206641198462" text:continue-numbering="true" text:style-name="WW8Num13">
              <text:list-item>
                <text:p text:style-name="P19"><text:span text:style-name="T6">Exit mechanism when the innovative experimentation is terminated on own initiative, or cancelled or revoked by the competent authority or when the experimentation period ends.</text:span></text:p>
              </text:list-item>
              <text:list-item>
                <text:p text:style-name="P21">Relevant information on financial technology patents involved, if any.</text:p>
              </text:list-item>
              <text:list-item>
                <text:p text:style-name="P19"><text:span text:style-name="T13">Cooperation agreements and description of relevant parties regarding their respective rights and obligations if the innovative experimentation will be conducted in collaboration with other individuals, sole proprietorships, limited partnerships or legal persons.</text:span></text:p>
              </text:list-item>
            </text:list>
            <text:list xml:id="list113207850795028" text:continue-list="list113207077024088" text:style-name="WW8Num17">
              <text:list-item>
                <text:p text:style-name="P22"><text:span text:style-name="T6">The undertaking stating that persons provided in Paragraph 1, Article 5 of the Act are free of any of the circumstances under the subparagraphs of the same paragraph</text:span><text:span text:style-name="T6">.</text:span></text:p>
              </text:list-item>
              <text:list-item>
                <text:p text:style-name="P18"><text:span text:style-name="T25">Other documents</text:span><text:span text:style-name="T6"> (e.</text:span><text:span text:style-name="T6">g</text:span><text:span text:style-name="T6">.</text:span><text:span text:style-name="T6">:</text:span><text:span text:style-name="T6"> Standard form contract for participants, the scheduled terms of trust agreement providing appropriate compensation, letter of banks’ guarantee or contracts or documents related to other mechanism, for evaluation documents issued by the third party stating that the experimentation plan complies with Article 7 of the Act and Article 6~11 of the Regulations, and the Letter of the Consent stipulated in Paragraph 2, Article 29 of the Financial Consumer Protection Act applying mutatis mutandis to Article 24 of the Act</text:span><text:span text:style-name="T18">).</text:span></text:p>
              </text:list-item>
            </text:list>
          </table:table-cell>
        </table:table-row>
        <table:table-row table:style-name="表格1.4">
          <table:table-cell table:style-name="表格1.A1" office:value-type="string">
            <text:p text:style-name="P24"><text:span text:style-name="T13">Applicant</text:span><text:span text:style-name="T8">：</text:span><text:span text:style-name="T22"> <text:s text:c="42"/></text:span><text:span text:style-name="T26"><text:s/></text:span><text:span text:style-name="T22">(</text:span><text:span text:style-name="T9">Signature</text:span><text:span text:style-name="T8">)</text:span></text:p>
            <text:p text:style-name="P25"><text:span text:style-name="T6">Responsible Person/agent</text:span><text:span text:style-name="T8">：</text:span><text:span text:style-name="T22"> </text:span><text:span text:style-name="T27"><text:s text:c="4"/></text:span><text:span text:style-name="T22"><text:s text:c="25"/></text:span><text:span text:style-name="T22"><text:s text:c="2"/>(</text:span><text:span text:style-name="T9">Signature</text:span><text:span text:style-name="T8">)</text:span><text:span text:style-name="T8"> </text:span></text:p>
            <text:p text:style-name="P23"/>
            <text:p text:style-name="P25"><text:span text:style-name="T8">Date <text:s text:c="6"/></text:span></text:p>
          </table:table-cell>
        </table:table-row>
      </table:table>
      <text:p text:style-name="P27"><text:span text:style-name="T28">N</text:span><text:span text:style-name="T28">ote：</text:span></text:p>
      <text:list xml:id="list6045855422600961800" text:style-name="WW8Num11">
        <text:list-item>
          <text:p text:style-name="P28"><text:span text:style-name="T28">This application form and appendixes should be printed on A4 papers and bound into books. The title of the application, name of applicant, address and telephone numbers should be printed on the front cover. Contents page is required and forms should be ordered according to Article 4 of the Act with page number at the bottom of every page.</text:span><text:span text:style-name="T30"> </text:span></text:p>
        </text:list-item>
        <text:list-item>
          <text:p text:style-name="P28"><text:span text:style-name="T31">If the documents are written in </text:span><text:span text:style-name="T31">English or </text:span><text:span text:style-name="T31">other languages, please additionally submit their Chinese translation versions.</text:span></text:p>
        </text:list-item>
        <text:list-item>
          <text:p text:style-name="P26"><text:span text:style-name="T6">For </text:span><text:span text:style-name="T18">Innovation experimentation plan</text:span><text:span text:style-name="T6">：</text:span></text:p>
        </text:list-item>
      </text:list>
      <text:list xml:id="list7277565554913636454" text:style-name="WW8Num16">
        <text:list-item>
          <text:p text:style-name="P5"><text:span text:style-name="T13">Description of the source of funds: Please explain the sources of funds, including the amount and proportion of funds from own capital, investment and borrowing respectively, same as overseas funds for the experimentation </text:span><text:span text:style-name="T18">in accordance with</text:span><text:span text:style-name="T13"> Article 4 of the Act.</text:span></text:p>
        </text:list-item>
        <text:list-item>
          <text:p text:style-name="P5"><text:span text:style-name="T13">The financial busin</text:span><text:span text:style-name="T18">esses that the innovative experimentation will involve: In accordance with Article 3 of the Act, please indicate the experimentation involves what financial business that requires approval from the competent authority and applicable regulations, orders or administrative rules that need to be exempted during the experimentation period in accordance with </text:span><text:span text:style-name="T6">Paragraph 1, </text:span><text:span text:style-name="T18">Article 25 of the Act. </text:span></text:p>
        </text:list-item>
        <text:list-item>
          <text:p text:style-name="P5"><text:span text:style-name="T18">Description of innovativeness, including technological innovation or business model innovation:</text:span><text:span text:style-name="T18"> </text:span><text:span text:style-name="T18">Please explain the innovativeness of the experimental business in accordance with Article 4 of the Acts and Article 6 of the </text:span><text:span text:style-name="T6">Regulation</text:span><text:span text:style-name="T6">s</text:span><text:span text:style-name="T18">. </text:span></text:p>
        </text:list-item>
        <text:list-item>
          <text:p text:style-name="P5"><text:span text:style-name="T13">The scope, duration and scale of the innovative experiment: Please explain the scope, duration and scale of the innovation experimentation</text:span><text:span text:style-name="T18"> in accordance with</text:span><text:span text:style-name="T13"> </text:span><text:span text:style-name="T13">I</text:span><text:span text:style-name="T13">tem 4</text:span><text:span text:style-name="T18">, </text:span><text:span text:style-name="T6">S</text:span><text:span text:style-name="T6">ubparagraph 3, </text:span><text:span text:style-name="T18">Article 4 of the A</text:span><text:span text:style-name="T13">ct and Article 5 of the </text:span><text:span text:style-name="T6">Regulation</text:span><text:span text:style-name="T6">s</text:span><text:span text:style-name="T13">.</text:span></text:p>
        </text:list-item>
        <text:list-item>
          <text:p text:style-name="P5"><text:span text:style-name="T13">Information on key managers carrying out the inn</text:span><text:span text:style-name="T18">ovative experiment: Please fill in the </text:span>Appendix<text:span text:style-name="T18"> 2 with key managers' information. </text:span></text:p>
        </text:list-item>
        <text:list-item>
          <text:p text:style-name="P5"><text:span text:style-name="T18">Major clauses of the contract signed with participants:</text:span> <text:span text:style-name="T18">Please explain the important clauses of the contract signed with the participants in accordance with Article 17 of the </text:span><text:span text:style-name="T6">Regulation</text:span><text:span text:style-name="T6">s</text:span><text:span text:style-name="T18">.</text:span></text:p>
        </text:list-item>
        <text:list-item>
          <text:p text:style-name="P5"><text:span text:style-name="T13">Participant protection measures:</text:span><text:span text:style-name="T6"> Please explain </text:span><text:span text:style-name="T18">participant protection measures</text:span><text:span text:style-name="T6"> </text:span><text:span text:style-name="T18">in accordance with</text:span><text:span text:style-name="T6"> Chapter 4 of the </text:span><text:span text:style-name="T6">Regulation</text:span><text:span text:style-name="T6">s.</text:span></text:p>
        </text:list-item>
        <text:list-item>
          <text:p text:style-name="P5"><text:span text:style-name="T13">Potential risk</text:span><text:span text:style-name="T18">s during the experimentation period and risk management mechanism:</text:span><text:span text:style-name="T6"> </text:span><text:span text:style-name="T18">Please </text:span><text:span text:style-name="T6">explain the types of risk and risk management mechanism </text:span><text:span text:style-name="T18">in accordance with</text:span><text:span text:style-name="T6"> Article 8 of the</text:span><text:span text:style-name="T6"> Regulation</text:span><text:span text:style-name="T6">s.</text:span></text:p>
        </text:list-item>
        <text:list-item>
          <text:p text:style-name="P5"><text:span text:style-name="T13">Description of money laundering and terrorist financing risk assessment and risk mitigation measures established using a risk-based approach:</text:span> <text:span text:style-name="T13">Please explain the relevant policies and </text:span><text:soft-page-break/><text:span text:style-name="T13">procedures for identifying, assessing, managing money laundering and terrorist financing risk in this experimental business.</text:span></text:p>
        </text:list-item>
        <text:list-item>
          <text:p text:style-name="P5"><text:span text:style-name="T18">Information systems used in the innovative experiment, and description of security control operation and risk response measures:</text:span><text:span text:style-name="T6"> Please explain the information security, the personal data control and management measures and mechanisms, also the certification received or recognition granted by professional institutions for this experimentation</text:span><text:span text:style-name="T18">.</text:span></text:p>
        </text:list-item>
        <text:list-item>
          <text:p text:style-name="P5"><text:span text:style-name="T13">Expected benefits of the innovative experimentation and benchmarks for measuring the benefits achieved</text:span><text:span text:style-name="T18">:</text:span><text:span text:style-name="T6"> Please explain the expected </text:span><text:span text:style-name="T18">benefits of the innovative experimentation and benchmarks for measuring the benefits achieved in accordance with</text:span><text:span text:style-name="T6"> Article 7 of the</text:span><text:span text:style-name="T6"> Regulation</text:span><text:span text:style-name="T6">s</text:span><text:span text:style-name="T18">.</text:span></text:p>
        </text:list-item>
        <text:list-item>
          <text:p text:style-name="P5"><text:span text:style-name="T13">Exit mechanism when th</text:span><text:span text:style-name="T18">e innovative experimentation is terminated on applicant’s own initiative, or cancelled or revoked by the competent authority or when the experimentation period ends:</text:span><text:span text:style-name="T6"> Please explain e</text:span><text:span text:style-name="T18">xit mechanism of the </text:span><text:span text:style-name="T6">experimentation </text:span><text:span text:style-name="T18">in accordance with</text:span><text:span text:style-name="T6"> Article 11 of the </text:span><text:span text:style-name="T6">Regulation</text:span><text:span text:style-name="T6">s.</text:span></text:p>
        </text:list-item>
        <text:list-item>
          <text:p text:style-name="P5"><text:span text:style-name="T18">Relevant information on financial technology patents involved: Please explain the patented technology involved in accordance with Article 6 of the </text:span><text:span text:style-name="T6">Regulation</text:span><text:span text:style-name="T6">s</text:span><text:span text:style-name="T18">.</text:span></text:p>
        </text:list-item>
        <text:list-item>
          <text:p text:style-name="P5"><text:span text:style-name="T18">Cooperation agreements and description of relevant parties regarding their respective rights and obligations if the innovative experimentation will be conducted in collaboration with other individuals, sole proprietorships, limited partnerships or legal persons:</text:span><text:span text:style-name="T6"> Please explain the matters that should be stated in the contract between the applicant and the participants of the innovation experimentation </text:span><text:span text:style-name="T18">in accordance with</text:span><text:span text:style-name="T6"> Article 17 of the </text:span><text:span text:style-name="T6">Regulation</text:span><text:span text:style-name="T6">s.</text:span></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vertical-align="baseline" style:snap-to-layout-grid="false"/>
      <style:text-properties style:font-name="標楷體" fo:font-family="標楷體" style:font-family-generic="script" fo:font-size="9pt" style:font-name-asian="標楷體" style:font-family-asian="標楷體" style:font-family-generic-asian="script" style:font-size-asian="9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78cm" fo:margin-right="0cm" style:line-height-at-least="0.564cm" fo:text-align="justify" style:justify-single-word="false" fo:text-indent="-1.78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附件" style:family="paragraph" style:parent-style-name="Standard">
      <style:paragraph-properties fo:text-align="justify" style:justify-single-word="false" fo:break-before="page" style:vertical-align="baselin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27cm" fo:margin-right="0cm" fo:text-align="justify" style:justify-single-word="false" fo:text-indent="-1.27cm" style:auto-text-indent="false" style:vertical-align="baseline" style:snap-to-layout-grid="false"/>
      <style:text-properties fo:font-size="7pt" style:font-name-asian="標楷體" style:font-family-asian="標楷體" style:font-family-generic-asian="script" style:font-size-asian="7pt" style:font-size-complex="10pt"/>
    </style:style>
    <style:style style:name="本文縮排_20_2" style:display-name="本文縮排 2" style:family="paragraph" style:parent-style-name="Standard">
      <style:paragraph-properties fo:margin-left="1.778cm" fo:margin-right="0cm" fo:text-align="justify" style:justify-single-word="false" fo:text-indent="-1.778cm" style:auto-text-indent="false" style:vertical-align="baseline" style:snap-to-layout-grid="false"/>
      <style:text-properties fo:font-size="8pt" style:font-name-asian="標楷體" style:font-family-asian="標楷體" style:font-family-generic-asian="script" style:font-size-asian="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fo:font-size="10pt" style:font-name-asian="華康楷書體W5" style:font-family-asian="華康楷書體W5" style:font-family-generic-asian="script" style:font-size-asian="10pt" style:font-size-complex="10pt"/>
    </style:style>
    <style:style style:name="WW-內文縮排" style:family="paragraph" style:parent-style-name="Standard">
      <style:paragraph-properties fo:margin-left="0.847cm" fo:margin-right="0cm" fo:text-indent="0cm" style:auto-text-indent="false"/>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0.706cm" style:snap-to-layout-grid="false"/>
      <style:text-properties style:font-name="標楷體" fo:font-family="標楷體" style:font-family-generic="script" fo:font-size="7pt" style:font-name-asian="標楷體" style:font-family-asian="標楷體" style:font-family-generic-asian="script" style:font-size-asian="7pt" style:font-name-complex="標楷體" style:font-family-complex="標楷體" style:font-family-generic-complex="scri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line-through-style="none" style:text-line-through-type="none" style:text-position="0% 100%" fo:text-shadow="none" text:display="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sian="新細明體" style:font-family-asian="新細明體, PMingLiU" style:font-family-generic-asian="roman" style:font-pitch-asian="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normal" fo:text-transform="none" fo:color="#000000" style:text-line-through-style="none" style:text-line-through-type="none" style:text-position="0% 100%" fo:text-shadow="none" text:display="tru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style:text-line-through-style="none" style:text-line-through-type="none" style:text-position="0% 100%" fo:text-shadow="none" style:font-name-asian="標楷體" style:font-family-asian="標楷體" style:font-family-generic-asian="script"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name-asian="標楷體" style:font-family-asian="標楷體" style:font-family-generic-asian="scri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line-through-type="none" style:text-position="0% 100%" fo:text-shadow="none"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style:text-line-through-style="none" style:text-line-through-type="none" style:text-position="0% 100%" fo:text-shadow="none" style:font-name-asian="標楷體" style:font-family-asian="標楷體" style:font-family-generic-asian="script"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text-line-through-type="none" style:text-position="0% 100%" fo:text-shadow="none" style:font-name-asian="標楷體" style:font-family-asian="標楷體" style:font-family-generic-asian="script" text:display="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variant="normal" fo:text-transform="none" style:text-line-through-style="none" style:text-line-through-type="none" style:text-position="0% 100%" fo:font-size="12pt" fo:text-shadow="none" style:font-name-asian="標楷體" style:font-family-asian="標楷體" style:font-family-generic-asian="script" style:font-size-asian="12pt" text:display="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fo:color="#000000" style:text-line-through-style="none" style:text-line-through-type="none" style:text-position="0% 100%" fo:text-shadow="none"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143cm" fo:margin-left="1.5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2cm" fo:margin-left="1.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 style:num-format="1" text:start-value="12">
        <style:list-level-properties text:list-level-position-and-space-mode="label-alignment">
          <style:list-level-label-alignment text:label-followed-by="listtab" fo:text-indent="-0.847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5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1.251cm" fo:margin-bottom="1.3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募集與發行海外有價證券處理準則相關申報書及附表</dc:title>
    <dc:subject>發行人募集與發行海外有價證券處理準則相關申報書及附表</dc:subject>
    <meta:keyword>募集發行</meta:keyword>
    <meta:keyword>海外有價證券</meta:keyword>
    <meta:keyword>處理準則</meta:keyword>
    <meta:keyword>申報書</meta:keyword>
    <meta:keyword>附表</meta:keyword>
    <dc:description>發行人募集與發行海外有價證券處理準則相關申報書及附表</dc:description>
    <meta:initial-creator>行政院金融監督管理委員會證券期貨局</meta:initial-creator>
    <meta:creation-date>2018-11-22T10:47:00</meta:creation-date>
    <dc:creator>林緯政</dc:creator>
    <dc:date>2019-01-08T08:41:00</dc:date>
    <meta:print-date>2018-11-22T17:41:00</meta:print-date>
    <meta:editing-cycles>155</meta:editing-cycles>
    <meta:editing-duration>PT9H54M</meta:editing-duration>
    <meta:document-statistic meta:table-count="1" meta:image-count="0" meta:object-count="0" meta:page-count="3" meta:paragraph-count="59" meta:word-count="1140" meta:character-count="7975" meta:non-whitespace-character-count="6833"/>
    <meta:generator>NDC_ODF_Application_Tools/1.0.3$Windows_X86_64 LibreOffice_project/8ad3e16aadc5e73175a2d44b1abec8638aa18880</meta:generator>
  </office:meta>
</office:document-meta>
</file>