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0.016cm" table:align="left" style:writing-mode="lr-tb"/>
    </style:style>
    <style:style style:name="表格1.A" style:family="table-column">
      <style:table-column-properties style:column-width="17.746cm"/>
    </style:style>
    <style:style style:name="表格1.1" style:family="table-row">
      <style:table-row-properties style:min-row-height="4.18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2.7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2.138cm" fo:margin-right="0cm" fo:line-height="120%" fo:text-align="justify" style:justify-single-word="false" fo:text-indent="-2.138cm" style:auto-text-indent="false" style:snap-to-layout-grid="false"/>
    </style:style>
    <style:style style:name="P5" style:family="paragraph" style:parent-style-name="Standard">
      <style:paragraph-properties fo:margin-left="2.501cm" fo:margin-right="0cm" fo:margin-top="0cm" fo:margin-bottom="0.318cm" loext:contextual-spacing="false" fo:text-align="justify" style:justify-single-word="false" fo:text-indent="-2.501cm" style:auto-text-indent="false" style:snap-to-layout-grid="false"/>
    </style:style>
    <style:style style:name="P6" style:family="paragraph" style:parent-style-name="Standard">
      <style:paragraph-properties fo:margin-left="0.67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677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676cm" fo:margin-right="0cm" fo:margin-top="0cm" fo:margin-bottom="0cm" loext:contextual-spacing="true" fo:line-height="0.529cm" fo:text-align="justify" style:justify-single-word="false" fo:text-indent="-1.249cm" style:auto-text-indent="false" style:snap-to-layout-grid="false"/>
    </style:style>
    <style:style style:name="P9" style:family="paragraph" style:parent-style-name="Standard">
      <style:paragraph-properties fo:margin-left="1.676cm" fo:margin-right="0cm" fo:text-align="justify" style:justify-single-word="false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1.681cm" fo:margin-right="0cm" fo:text-align="justify" style:justify-single-word="false" fo:text-indent="-1.748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5.853cm" fo:margin-right="0.049cm" fo:text-align="justify" style:justify-single-word="false" fo:text-indent="-5.426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margin-left="5.853cm" fo:margin-right="0.049cm" fo:text-align="justify" style:justify-single-word="false" fo:text-indent="-5.426cm" style:auto-text-indent="false" style:snap-to-layout-grid="false">
        <style:tab-stops>
          <style:tab-stop style:position="7.019cm"/>
        </style:tab-stops>
      </style:paragraph-properties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margin-left="5.853cm" fo:margin-right="0.049cm" fo:text-align="justify" style:justify-single-word="false" fo:text-indent="-3.926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margin-left="1.501cm" fo:margin-right="0cm" fo:text-align="justify" style:justify-single-word="false" fo:text-indent="-1.501cm" style:auto-text-indent="false" style:snap-to-layout-grid="false"/>
      <style:text-properties style:font-name="標楷體" style:font-name-asian="標楷體" style:font-name-complex="標楷體" style:font-size-complex="9pt"/>
    </style:style>
    <style:style style:name="P15" style:family="paragraph" style:parent-style-name="Text_20_body_20_indent">
      <style:paragraph-properties fo:margin-left="2.251cm" fo:margin-right="0cm" fo:line-height="100%" fo:text-indent="-2.251cm" style:auto-text-indent="false"/>
    </style:style>
    <style:style style:name="P16" style:family="paragraph" style:parent-style-name="Standard" style:master-page-name="Standard">
      <style:paragraph-properties fo:margin-top="0.318cm" fo:margin-bottom="0.318cm" loext:contextual-spacing="false" fo:line-height="0.423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7" style:family="paragraph" style:parent-style-name="Standard">
      <style:paragraph-properties fo:line-height="120%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2">
      <style:paragraph-properties fo:margin-left="0.926cm" fo:margin-right="0cm" fo:text-indent="-0.889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 style:list-style-name="WW8Num3">
      <style:paragraph-properties fo:margin-left="1.177cm" fo:margin-right="0.049cm" fo:text-align="justify" style:justify-single-word="false" fo:text-indent="-1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3">
      <style:paragraph-properties fo:margin-left="1.177cm" fo:margin-right="0.049cm" fo:text-align="justify" style:justify-single-word="false" fo:text-indent="-1cm" style:auto-text-indent="false" style:snap-to-layout-grid="false"/>
    </style:style>
    <style:style style:name="P21" style:family="paragraph" style:parent-style-name="Standard" style:list-style-name="WW8Num4">
      <style:paragraph-properties fo:margin-left="1.177cm" fo:margin-right="0.049cm" fo:line-height="0.529cm" fo:text-align="justify" style:justify-single-word="false" fo:text-indent="-1cm" style:auto-text-indent="false" style:snap-to-layout-grid="false"/>
    </style:style>
    <style:style style:name="P22" style:family="paragraph" style:parent-style-name="Standard" style:list-style-name="WW8Num4">
      <style:paragraph-properties fo:margin-left="1.177cm" fo:margin-right="0.049cm" fo:line-height="0.529cm" fo:text-align="justify" style:justify-single-word="false" fo:text-indent="-1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 style:list-style-name="WW8Num3">
      <style:paragraph-properties fo:margin-left="1.177cm" fo:margin-right="0cm" fo:text-indent="-1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6">
      <style:paragraph-properties fo:margin-left="1.177cm" fo:margin-right="0cm" fo:text-align="justify" style:justify-single-word="false" fo:text-indent="-0.926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fo:margin-left="1.681cm" fo:margin-right="0cm" fo:text-align="justify" style:justify-single-word="false" fo:text-indent="-1.748cm" style:auto-text-indent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4">
      <style:paragraph-properties fo:margin-left="1.18cm" fo:margin-right="0.049cm" fo:line-height="0.529cm" fo:text-align="justify" style:justify-single-word="false" fo:text-indent="-1.004cm" style:auto-text-indent="false" style:snap-to-layout-grid="false"/>
    </style:style>
    <style:style style:name="P27" style:family="paragraph" style:parent-style-name="Standard" style:list-style-name="WW8Num4">
      <style:paragraph-properties fo:margin-left="1.18cm" fo:margin-right="0.049cm" fo:line-height="0.529cm" fo:text-align="justify" style:justify-single-word="false" fo:text-indent="-1.004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5.853cm" fo:margin-right="0.049cm" fo:text-align="justify" style:justify-single-word="false" fo:text-indent="-5.426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margin-left="1.501cm" fo:margin-right="0cm" fo:text-align="justify" style:justify-single-word="false" fo:text-indent="-1.501cm" style:auto-text-indent="false" style:snap-to-layout-grid="false"/>
      <style:text-properties style:font-name="標楷體" style:font-name-asian="標楷體" style:font-name-complex="標楷體" style:font-size-complex="9pt"/>
    </style:style>
    <style:style style:name="P30" style:family="paragraph" style:parent-style-name="Standard" style:list-style-name="WW8Num5">
      <style:paragraph-properties fo:margin-left="2.752cm" fo:margin-right="0cm" fo:text-align="justify" style:justify-single-word="false" fo:text-indent="-1cm" style:auto-text-indent="false" style:snap-to-layout-grid="false"/>
    </style:style>
    <style:style style:name="P31" style:family="paragraph" style:parent-style-name="Standard" style:list-style-name="WW8Num5">
      <style:paragraph-properties fo:margin-left="2.752cm" fo:margin-right="0cm" fo:text-align="justify" style:justify-single-word="false" fo:text-indent="-1cm" style:auto-text-indent="false" style:snap-to-layout-grid="false"/>
      <style:text-properties style:font-name="標楷體" style:font-name-asian="標楷體" style:font-name-complex="標楷體" style:font-size-complex="9pt"/>
    </style:style>
    <style:style style:name="P32" style:family="paragraph" style:parent-style-name="Standard" style:list-style-name="WW8Num5">
      <style:paragraph-properties fo:margin-left="2.752cm" fo:margin-right="0cm" fo:text-align="justify" style:justify-single-word="false" fo:text-indent="-1.501cm" style:auto-text-indent="false" style:snap-to-layout-grid="false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9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officeooo:rsid="00216d49" style:font-name-asian="標楷體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font-size="12pt" style:font-size-asian="12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金融科技創新實驗申請書</text:p>
      <text:p text:style-name="P2">受 文 者：金融監督管理委員會</text:p>
      <text:p text:style-name="P2">發文日期：○○年○○月○○日</text:p>
      <text:p text:style-name="P2">發文字號：○○○</text:p>
      <text:p text:style-name="P2">附 <text:s text:c="3"/>件：如說明</text:p>
      <text:p text:style-name="P4"><text:span text:style-name="T2">主 <text:s text:c="3"/>旨：依金融科技發展與創新實驗條例(以下簡稱本條例)第4條及</text:span><text:span text:style-name="T3">金融科技創新實驗管理辦法(以下簡稱管理辦法)第2條</text:span><text:span text:style-name="T2">規定，申請辦理「○○○(請填入實驗業務之名稱)」金融科技創新實驗（以下簡稱創新實驗），並檢具應具備書件壹式參份及其電子檔案，請查照。</text:span></text:p>
      <text:p text:style-name="P5">說明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677014969438774502" text:style-name="WW8Num2">
              <text:list-item>
                <text:p text:style-name="P18">申請人資料</text:p>
              </text:list-item>
            </text:list>
            <text:list xml:id="list8069319145746645565" text:style-name="WW8Num3">
              <text:list-item>
                <text:p text:style-name="P19">申請人： <text:s text:c="25"/></text:p>
              </text:list-item>
              <text:list-item>
                <text:p text:style-name="P20"><text:span text:style-name="T2">負責人</text:span><text:span text:style-name="T6"> /代理人：</text:span><text:span text:style-name="T2"> <text:s text:c="36"/></text:span></text:p>
              </text:list-item>
              <text:list-item>
                <text:p text:style-name="P23">申請人聯絡資訊：</text:p>
              </text:list-item>
            </text:list>
            <text:p text:style-name="P6">(一) 聯絡人姓名：</text:p>
            <text:p text:style-name="P6">(二) 聯絡地址：</text:p>
            <text:p text:style-name="P6">(三) 聯絡電話：市話： <text:s text:c="14"/>手機：</text:p>
            <text:p text:style-name="P7">(四) 電子郵件：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­貳、檢附申請書件如下：</text:span></text:p>
            <text:list xml:id="list8840963676843310341" text:style-name="WW8Num6">
              <text:list-item>
                <text:p text:style-name="P24">申請人資料</text:p>
              </text:list-item>
            </text:list>
            <text:p text:style-name="P8"><text:span text:style-name="T6">（一）</text:span><text:span text:style-name="T2">自然人：提</text:span><text:span text:style-name="T6">供本人（含代理人）在中華民國境內住所或居所之證明文件。</text:span></text:p>
            <text:p text:style-name="P8"><text:span text:style-name="T6">（二）獨資或合夥事業：提供商業證明文件、負責人名冊及負責人</text:span><text:span text:style-name="T8">(含代理人)</text:span><text:span text:style-name="T6">在中華民國境內住所或居所之證明文件。</text:span></text:p>
            <text:p text:style-name="P8"><text:span text:style-name="T6">（三）法人：提供法人登記證明文件、法人章程（契約）、董（理）事</text:span><text:span text:style-name="T8">、普通合夥人</text:span><text:span text:style-name="T6">及監察人（或獨立董事</text:span><text:span text:style-name="T8">、監事</text:span><text:span text:style-name="T6">）等負責人名冊。</text:span></text:p>
            <text:list xml:id="list9036406048413957753" text:style-name="WW8Num4">
              <text:list-item>
                <text:p text:style-name="P22">創新實驗計畫(應包含下列事項)</text:p>
              </text:list-item>
            </text:list>
            <text:p text:style-name="P9">（一）資金來源說明。</text:p>
            <text:p text:style-name="P9">（二）擬辦理創新實驗之金融業務。</text:p>
            <text:p text:style-name="P9">（三）創新性說明，包含科技創新或經營模式創新。</text:p>
            <text:p text:style-name="P9">（四）創新實驗之範圍、期間及規模。</text:p>
            <text:p text:style-name="P9">（五）執行創新實驗之主要管理者資料。</text:p>
            <text:p text:style-name="P9">（六）與參與者相互間契約之重要約定事項。</text:p>
            <text:p text:style-name="P9">（七）對參與者之保護措施。</text:p>
            <text:p text:style-name="P9">（八）創新實驗期間可能之風險及風險管理機制。</text:p>
            <text:p text:style-name="P9">（九）洗錢及資恐風險評估說明，及依風險基礎原則訂定之降低風險措施。</text:p>
            <text:p text:style-name="P9">（十）辦理創新實驗所採用之資訊系統、安全控管作業說明及風險因應措施。</text:p>
            <text:p text:style-name="P10">（十一）創新實驗預期效益及達成效益之衡量基準。</text:p>
            <text:p text:style-name="P10">（十二）自行終止創新實驗、經主管機關撤銷或廢止核准或創新實驗期間屆滿之退場機制。</text:p>
            <text:p text:style-name="P10">（十三）涉及金融科技專利之相關資料。</text:p>
            <text:p text:style-name="P10">（十四）與其他自然人、獨資、合夥事業或法人合作辦理創新實驗者，其合作協議及相互間之權利義務說明。</text:p>
            <text:list xml:id="list152461310896893" text:continue-numbering="true" text:style-name="WW8Num4">
              <text:list-item>
                <text:p text:style-name="P26"><text:span text:style-name="T6">無違反本條例第5條第1項所列法規之聲明書。</text:span></text:p>
              </text:list-item>
              <text:list-item>
                <text:p text:style-name="P27">金融科技創新實驗申請書之檢核表</text:p>
              </text:list-item>
              <text:list-item>
                <text:p text:style-name="P21"><text:span text:style-name="T6">其他</text:span><text:span text:style-name="T7">文件</text:span><text:span text:style-name="T6">：(包括與參與者之定型化契約、提供適當補償之預定信託契約、銀行履約保證書或其他機制相關契約或文件之條款、相關由第三方出具有助於說明符合本條例第7條及管</text:span><text:soft-page-break/><text:span text:style-name="T6">理辦法第6條至第11條</text:span><text:span text:style-name="T2">規定之評估文件、</text:span><text:span text:style-name="T3">依本條例第24條準用金融消費者保護法第29條第2項之同意書。</text:span><text:span text:style-name="T2">)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2">申請人： <text:s text:c="25"/>(簽名蓋章)</text:p>
            <text:p text:style-name="P11">負責人/代理人： <text:s text:c="17"/>（簽名蓋章） <text:s text:c="11"/></text:p>
            <text:p text:style-name="P11"/>
            <text:p text:style-name="P13">中 華 民 國 ○○ 年 ○○ 月 ○○ 日 <text:s text:c="7"/></text:p>
          </table:table-cell>
        </table:table-row>
      </table:table>
      <text:p text:style-name="P15"><text:span text:style-name="T9">附註：一、本申報書暨附件應以Ａ4格式用紙印製、裝訂成冊，並於封面註明申請書件之字樣、申請單位名稱、地址及電話。各類書件應依本條例第4條所定款次順序裝訂成冊後，編總(次)目錄，並於各頁下方標明頁數。</text:span></text:p>
      <text:p text:style-name="P14">　　　二、附件資料如為外文者，應附中譯文。</text:p>
      <text:p text:style-name="P14">　　　三、創新實驗計畫填寫說明：</text:p>
      <text:list xml:id="list60096628191595530" text:style-name="WW8Num5">
        <text:list-item>
          <text:p text:style-name="P30"><text:span text:style-name="T5">有關「資金來源說明」，請依本條例第4條規定，說明參與本實驗之資金來源，請分別就自有資本、投資、借貸之資金來源、金額及佔比予以說明，如有境外資金，並述明其來源、金額與佔比。</text:span></text:p>
        </text:list-item>
        <text:list-item>
          <text:p text:style-name="P30"><text:span text:style-name="T5">有關「擬辦理創新實驗之金融業務」，請依本條例第3條規定，依說明實驗涉及需經主管機關許可、核准或特許之金融業務，並依本條例第25條第1項規定，提出實驗所需排除適用之法規。</text:span></text:p>
        </text:list-item>
        <text:list-item>
          <text:p text:style-name="P30"><text:span text:style-name="T5">有關「創新性說明」，請依本條例第4條及管理辦法第6條規定，說明創新性。</text:span></text:p>
        </text:list-item>
        <text:list-item>
          <text:p text:style-name="P30"><text:span text:style-name="T5">有關「創新實驗之範圍、期間及規模」，請依本條例第4條第3款第4目及管理辦法第5條就創新實驗之範圍、期間及規模予以說明。</text:span></text:p>
        </text:list-item>
        <text:list-item>
          <text:p text:style-name="P30"><text:span text:style-name="T5">有關「執行創新實驗主要管理者資料」，請應依附件2填報創新實驗之主要管理人資料。</text:span></text:p>
        </text:list-item>
        <text:list-item>
          <text:p text:style-name="P30"><text:span text:style-name="T5">有關「與參與者相互間契約之重要約定事項」，請參考管理辦法第17條就申請人與參與者相互間契約之重要約定事項予以說明。</text:span></text:p>
        </text:list-item>
        <text:list-item>
          <text:p text:style-name="P30"><text:span text:style-name="T5">有關「對參與者之保護措施」，請參考管理辦法第4章就參與者保護措施予以說明。</text:span></text:p>
        </text:list-item>
        <text:list-item>
          <text:p text:style-name="P30"><text:span text:style-name="T5">有關「創新實驗期間可能之風險及風險管理機制」，請參考管理辦法第8條就風險態樣及風險管理機制予以說明。</text:span></text:p>
        </text:list-item>
        <text:list-item>
          <text:p text:style-name="P30"><text:span text:style-name="T5">有關「洗錢及資恐風險評估說明，及依風險基礎原則訂定之降低風險措施」，請說明本實驗業務在辨識、評估、管理洗錢及資恐風險，所訂定相關政策、程序。</text:span></text:p>
        </text:list-item>
        <text:list-item>
          <text:p text:style-name="P31">有關「辦理創新實驗所採用之資訊系統、安全控管作業說明及風險因應措施」請說明本實驗之資訊安全與個人資料控管措施、機制與獲得專業機構認證情形。</text:p>
        </text:list-item>
        <text:list-item>
          <text:p text:style-name="P32"><text:span text:style-name="T5"><text:s/>有關「創新實驗預期效益及達成效益之衡量基準」，請參考本管理辦法第7條就創新實驗預期效益及達成效益之衡量基準予以說明。</text:span></text:p>
        </text:list-item>
        <text:list-item>
          <text:p text:style-name="P32"><text:span text:style-name="T5"><text:s/>有關「自行終止創新實驗、經主管機關撤銷或廢止核准或創新實驗期間屆滿之退場機制」，請參考管理辦法第11條就創新實驗退場機制予以說明。</text:span></text:p>
        </text:list-item>
        <text:list-item>
          <text:p text:style-name="P32"><text:span text:style-name="T5"><text:s/>有關「涉及金融科技專利者，其相關資料」，請參考管理辦法第6條就所涉專利技術予以說明。</text:span></text:p>
        </text:list-item>
        <text:list-item>
          <text:p text:style-name="P32"><text:span text:style-name="T5"><text:s/>有關「與其他自然人、獨資、合夥事業或法人合作辦理創新實驗者，應檢附合作協議及相互間之權利義務說明」，請參考管理辦法第17條就創新實驗申請人與參與者相互間契約應載明事項予以說明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 style:snap-to-layout-grid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8cm" fo:margin-right="0cm" style:line-height-at-least="0.564cm" fo:text-align="justify" style:justify-single-word="false" fo:text-indent="-1.78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附件" style:family="paragraph" style:parent-style-name="Standard">
      <style:paragraph-properties fo:text-align="justify" style:justify-single-word="false" fo:break-before="page" style:vertical-align="baseline"/>
      <style:text-properties fo:font-size="20pt" style:font-name-asian="標楷體" style:font-family-asian="標楷體" style:font-family-generic-asian="script" style:font-size-asian="2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1.27cm" style:auto-text-indent="false" style:vertical-align="baseline" style:snap-to-layout-grid="false"/>
      <style:text-properties fo:font-size="7pt" style:font-name-asian="標楷體" style:font-family-asian="標楷體" style:font-family-generic-asian="script" style:font-size-asian="7pt" style:font-size-complex="10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1.778cm" style:auto-text-indent="false" style:vertical-align="baseline" style:snap-to-layout-grid="false"/>
      <style:text-properties fo:font-size="8pt" style:font-name-asian="標楷體" style:font-family-asian="標楷體" style:font-family-generic-asian="script" style:font-size-asian="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楷書體W5" fo:font-family="華康楷書體W5" style:font-family-generic="script" fo:font-size="10pt" style:font-name-asian="華康楷書體W5" style:font-family-asian="華康楷書體W5" style:font-family-generic-asian="scri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華康楷書體W5" fo:font-family="華康楷書體W5" style:font-family-generic="script" fo:font-size="16pt" style:font-name-asian="華康楷書體W5" style:font-family-asian="華康楷書體W5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0.706cm" style:snap-to-layout-grid="fals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標楷體" style:font-family-complex="標楷體" style:font-family-generic-complex="script" style:font-size-complex="10pt"/>
    </style:style>
    <style:style style:name="_20_字元_20_字元_20_Char" style:display-name=" 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143cm" fo:margin-left="1.5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1.251cm" fo:margin-bottom="1.3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行人募集與發行海外有價證券處理準則相關申報書及附表</dc:title>
    <dc:subject>發行人募集與發行海外有價證券處理準則相關申報書及附表</dc:subject>
    <meta:keyword>募集發行</meta:keyword>
    <meta:keyword>海外有價證券</meta:keyword>
    <meta:keyword>處理準則</meta:keyword>
    <meta:keyword>申報書</meta:keyword>
    <meta:keyword>附表</meta:keyword>
    <dc:description>發行人募集與發行海外有價證券處理準則相關申報書及附表</dc:description>
    <meta:initial-creator>行政院金融監督管理委員會證券期貨局</meta:initial-creator>
    <meta:creation-date>2018-04-22T12:11:00</meta:creation-date>
    <dc:date>2018-04-30T15:24:59.445000000</dc:date>
    <meta:print-date>2018-04-20T18:26:00</meta:print-date>
    <meta:editing-cycles>16</meta:editing-cycles>
    <meta:editing-duration>PT31M21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59" meta:word-count="1980" meta:character-count="2163" meta:non-whitespace-character-count="1987"/>
  </office:meta>
</office:document-meta>
</file>