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058cm" table:align="left" style:writing-mode="lr-tb"/>
    </style:style>
    <style:style style:name="表格1.A" style:family="table-column">
      <style:table-column-properties style:column-width="17.069cm"/>
    </style:style>
    <style:style style:name="表格1.1" style:family="table-row">
      <style:table-row-properties style:min-row-height="0.9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9.749cm" fo:keep-together="always"/>
    </style:style>
    <style:style style:name="表格1.A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" style:family="table-row">
      <style:table-row-properties style:min-row-height="3.448cm" fo:keep-together="always"/>
    </style:style>
    <style:style style:name="表格1.A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本文縮排_20_3">
      <style:paragraph-properties fo:margin-left="2.141cm" fo:margin-right="0.496cm" fo:margin-top="0cm" fo:margin-bottom="0cm" loext:contextual-spacing="false" fo:text-indent="-2.141cm" style:auto-text-indent="false" style:snap-to-layout-grid="false"/>
    </style:style>
    <style:style style:name="P2" style:family="paragraph" style:parent-style-name="Standard">
      <style:paragraph-properties fo:line-height="120%" style:snap-to-layout-grid="false"/>
    </style:style>
    <style:style style:name="P3" style:family="paragraph" style:parent-style-name="Standard">
      <style:paragraph-properties fo:line-height="120%" fo:text-align="justify" style:justify-single-word="false" style:snap-to-layout-grid="false"/>
    </style:style>
    <style:style style:name="P4" style:family="paragraph" style:parent-style-name="Standard">
      <style:paragraph-properties fo:line-height="120%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style:line-height-at-least="0cm" style:snap-to-layout-grid="false"/>
      <style:text-properties style:font-name-asian="標楷體" style:font-name-complex="標楷體"/>
    </style:style>
    <style:style style:name="P9" style:family="paragraph" style:parent-style-name="Standard">
      <style:paragraph-properties fo:margin-left="0cm" fo:margin-right="0cm" style:line-height-at-least="0cm" fo:text-indent="0.427cm" style:auto-text-indent="false"/>
    </style:style>
    <style:style style:name="P10" style:family="paragraph" style:parent-style-name="Standard">
      <style:paragraph-properties fo:margin-left="0.501cm" fo:margin-right="0cm" fo:text-indent="0cm" style:auto-text-indent="false" style:snap-to-layout-grid="false"/>
    </style:style>
    <style:style style:name="P11" style:family="paragraph" style:parent-style-name="Standard">
      <style:paragraph-properties fo:margin-left="-0.004cm" fo:margin-right="0cm" fo:text-indent="0.75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748cm" fo:margin-right="0cm" style:line-height-at-least="0cm" fo:text-indent="-0.995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6">
      <style:paragraph-properties fo:margin-left="1cm" fo:margin-right="0cm" fo:text-align="justify" style:justify-single-word="false" fo:text-indent="-1cm" style:auto-text-indent="false" style:snap-to-layout-grid="false"/>
    </style:style>
    <style:style style:name="P14" style:family="paragraph" style:parent-style-name="Standard" style:list-style-name="WW8Num8">
      <style:paragraph-properties fo:margin-left="1.501cm" fo:margin-right="0cm" fo:line-height="120%" fo:text-align="justify" style:justify-single-word="false" fo:text-indent="-1cm" style:auto-text-indent="false" style:punctuation-wrap="simple" style:snap-to-layout-grid="false"/>
    </style:style>
    <style:style style:name="P15" style:family="paragraph" style:parent-style-name="Standard">
      <style:paragraph-properties fo:margin-left="5.853cm" fo:margin-right="0.049cm" fo:text-align="justify" style:justify-single-word="false" fo:text-indent="-5.426cm" style:auto-text-indent="false" style:snap-to-layout-grid="false"/>
    </style:style>
    <style:style style:name="P16" style:family="paragraph" style:parent-style-name="Standard">
      <style:paragraph-properties fo:margin-left="5.853cm" fo:margin-right="0.049cm" fo:text-align="justify" style:justify-single-word="false" fo:text-indent="-5.426cm" style:auto-text-indent="false" style:snap-to-layout-grid="false">
        <style:tab-stops>
          <style:tab-stop style:position="7.019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5.853cm" fo:margin-right="0.049cm" fo:text-align="justify" style:justify-single-word="false" fo:text-indent="-5.426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2.251cm" fo:margin-right="0cm" fo:text-align="justify" style:justify-single-word="false" fo:text-indent="-2.251cm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margin-left="1.501cm" fo:margin-right="0cm" fo:text-align="justify" style:justify-single-word="false" fo:text-indent="-1.501cm" style:auto-text-indent="false" style:snap-to-layout-grid="false"/>
      <style:text-properties style:font-name="標楷體" style:font-name-asian="標楷體" style:font-name-complex="標楷體" style:font-size-complex="9pt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style:font-name-asian="標楷體" style:font-name-complex="標楷體" style:font-size-complex="9pt"/>
    </style:style>
    <style:style style:name="T10" style:family="text">
      <style:text-properties style:font-name="標楷體" style:font-name-asian="標楷體" style:font-name-complex="標楷體" style:font-size-complex="9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language-asian="zh" style:country-asian="TW" style:font-name-complex="標楷體"/>
    </style:style>
    <style:style style:name="T13" style:family="text">
      <style:text-properties style:font-name="標楷體" fo:font-size="12pt" style:font-name-asian="標楷體" style:font-size-asian="12pt" style:font-name-complex="標楷體"/>
    </style:style>
    <style:style style:name="T14" style:family="text">
      <style:text-properties style:font-name="標楷體" fo:font-size="12pt" style:font-name-asian="標楷體" style:font-size-asian="12pt" style:font-name-complex="標楷體" style:font-size-complex="14pt"/>
    </style:style>
    <style:style style:name="T15" style:family="text">
      <style:text-properties style:font-name="標楷體" fo:font-size="12pt" style:font-name-asian="標楷體" style:font-size-asian="12pt" style:font-name-complex="標楷體"/>
    </style:style>
    <style:style style:name="T16" style:family="text">
      <style:text-properties style:font-name="標楷體" fo:font-size="12pt" style:font-name-asian="標楷體" style:font-size-asian="12pt" style:font-name-complex="標楷體" style:font-weight-complex="bold"/>
    </style:style>
    <style:style style:name="T17" style:family="text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T18" style:family="text">
      <style:text-properties style:font-name="標楷體" fo:font-size="12pt" style:font-name-asian="標楷體" style:font-size-asian="12pt" style:language-asian="zh" style:country-asian="TW" style:font-name-complex="標楷體" style:font-size-complex="14pt"/>
    </style:style>
    <style:style style:name="T19" style:family="text">
      <style:text-properties style:font-name="標楷體" fo:font-size="12pt" style:font-name-asian="標楷體" style:font-size-asian="12pt" style:language-asian="zh" style:country-asian="TW" style:font-name-complex="標楷體" style:font-weight-complex="bold"/>
    </style:style>
    <style:style style:name="T20" style:family="text">
      <style:text-properties style:font-name="標楷體" fo:font-size="12pt" fo:language="en" fo:country="US" style:font-name-asian="標楷體" style:font-size-asian="12pt" style:language-asian="zh" style:country-asian="TW" style:font-name-complex="標楷體" style:font-size-complex="14pt"/>
    </style:style>
    <style:style style:name="T21" style:family="text">
      <style:text-properties style:font-name="標楷體" fo:font-size="12pt" fo:language="en" fo:country="US" style:font-name-asian="標楷體" style:font-size-asian="12pt" style:font-name-complex="標楷體" style:font-size-complex="14pt"/>
    </style:style>
    <style:style style:name="T22" style:family="text">
      <style:text-properties style:font-name-asian="標楷體" style:font-name-complex="標楷體"/>
    </style:style>
    <style:style style:name="T23" style:family="text">
      <style:text-properties style:font-name-asian="標楷體" style:font-name-complex="標楷體"/>
    </style:style>
    <style:style style:name="T24" style:family="text">
      <style:text-properties style:font-name-asian="標楷體" style:font-name-complex="標楷體" style:font-size-complex="13pt"/>
    </style:style>
    <style:style style:name="T25" style:family="text">
      <style:text-properties style:font-name-asian="標楷體"/>
    </style:style>
    <style:style style:name="T26" style:family="text">
      <style:text-properties style:font-name-asian="標楷體" style:font-size-complex="14pt"/>
    </style:style>
    <style:style style:name="T27" style:family="text">
      <style:text-properties style:font-name-asian="標楷體" style:font-size-complex="14pt"/>
    </style:style>
    <style:style style:name="T28" style:family="text">
      <style:text-properties fo:color="#000000" style:font-name="標楷體" fo:font-size="12pt" fo:language="en" fo:country="US" style:font-name-asian="標楷體" style:font-size-asian="12pt" style:font-name-complex="標楷體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fo:font-size="11pt" style:font-name-asian="標楷體" style:font-size-asian="11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金融科技創新實驗</text:span><text:span text:style-name="T3">變更申請書</text:span></text:p>
      <text:p text:style-name="P4">受 文 者：金融監督管理委員會</text:p>
      <text:p text:style-name="P4">發文日期：○○年○○月○○日</text:p>
      <text:p text:style-name="P4">發文字號：○○○○○○</text:p>
      <text:p text:style-name="P3"><text:span text:style-name="T5">附</text:span><text:span text:style-name="T11"> <text:s text:c="3"/></text:span><text:span text:style-name="T5"><text:s/></text:span><text:span text:style-name="T7">件：如說明</text:span></text:p>
      <text:p text:style-name="P1"><text:span text:style-name="T14">主</text:span><text:span text:style-name="T12"> <text:s text:c="3"/></text:span><text:span text:style-name="T17"><text:s/></text:span><text:span text:style-name="T14">旨：</text:span><text:span text:style-name="T13">依</text:span><text:span text:style-name="T13">金融科技發展與創新實驗條例</text:span><text:span text:style-name="T18">(以下簡稱本條例)</text:span><text:span text:style-name="T14">第</text:span><text:span text:style-name="T18">10</text:span><text:span text:style-name="T14">條</text:span><text:span text:style-name="T13">及</text:span><text:span text:style-name="T16">金融科技創新實驗管理辦法</text:span><text:span text:style-name="T19">第</text:span><text:span text:style-name="T20">4</text:span><text:span text:style-name="T21">條</text:span><text:span text:style-name="T14">規定，</text:span><text:span text:style-name="T13">申請</text:span><text:span text:style-name="T17">變更</text:span><text:span text:style-name="T13">「○○○○○○(請填入實驗業務之名稱)」金融科技創新實驗，並檢具書件壹式參份</text:span><text:span text:style-name="T28">及其電子檔案</text:span><text:span text:style-name="T13">，請查照</text:span><text:span text:style-name="T14">。</text:span></text:p>
      <text:p text:style-name="P2">說　明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22">壹</text:span><text:span text:style-name="T22">、</text:span><text:span text:style-name="T22">申請資料摘要</text:span></text:p>
            <text:p text:style-name="P9"><text:span text:style-name="T22">一、申請人</text:span><text:span text:style-name="T22">名稱：</text:span></text:p>
            <text:p text:style-name="P10"><text:span text:style-name="T22">二、</text:span><text:span text:style-name="T5">申請人聯絡資訊：</text:span></text:p>
            <text:p text:style-name="P11">(一) 聯絡人姓名：</text:p>
            <text:p text:style-name="P11">(二) 聯絡地址：</text:p>
            <text:p text:style-name="P11">(三) 聯絡電話：市話： <text:s text:c="14"/>手機：</text:p>
            <text:p text:style-name="P12">(四) 電子郵件：</text:p>
            <text:p text:style-name="P9"><text:span text:style-name="T22">三、創新實驗核准日期與文號：</text:span></text:p>
            <text:p text:style-name="P9"><text:span text:style-name="T22">四、核准實驗期間：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22">貳</text:span><text:span text:style-name="T22">、</text:span><text:span text:style-name="T22">檢附申請書件如下：</text:span></text:p>
            <text:list xml:id="list8752437540397780168" text:style-name="WW8Num6">
              <text:list-item>
                <text:p text:style-name="P13"><text:span text:style-name="T22">變更內容及其理由說明書</text:span><text:span text:style-name="T29">(</text:span><text:span text:style-name="T22">應包含下列事項</text:span><text:span text:style-name="T29">)</text:span></text:p>
              </text:list-item>
            </text:list>
            <text:list xml:id="list5642393978922311910" text:style-name="WW8Num8">
              <text:list-item>
                <text:p text:style-name="P14"><text:span text:style-name="T26">創新實驗目前辦理情形。</text:span></text:p>
              </text:list-item>
              <text:list-item>
                <text:p text:style-name="P14"><text:span text:style-name="T26">申請變更內容。</text:span></text:p>
              </text:list-item>
              <text:list-item>
                <text:p text:style-name="P14"><text:span text:style-name="T24">變更之理由。</text:span></text:p>
              </text:list-item>
              <text:list-item>
                <text:p text:style-name="P14"><text:span text:style-name="T26">變更事項可促進實驗目標達成之可行性。</text:span></text:p>
              </text:list-item>
              <text:list-item>
                <text:p text:style-name="P14"><text:span text:style-name="T26">變更事項影響參與者權益之</text:span><text:span text:style-name="T25">通知時間、通知對象、通知方式、處理措施、取得參與者同意，以及對於不同意變更之參與者相關權益保障方式等規畫之妥適性。</text:span></text:p>
              </text:list-item>
              <text:list-item>
                <text:p text:style-name="P14"><text:span text:style-name="T26">實驗期間所生之爭議案件及處理情形。</text:span></text:p>
              </text:list-item>
              <text:list-item>
                <text:p text:style-name="P14"><text:span text:style-name="T26">其他主管機關認為可能影響創新實驗計畫安全執行，或為保護公益，認有審酌必要之事項。</text:span></text:p>
              </text:list-item>
            </text:list>
            <text:list xml:id="list171158338803122" text:continue-list="list8752437540397780168" text:style-name="WW8Num6">
              <text:list-item>
                <text:p text:style-name="P13"><text:span text:style-name="T22">變更前、後之創新實驗計畫及其對照表。</text:span></text:p>
              </text:list-item>
              <text:list-item>
                <text:p text:style-name="P13"><text:span text:style-name="T22">對參與者之權益無重大影響之評估，應包含客觀評估變更事項對參與者權益影響之合理性。</text:span></text:p>
              </text:list-item>
              <text:list-item>
                <text:p text:style-name="P13"><text:span text:style-name="T22">金融科技創新實驗變更申請書之檢核表。</text:span></text:p>
              </text:list-item>
              <text:list-item>
                <text:p text:style-name="P13"><text:span text:style-name="T22">其他主管機關規定之文件：</text:span>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8"/>
            <text:p text:style-name="P16">申請人： <text:s text:c="25"/>(簽名蓋章)</text:p>
            <text:p text:style-name="P15"><text:span text:style-name="T5">負責人/代理人： <text:s text:c="24"/>（簽名蓋章）</text:span></text:p>
            <text:p text:style-name="P17"><text:s text:c="14"/></text:p>
            <text:p text:style-name="P17"/>
            <text:p text:style-name="P5">中 華 民 國 ○○ 年 ○○ 月 ○○ 日 <text:s text:c="5"/></text:p>
          </table:table-cell>
        </table:table-row>
      </table:table>
      <text:p text:style-name="P18"><text:span text:style-name="T9">附註：一、本申報書暨附件應以</text:span><text:span text:style-name="T9">Ａ</text:span><text:span text:style-name="T9">4格式用紙印製、裝訂成冊，並於封面註明申請書件之字樣、</text:span><text:soft-page-break/><text:span text:style-name="T9">申請單位名稱、地址及電話。各類書件應依本條例第10條所定款次順序裝訂成冊後，編總(次)目錄，並於各頁下方標明頁數。</text:span></text:p>
      <text:p text:style-name="P20">　　　二、附件資料如為外文者，應附中譯文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language="none" fo:country="non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2" style:family="text"/>
    <style:style style:name="WW8Num6z3" style:family="text"/>
    <style:style style:name="WW8Num6z5" style:family="text"/>
    <style:style style:name="WW8Num6z6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3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89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1cm" fo:margin-top="1.5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期限延長申請書</dc:title>
    <meta:initial-creator>0073_徐香君</meta:initial-creator>
    <meta:creation-date>2018-04-22T12:24:00</meta:creation-date>
    <dc:creator>林緯政</dc:creator>
    <dc:date>2018-04-25T10:59:00</dc:date>
    <meta:print-date>2017-02-13T15:46:00</meta:print-date>
    <meta:editing-cycles>5</meta:editing-cycles>
    <meta:editing-duration>PT4M</meta:editing-duration>
    <meta:document-statistic meta:table-count="1" meta:image-count="0" meta:object-count="0" meta:page-count="2" meta:paragraph-count="36" meta:word-count="721" meta:character-count="838" meta:non-whitespace-character-count="723"/>
    <meta:generator>NDC_ODF_Application_Tools/1.0.2$Windows_x86 LibreOffice_project/b9665fcb621ce321d9f3ad4e8c71ed44881152a5</meta:generator>
  </office:meta>
</office:document-meta>
</file>