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5cm" fo:margin-left="0.016cm" table:align="left" style:writing-mode="lr-tb"/>
    </style:style>
    <style:style style:name="表格1.A" style:family="table-column">
      <style:table-column-properties style:column-width="6.227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018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9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4" style:family="table-row">
      <style:table-row-properties style:min-row-height="1.52cm" fo:keep-together="always"/>
    </style:style>
    <style:style style:name="表格1.5" style:family="table-row">
      <style:table-row-properties style:min-row-height="1.697cm" fo:keep-together="always"/>
    </style:style>
    <style:style style:name="表格1.6" style:family="table-row">
      <style:table-row-properties style:min-row-height="1.397cm" fo:keep-together="always"/>
    </style:style>
    <style:style style:name="表格1.7" style:family="table-row">
      <style:table-row-properties style:min-row-height="1.074cm" fo:keep-together="always"/>
    </style:style>
    <style:style style:name="表格1.8" style:family="table-row">
      <style:table-row-properties style:min-row-height="1.048cm" fo:keep-together="always"/>
    </style:style>
    <style:style style:name="表格1.9" style:family="table-row">
      <style:table-row-properties style:min-row-height="0.889cm" fo:keep-together="always"/>
    </style:style>
    <style:style style:name="表格1.10" style:family="table-row">
      <style:table-row-properties style:min-row-height="1.744cm" fo:keep-together="always"/>
    </style:style>
    <style:style style:name="表格1.11" style:family="table-row">
      <style:table-row-properties style:min-row-height="1.422cm" fo:keep-together="always"/>
    </style:style>
    <style:style style:name="表格1.12" style:family="table-row">
      <style:table-row-properties style:min-row-height="3.464cm" fo:keep-together="always"/>
    </style:style>
    <style:style style:name="表格1.13" style:family="table-row">
      <style:table-row-properties style:min-row-height="2.263cm" fo:keep-together="always"/>
    </style:style>
    <style:style style:name="P1" style:family="paragraph" style:parent-style-name="Standard">
      <style:paragraph-properties style:line-height-at-least="0.741cm"/>
    </style:style>
    <style:style style:name="P2" style:family="paragraph" style:parent-style-name="Standard">
      <style:paragraph-properties style:snap-to-layout-grid="false"/>
      <style:text-properties fo:color="#767171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10%" style:snap-to-layout-grid="false"/>
      <style:text-properties fo:color="#767171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color="#767171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5" style:family="paragraph" style:parent-style-name="Standard">
      <style:paragraph-properties fo:margin-top="0cm" fo:margin-bottom="0.191cm" loext:contextual-spacing="false" style:line-height-at-least="0.741cm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margin-left="0.12cm" fo:margin-right="0.12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12cm" fo:margin-right="0.12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12cm" fo:margin-right="0.12cm" fo:text-align="justify" style:justify-single-word="false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12cm" fo:margin-right="0.12cm" fo:text-align="justify" style:justify-single-word="false" fo:text-indent="0cm" style:auto-text-indent="false" style:snap-to-layout-grid="false"/>
      <style:text-properties fo:color="#808080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10" style:family="paragraph" style:parent-style-name="Standard">
      <style:paragraph-properties fo:margin-left="0.12cm" fo:margin-right="0.12cm" fo:text-align="justify" style:justify-single-word="false" fo:text-indent="0cm" style:auto-text-indent="false" style:snap-to-layout-grid="false"/>
      <style:text-properties fo:color="#767171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margin-left="1.177cm" fo:margin-right="0cm" fo:text-align="justify" style:justify-single-word="false" fo:text-indent="-1cm" style:auto-text-indent="false" style:snap-to-layout-grid="false"/>
    </style:style>
    <style:style style:name="P12" style:family="paragraph" style:parent-style-name="Standard" style:list-style-name="WW8Num2">
      <style:paragraph-properties fo:margin-left="1.177cm" fo:margin-right="0cm" fo:text-align="justify" style:justify-single-word="false" fo:text-indent="-1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list-style-name="WW8Num2">
      <style:paragraph-properties fo:margin-left="1.177cm" fo:margin-right="0cm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本文縮排_20_3">
      <style:paragraph-properties fo:margin-left="1.889cm" fo:margin-right="0.496cm" style:line-height-at-least="0.741cm" fo:text-indent="-1.889cm" style:auto-text-indent="false"/>
    </style:style>
    <style:style style:name="P19" style:family="paragraph" style:parent-style-name="Footer">
      <style:text-properties fo:font-size="11pt" style:font-size-asian="11pt"/>
    </style:style>
    <style:style style:name="P20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808080" fo:font-style="italic" style:font-style-asian="italic"/>
    </style:style>
    <style:style style:name="T13" style:family="text">
      <style:text-properties fo:color="#767171"/>
    </style:style>
    <style:style style:name="T14" style:family="text">
      <style:text-properties fo:color="#767171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767171" fo:font-style="italic" style:font-style-asian="italic"/>
    </style:style>
    <style:style style:name="T16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融科技創新實驗</text:span><text:span text:style-name="T2">變更對照表</text:span></text:p>
      <text:p text:style-name="P1"><text:span text:style-name="T6">申請人</text:span><text:span text:style-name="T6">名稱：</text:span><text:span text:style-name="T9"> </text:span></text:p>
      <text:p text:style-name="P18"><text:span text:style-name="T6">創新實驗申請核准文號與日期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4">變更前內容</text:span></text:p>
            </table:table-cell>
            <table:table-cell table:style-name="表格1.A1" office:value-type="string">
              <text:p text:style-name="P6"><text:span text:style-name="T4">變更後內容</text:span></text:p>
            </table:table-cell>
            <table:table-cell table:style-name="表格1.C1" office:value-type="string">
              <text:p text:style-name="P7">修正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7042986028689092626" text:style-name="WW8Num2">
              <text:list-item>
                <text:p text:style-name="P12">資金來源說明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6"/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list xml:id="list171155952590101" text:continue-numbering="true" text:style-name="WW8Num2">
              <text:list-item>
                <text:p text:style-name="P12">創新實驗之範圍、期間及規模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8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list xml:id="list171157001871232" text:continue-numbering="true" text:style-name="WW8Num2">
              <text:list-item>
                <text:p text:style-name="P12">執行創新實驗之主要管理者資料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6"/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list xml:id="list171156387578656" text:continue-numbering="true" text:style-name="WW8Num2">
              <text:list-item>
                <text:p text:style-name="P12">與參與者相互間契約之重要約定事項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8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list xml:id="list171157560702495" text:continue-numbering="true" text:style-name="WW8Num2">
              <text:list-item>
                <text:p text:style-name="P12">對參與者之保護措施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6"/>
          </table:table-cell>
          <table:table-cell table:style-name="表格1.C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list xml:id="list171157654694093" text:continue-numbering="true" text:style-name="WW8Num2">
              <text:list-item>
                <text:p text:style-name="P12">創新實驗期間可能之風險及風險管理機制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8"/>
          </table:table-cell>
          <table:table-cell table:style-name="表格1.C2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list xml:id="list171157387602445" text:continue-numbering="true" text:style-name="WW8Num2">
              <text:list-item>
                <text:p text:style-name="P12">洗錢及資恐風險評估說明，及依風險基礎原則訂定之降低風險措施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6"/>
          </table:table-cell>
          <table:table-cell table:style-name="表格1.C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list xml:id="list171157238073727" text:continue-numbering="true" text:style-name="WW8Num2">
              <text:list-item>
                <text:p text:style-name="P12">辦理創新實驗所採用之資訊系統、安全控管作業說明及風險因應措施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6"/>
          </table:table-cell>
          <table:table-cell table:style-name="表格1.C2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list xml:id="list171156744923126" text:continue-numbering="true" text:style-name="WW8Num2">
              <text:list-item>
                <text:p text:style-name="P12">自行終止創新實驗、經主管機關撤銷或廢止核准或創新實驗期間屆滿之退場機制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5"/>
          </table:table-cell>
          <table:table-cell table:style-name="表格1.C2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list xml:id="list171156673029688" text:continue-numbering="true" text:style-name="WW8Num2">
              <text:list-item>
                <text:p text:style-name="P12">涉及金融科技專利之相關資料。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：</text:span></text:p>
            <text:p text:style-name="P15"/>
          </table:table-cell>
          <table:table-cell table:style-name="表格1.C2" office:value-type="string">
            <text:p text:style-name="P3"/>
          </table:table-cell>
        </table:table-row>
        <text:soft-page-break/>
        <table:table-row table:style-name="表格1.12">
          <table:table-cell table:style-name="表格1.A2" office:value-type="string">
            <text:list xml:id="list171156876276964" text:continue-numbering="true" text:style-name="WW8Num2">
              <text:list-item>
                <text:p text:style-name="P13">與其他自然人、獨資、合夥事業或法人合作辦理創新實驗者，其合作協議及相互間之權利義務說明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list xml:id="list171155767069250" text:continue-numbering="true" text:style-name="WW8Num2">
              <text:list-item>
                <text:p text:style-name="P11"><text:span text:style-name="T4">其他 （請敘明）</text:span></text:p>
              </text:list-item>
            </text:list>
          </table:table-cell>
          <table:table-cell table:style-name="表格1.A2" office:value-type="string">
            <text:p text:style-name="P15">□未變更</text:p>
            <text:p text:style-name="P14"><text:span text:style-name="T10">□有</text:span><text:span text:style-name="T4">變更</text:span><text:span text:style-name="T10">，</text:span><text:span text:style-name="T4">變更</text:span><text:span text:style-name="T10">內容如下</text:span></text:p>
          </table:table-cell>
          <table:table-cell table:style-name="表格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P2" style:family="paragraph" style:parent-style-name="Footer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.501cm" fo:margin-bottom="0.64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9cm" fo:margin-top="1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期限延長申請書</dc:title>
    <meta:initial-creator>0073_徐香君</meta:initial-creator>
    <meta:creation-date>2018-04-22T12:27:00</meta:creation-date>
    <dc:creator>林緯政</dc:creator>
    <dc:date>2018-04-25T11:03:00</dc:date>
    <meta:print-date>2017-02-13T15:46:00</meta:print-date>
    <meta:editing-cycles>4</meta:editing-cycles>
    <meta:editing-duration>PT2M</meta:editing-duration>
    <meta:document-statistic meta:table-count="1" meta:image-count="0" meta:object-count="0" meta:page-count="2" meta:paragraph-count="43" meta:word-count="507" meta:character-count="509" meta:non-whitespace-character-count="507"/>
    <meta:generator>NDC_ODF_Application_Tools/1.0.2$Windows_x86 LibreOffice_project/b9665fcb621ce321d9f3ad4e8c71ed44881152a5</meta:generator>
  </office:meta>
</office:document-meta>
</file>