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2" text:style-name="WW_CharLFO3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prefix="(" style:num-suffix=")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5LVL2" style:num-list-format-name="NLF3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list-format-name="NLF3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list-format-name="NLF4" style:num-format="①, ②, ③, ...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5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text:style-name="WW_CharLFO7LVL2" style:num-suf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list-format-name="NLF4" style:num-format="①, ②, ③, ...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6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6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6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text-position="super 50%" fo:font-size="16pt" style:font-size-asian="16pt" style:font-size-complex="16pt"/>
    </style:style>
    <style:style style:name="P11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TableColumn13" style:family="table-column">
      <style:table-column-properties style:column-width="1.6548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3.8951in"/>
    </style:style>
    <style:style style:name="Table12" style:family="table">
      <style:table-properties style:width="7.125in" fo:margin-left="-0.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3in" fo:text-indent="-0.3in">
        <style:tab-stops/>
      </style:paragraph-properties>
      <style:text-properties style:font-name-asian="標楷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Row23" style:family="table-row">
      <style:table-row-properties/>
    </style:style>
    <style:style style:name="P24" style:parent-style-name="內文" style:family="paragraph">
      <style:paragraph-properties fo:text-align="justify" fo:margin-left="0.3in" fo:text-indent="-0.3in">
        <style:tab-stops/>
      </style:paragraph-properties>
      <style:text-properties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/>
    </style:style>
    <style:style style:name="P30" style:parent-style-name="內文Web" style:family="paragraph">
      <style:paragraph-properties fo:widows="0" fo:orphans="0" fo:text-align="justify" fo:margin-top="0in" fo:margin-bottom="0in" fo:margin-left="0.3in" fo:text-indent="-0.3in">
        <style:tab-stops/>
      </style:paragraph-properties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3in" fo:text-indent="-0.3in">
        <style:tab-stops/>
      </style:paragraph-properties>
      <style:text-properties style:font-name-asian="標楷體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3in" fo:text-indent="-0.3in">
        <style:tab-stops/>
      </style:paragraph-properties>
      <style:text-properties style:font-name-asian="標楷體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 fo:margin-top="0.125in" fo:line-height="0.2222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olumn53" style:family="table-column">
      <style:table-column-properties style:column-width="3.6236in"/>
    </style:style>
    <style:style style:name="TableColumn54" style:family="table-column">
      <style:table-column-properties style:column-width="3.4451in"/>
    </style:style>
    <style:style style:name="Table52" style:family="table">
      <style:table-properties style:width="7.0687in" fo:margin-left="-0.3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2986in" fo:text-indent="-0.2986in">
        <style:tab-stops/>
      </style:paragraph-properties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1.733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2986in" fo:text-indent="-0.2986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margin-left="0.2986in" fo:text-indent="-0.298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2986in" fo:text-indent="-0.2986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2986in" fo:text-indent="-0.2986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2986in" fo:text-indent="-0.3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2986in" fo:text-indent="-0.3in">
        <style:tab-stops/>
      </style:paragraph-properties>
      <style:text-properties style:font-name-asian="標楷體"/>
    </style:style>
    <style:style style:name="P116" style:parent-style-name="內文" style:list-style-name="LFO16" style:family="paragraph">
      <style:paragraph-properties fo:text-align="justify"/>
      <style:text-properties style:font-name-asian="標楷體"/>
    </style:style>
    <style:style style:name="P117" style:parent-style-name="內文" style:list-style-name="LFO16" style:family="paragraph">
      <style:paragraph-properties fo:text-align="justify"/>
      <style:text-properties style:font-name-asian="標楷體"/>
    </style:style>
    <style:style style:name="P118" style:parent-style-name="內文" style:list-style-name="LFO16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 fo:line-height="0.2083in" fo:margin-left="0.2069in" fo:margin-right="-0.393in" fo:text-indent="-0.6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line-height="0.2083in" fo:margin-left="0.2069in" fo:margin-right="-0.393in" fo:text-indent="-0.6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line-height="0.2083in" fo:margin-left="0.2069in" fo:margin-right="-0.393in" fo:text-indent="3.1402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fo:line-height="0.2083in" fo:margin-left="0.2069in" fo:margin-right="-0.393in" fo:text-indent="3.1402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line-height="0.2083in" fo:margin-left="0.2069in" fo:margin-right="-0.393in" fo:text-indent="3.1402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fo:line-height="0.2083in" fo:margin-left="0.2069in" fo:margin-right="-0.393in" fo:text-indent="-0.6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start" fo:line-height="0.2083in" fo:margin-left="0.2069in" fo:margin-right="-0.393in" fo:text-indent="-0.6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fo:line-height="0.2083in"/>
      <style:text-properties style:font-name-asian="標楷體"/>
    </style:style>
    <style:style style:name="P128" style:parent-style-name="內文" style:family="paragraph">
      <style:paragraph-properties fo:text-align="justify" fo:line-height="0.2083in" fo:margin-left="0in" fo:text-indent="-0.4916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<text:s/>(</text:span><text:span text:style-name="T5">金融機構名稱</text:span><text:span text:style-name="T6">)</text:span><text:span text:style-name="T7">申請調整子公司查核頻率</text:span><text:span text:style-name="T8">自行評估</text:span><text:span text:style-name="T9">文件</text:span><text:span text:style-name="T10">註</text:span></text:p>
      <text:p text:style-name="P11">壹、基本資訊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一、申請調整查核頻率之子公司</text:p>
          </table:table-cell>
          <table:table-cell table:style-name="TableCell19">
            <text:p text:style-name="P20">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所在國家或地區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地址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二、查核頻率</text:p>
          </table:table-cell>
          <table:table-cell table:style-name="TableCell38" table:number-columns-spanned="2">
            <text:p text:style-name="P39">調整前：</text:p>
            <text:p text:style-name="P40">調整後：</text:p>
          </table:table-cell>
          <table:covered-table-cell/>
        </table:table-row>
        <table:table-row table:style-name="TableRow41">
          <table:table-cell table:style-name="TableCell42">
            <text:p text:style-name="P43">三、調整查核頻率之適用期間</text:p>
          </table:table-cell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><text:span text:style-name="T47">貳</text:span><text:span text:style-name="T48">、</text:span><text:span text:style-name="T49">自行評估</text:span><text:span text:style-name="T50">情形</text:span><text:span text:style-name="T51">：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應符合條件</text:p>
            </table:table-cell>
            <table:table-cell table:style-name="TableCell58">
              <text:p text:style-name="P59">確認及說明</text:p>
            </table:table-cell>
          </table:table-row>
        </table:table-header-rows>
        <table:table-row table:style-name="TableRow60">
          <table:table-cell table:style-name="TableCell61">
            <text:p text:style-name="P62"><text:span text:style-name="T63">一、調整</text:span><text:span text:style-name="T64">查核頻率</text:span><text:span text:style-name="T65">內容已交付監察人（監事、監事會）或審計委員會核議，並經董（理）事會通過</text:span><text:span text:style-name="T66">。</text:span><text:span text:style-name="T67">(</text:span><text:span text:style-name="T68">應檢附證明資料)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二、至少符合下列1項條件：</text:p>
            <text:p text:style-name="P74"><text:span text:style-name="T75">(</text:span><text:span text:style-name="T76">一</text:span><text:span text:style-name="T77">)</text:span><text:span text:style-name="T78">擬調整</text:span><text:span text:style-name="T79">查核頻率</text:span><text:span text:style-name="T80">之子公司所在</text:span><text:span text:style-name="T81">地區</text:span><text:span text:style-name="T82">，符合</text:span><text:span text:style-name="T83">衛</text:span><text:span text:style-name="T84">生</text:span><text:span text:style-name="T85">福</text:span><text:span text:style-name="T86">利</text:span><text:span text:style-name="T87">部宣告之國際旅遊疫情建議第三級警告等級</text:span><text:span text:style-name="T88">地區。(應檢附證明資料)</text:span></text:p>
            <text:p text:style-name="P89"><text:span text:style-name="T90">(</text:span><text:span text:style-name="T91">二</text:span><text:span text:style-name="T92">)</text:span><text:span text:style-name="T93">擬調整查核頻率</text:span><text:span text:style-name="T94">之</text:span><text:span text:style-name="T95">子公司所在</text:span><text:span text:style-name="T96">地區</text:span><text:span text:style-name="T97">，</text:span><text:span text:style-name="T98">符合</text:span><text:span text:style-name="T99">外交部或</text:span><text:span text:style-name="T100">大</text:span><text:span text:style-name="T101">陸委</text:span><text:span text:style-name="T102">員</text:span><text:span text:style-name="T103">會宣告之橙色旅遊警示地區</text:span><text:span text:style-name="T104">。(應檢附證明資料)</text:span></text:p>
            <text:p text:style-name="P105">(三)具有其他符合合理性及必要性之事實(應依個案情形檢附證明資料)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三、已建立提升內部稽核有效性之配套措施或作法，以因應本項查核頻率之調整。(應檢附證明資料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應檢附申請書件：</text:p>
            <text:list text:style-name="LFO16" text:continue-numbering="true">
              <text:list-item>
                <text:p text:style-name="P116">監事會或審計委員會核議結果與提報董(理)事會通過之提案及相關會議紀錄，未設審計委員會者，監察人或獨立董事如有反對意見或保留意見者，亦應一併檢附。</text:p>
              </text:list-item>
              <text:list-item>
                <text:p text:style-name="P117">我國衛生福利部國際旅遊疫情公告；或外交部或大陸委員會之旅遊警示公告；或其他符合具合理性及必要性之事實之證明資料。</text:p>
              </text:list-item>
              <text:list-item>
                <text:p text:style-name="P118">建立提升內部稽核有效性之配套措施或作法之內部規範或文件。</text:p>
              </text:list-item>
            </text:list>
            <text:p text:style-name="P119"/>
          </table:table-cell>
          <table:covered-table-cell/>
        </table:table-row>
      </table:table>
      <text:p text:style-name="P120"/>
      <text:p text:style-name="P121"/>
      <text:p text:style-name="P122">申請金融機構：</text:p>
      <text:p text:style-name="P123">負責人：</text:p>
      <text:p text:style-name="P124">聯絡人及電話：</text:p>
      <text:p text:style-name="P125"/>
      <text:p text:style-name="P126">中華民國<text:s text:c="4"/>年<text:s text:c="5"/>月<text:s text:c="5"/>日</text:p>
      <text:p text:style-name="P127"/>
      <text:p text:style-name="P128"><text:span text:style-name="T129">【</text:span><text:span text:style-name="T130">註</text:span><text:span text:style-name="T131">】</text:span><text:span text:style-name="T132">本</text:span><text:span text:style-name="T133">自</text:span><text:span text:style-name="T134">行</text:span><text:span text:style-name="T135">評</text:span><text:span text:style-name="T136">估</text:span><text:span text:style-name="T137">文件</text:span><text:span text:style-name="T138">係適用</text:span><text:span text:style-name="T139">金</text:span><text:span text:style-name="T140">融</text:span><text:span text:style-name="T141">控</text:span><text:span text:style-name="T142">股</text:span><text:span text:style-name="T143">公司及銀行業</text:span><text:span text:style-name="T144">依</text:span><text:span text:style-name="T145">「</text:span><text:span text:style-name="T146">金融控股公司及銀行業內部控制及稽核制度實施辦法</text:span><text:span text:style-name="T147">」</text:span><text:span text:style-name="T148">第</text:span><text:span text:style-name="T149">16</text:span><text:span text:style-name="T150">條第</text:span><text:span text:style-name="T151">2</text:span><text:span text:style-name="T152">項向本會</text:span><text:span text:style-name="T153">申請調整子公司</text:span><text:span text:style-name="T154">內部稽核</text:span><text:span text:style-name="T155">查核頻率</text:span><text:span text:style-name="T156">者</text:span><text:span text:style-name="T1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line-height="0.25in" fo:margin-left="0.125in" fo:text-indent="-0.1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5in" fo:margin-left="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25in" fo:margin-left="0.2298in" fo:text-indent="-0.228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Char" style:display-name="Char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2LVL2" style:family="text">
      <style:text-properties style:font-name="標楷體" style:font-name-complex="標楷體" fo:font-size="12pt" style:font-size-asian="12pt" style:font-size-complex="12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3LVL2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complex="標楷體" fo:font-weight="bold" style:font-weight-asian="bold" style:use-window-font-color="true"/>
    </style:style>
    <style:style style:name="WW_CharLFO4LVL2" style:family="text">
      <style:text-properties fo:font-weight="normal" style:font-weight-asian="normal" style:use-window-font-color="true"/>
    </style:style>
    <style:style style:name="WW_CharLFO5LVL2" style:family="text">
      <style:text-properties style:font-name="新細明體" style:font-name-asian="新細明體" style:font-name-complex="Arial"/>
    </style:style>
    <style:style style:name="WW_CharLFO5LVL3" style:family="text">
      <style:text-properties style:font-name="新細明體" style:font-name-asian="新細明體" style:font-name-complex="標楷體"/>
    </style:style>
    <style:style style:name="WW_CharLFO6LVL1" style:family="text">
      <style:text-properties style:font-name="新細明體" style:font-name-asian="新細明體" style:font-name-complex="Times New Roman" style:use-window-font-color="true"/>
    </style:style>
    <style:style style:name="WW_CharLFO7LVL1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WW_CharLFO7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8LVL1" style:family="text">
      <style:text-properties style:font-name="新細明體" style:font-name-asian="新細明體" style:font-name-complex="Times New Roman" style:use-window-font-color="true"/>
    </style:style>
    <style:style style:name="WW_CharLFO9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2" text:style-name="WW_CharLFO3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prefix="(" style:num-suffix=")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5LVL2" style:num-list-format-name="NLF3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list-format-name="NLF3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list-format-name="NLF4" style:num-format="①, ②, ③, ...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5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text:style-name="WW_CharLFO7LVL2" style:num-suf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list-format-name="NLF4" style:num-format="①, ②, ③, ...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6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6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6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</number:text>
      <number:num-list-label text:level="3"/>
      <number:text>%3%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審核表</dc:title>
    <dc:description/>
    <dc:subject/>
    <meta:initial-creator>檢查局</meta:initial-creator>
    <dc:creator>賴瑩儒</dc:creator>
    <meta:creation-date>2025-03-10T01:27:00Z</meta:creation-date>
    <dc:date>2025-03-10T01:27:00Z</dc:date>
    <meta:print-date>2024-12-17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