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table:align="center" style:writing-mode="lr-tb"/>
    </style:style>
    <style:style style:name="表格1.A" style:family="table-column">
      <style:table-column-properties style:column-width="17.0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text-properties style:letter-kerning="true"/>
    </style:style>
    <style:style style:name="P2" style:family="paragraph" style:parent-style-name="Standard">
      <style:paragraph-properties style:line-break="normal" style:snap-to-layout-grid="false"/>
      <style:text-properties style:letter-kerning="true" style:font-name-complex="標楷體"/>
    </style:style>
    <style:style style:name="P3" style:family="paragraph" style:parent-style-name="Standard">
      <style:paragraph-properties fo:margin-left="1.018cm" fo:margin-right="0cm" fo:line-height="0.811cm" fo:text-align="justify" style:justify-single-word="false" fo:text-indent="-1.01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118cm" fo:margin-right="0cm" fo:line-height="0.811cm" fo:text-align="justify" style:justify-single-word="false" fo:text-indent="-1.556cm" style:auto-text-indent="false"/>
    </style:style>
    <style:style style:name="P5" style:family="paragraph" style:parent-style-name="Standard">
      <style:paragraph-properties fo:margin-left="0.822cm" fo:margin-right="0cm" fo:line-height="0.811cm" fo:text-align="justify" style:justify-single-word="false" fo:text-indent="0cm" style:auto-text-indent="false"/>
    </style:style>
    <style:style style:name="P6" style:family="paragraph" style:parent-style-name="Standard">
      <style:paragraph-properties fo:margin-left="2.884cm" fo:margin-right="0cm" fo:line-height="0.988cm" fo:text-align="justify" style:justify-single-word="false" fo:text-indent="-2.884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064cm" fo:margin-right="0cm" fo:line-height="0.811cm" fo:text-align="justify" style:justify-single-word="false" fo:text-indent="-1.111cm" style:auto-text-indent="false"/>
      <style:text-properties fo:color="#000000"/>
    </style:style>
    <style:style style:name="P8" style:family="paragraph" style:parent-style-name="Standard">
      <style:paragraph-properties fo:margin-left="2.064cm" fo:margin-right="0cm" fo:line-height="0.811cm" fo:text-align="justify" style:justify-single-word="false" fo:text-indent="-1.111cm" style:auto-text-indent="false"/>
      <style:text-properties fo:color="#000000" officeooo:paragraph-rsid="0000acf9"/>
    </style:style>
    <style:style style:name="P9" style:family="paragraph" style:parent-style-name="Standard">
      <style:paragraph-properties fo:margin-left="2.064cm" fo:margin-right="0cm" fo:line-height="0.811cm" fo:text-align="justify" style:justify-single-word="false" fo:text-indent="-1.111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text-align="center" style:justify-single-word="false" style:page-number="auto" style:line-break="normal"/>
      <style:text-properties style:font-name="標楷體" fo:font-size="20pt" fo:font-weight="bold" style:letter-kerning="true" style:font-name-asian="標楷體" style:font-size-asian="20pt" style:font-weight-asian="bold" style:font-name-complex="標楷體" style:font-size-complex="20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anguage="zh" fo:country="TW" style:font-name-asian="標楷體" style:font-size-asian="14pt" style:font-name-complex="標楷體" style:font-size-complex="14pt" style:font-weight-complex="bold"/>
    </style:style>
    <style:style style:name="T4" style:family="text">
      <style:text-properties fo:font-size="14pt" style:font-name-asian="標楷體" style:font-size-asian="14pt" style:font-size-complex="14pt"/>
    </style:style>
    <style:style style:name="T5" style:family="text">
      <style:text-properties fo:font-size="14pt" style:letter-kerning="true" style:font-name-asian="標楷體" style:font-size-asian="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fo:language="zh" fo:country="TW" style:font-name-asian="標楷體" style:font-size-asian="14pt" style:font-name-complex="標楷體" style:font-size-complex="14pt" style:font-weight-complex="bold"/>
    </style:style>
    <style:style style:name="T8" style:family="text">
      <style:text-properties fo:color="#000000" fo:font-size="14pt" style:font-name-asian="標楷體" style:font-size-asian="14pt" style:font-size-complex="14pt"/>
    </style:style>
    <style:style style:name="T9" style:family="text">
      <style:text-properties style:font-name="Times New Roman" fo:font-size="14pt" fo:language="en" fo:country="US" style:text-underline-style="none" style:letter-kerning="true" style:font-name-asian="標楷體" style:font-size-asian="14pt" style:language-asian="zh" style:country-asian="TW" style:font-name-complex="Times New Roman" style:font-size-complex="10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人身保險業外匯價格變動準備金應注意事項第三點修正規定</text:p>
      <table:table table:name="表格1" table:style-name="表格1">
        <table:table-column table:style-name="表格1.A"/>
        <table:table-row table:style-name="表格1.1">
          <table:table-cell table:style-name="表格1.A1" office:value-type="string">
            <text:p text:style-name="P2"/>
          </table:table-cell>
        </table:table-row>
        <table:table-row table:style-name="表格1.1">
          <table:table-cell table:style-name="表格1.A1" office:value-type="string">
            <text:p text:style-name="P3">三、本準備金提存及沖減方式如下：</text:p>
            <text:p text:style-name="P4"><text:span text:style-name="T2"><text:s text:c="2"/>(一)提存額度：當月除以國外投資總額乘以曝險</text:span><text:span text:style-name="T6">比率再乘以萬分之五計算應提存金額外，當月有未避險外幣資產兌換利益時，應以該金額之</text:span><text:span text:style-name="T7">百分之五十，提存本準備金。</text:span></text:p>
            <text:p text:style-name="P8"><text:span text:style-name="T3">(二) 沖抵額度：</text:span><text:span text:style-name="T2">當月有未避險外幣資產兌換損失時，應以該金額之</text:span><text:span text:style-name="T3">百分之五十，沖抵</text:span><text:span text:style-name="T2">本準備金；</text:span><text:span text:style-name="T3">本</text:span><text:span text:style-name="T4">準備金每月月底餘額不得低於</text:span><text:span text:style-name="T2">前一年底累積餘額</text:span><text:span text:style-name="T5">與自一百零一年至前一年各年之年底累積餘額平均值孰高</text:span><text:span text:style-name="T2">之百分之二十</text:span><text:span text:style-name="T9">(以下簡稱沖抵下限)</text:span><text:span text:style-name="T2">。</text:span></text:p>
            <text:p text:style-name="P9">(三)本準備金之提存，必要時，人身保險業得報經主管機關核准後，增提本準備金。</text:p>
            <text:p text:style-name="P7"><text:span text:style-name="T2">(四)本準備金餘額下降至沖抵下限且持續達三個月時，人身保險業應提高第一款未避險外幣資產兌換利益之提存比率為百分之</text:span><text:span text:style-name="T1">七十五</text:span><text:span text:style-name="T2">，並至少使本準備金累積餘額回復至沖抵下限之三倍為止。</text:span></text:p>
            <text:p text:style-name="P5"><text:span text:style-name="T6">前項第一款所定之曝險比率係指</text:span><text:span text:style-name="T8">國外投資總額扣除傳統避險</text:span><text:span text:style-name="T4">本金金額後除以國外投資總額之比率。其傳統避險包括外幣兌新臺幣之</text:span><text:span text:style-name="T2">遠期外匯、換匯、換匯換利及無本金交割遠期外匯等避險交易。</text:span></text:p>
            <text:p text:style-name="P5"><text:span text:style-name="T2">第一項第一款及第二款所定之未避險外幣資產兌換利益及損失係指國外投資排除外匯避險後</text:span><text:span text:style-name="T4">，因匯率變化所產生之兌換利益及損失。</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2" style:family="paragraph" style:parent-style-name="Standard">
      <style:paragraph-properties fo:margin-left="0.711cm" fo:margin-right="0cm" style:line-height-at-least="0.512cm" fo:text-align="justify" style:justify-single-word="false" fo:orphans="2" fo:widows="2" fo:text-indent="-0.711cm" style:auto-text-indent="fals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a3" style:family="paragraph" style:parent-style-name="Standard">
      <style:paragraph-properties fo:margin-left="1.111cm" fo:margin-right="0cm" style:line-height-at-least="0.512cm" fo:text-align="justify" style:justify-single-word="false" fo:orphans="2" fo:widows="2" fo:text-indent="-0.4cm" style:auto-text-indent="false"/>
      <style:text-properties fo:font-size="10pt" style:letter-kerning="true" style:font-size-asian="10pt" style:font-size-complex="10pt"/>
    </style:style>
    <style:style style:name="_31_" style:display-name="1" style:family="paragraph" style:parent-style-name="Standard">
      <style:paragraph-properties fo:margin-left="1.559cm" fo:margin-right="0cm" style:line-height-at-least="0.512cm" fo:text-align="justify" style:justify-single-word="false" fo:orphans="2" fo:widows="2" fo:text-indent="-0.45cm" style:auto-text-indent="false"/>
      <style:text-properties fo:font-size="10pt" style:letter-kerning="true" style:font-size-asian="10pt" style:font-size-complex="10pt"/>
    </style:style>
    <style:style style:name="a4" style:family="paragraph" style:parent-style-name="Standard">
      <style:paragraph-properties fo:margin-left="1.101cm" fo:margin-right="0cm" style:line-height-at-least="0.512cm" fo:text-align="justify" style:justify-single-word="false" fo:orphans="2" fo:widows="2" fo:text-indent="-1.101cm" style:auto-text-indent="fals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8_一_29_" style:display-name="(一)" style:family="paragraph" style:parent-style-name="Standard">
      <style:paragraph-properties fo:margin-left="1.692cm" fo:margin-right="0.101cm" fo:margin-top="0.106cm" fo:margin-bottom="0.106cm" loext:contextual-spacing="false" fo:text-align="justify" style:justify-single-word="false" fo:text-indent="-1.591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問候" style:family="paragraph" style:parent-style-name="Standard" style:next-style-name="Standard">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language-complex="he" style:country-complex="IL"/>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language-complex="he" style:country-complex="I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20" style:display-name="022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74cm" fo:text-indent="-0.635cm" fo:margin-left="2.67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732cm" fo:text-indent="-0.847cm" fo:margin-left="3.73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579cm" fo:text-indent="-0.847cm" fo:margin-left="4.57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426cm" fo:text-indent="-0.847cm" fo:margin-left="5.42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272cm" fo:text-indent="-0.847cm" fo:margin-left="6.27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19cm" fo:text-indent="-0.847cm" fo:margin-left="7.11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966cm" fo:text-indent="-0.847cm" fo:margin-left="7.96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12cm" fo:text-indent="-0.847cm" fo:margin-left="8.81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659cm" fo:text-indent="-0.847cm" fo:margin-left="9.6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471cm" fo:text-indent="-0.661cm" fo:margin-left="0.4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letter-kerning="true"/>
    </style:style>
    <style:page-layout style:name="Mpm1">
      <style:page-layout-properties fo:page-width="21.001cm" fo:page-height="29.7cm" style:num-format="1" style:print-orientation="portrait" fo:margin-top="2.501cm" fo:margin-bottom="1.203cm" fo:margin-left="2.50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訂人身保險要保書示範內容及注意事項</dc:title>
    <meta:initial-creator>user</meta:initial-creator>
    <meta:creation-date>2015-05-05T08:48:00</meta:creation-date>
    <dc:date>2018-01-22T10:50:42.299000000</dc:date>
    <meta:print-date>2015-03-04T15:15:00</meta:print-date>
    <meta:editing-cycles>10</meta:editing-cycles>
    <meta:editing-duration>PT12M55S</meta:editing-duration>
    <meta:generator>LibreOffice/5.0.5.2$Windows_x86 LibreOffice_project/55b006a02d247b5f7215fc6ea0fde844b30035b3</meta:generator>
    <meta:document-statistic meta:table-count="1" meta:image-count="0" meta:object-count="0" meta:page-count="1" meta:paragraph-count="9" meta:word-count="491" meta:character-count="494" meta:non-whitespace-character-count="491"/>
  </office:meta>
</office:document-meta>
</file>