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mm"/>
    </style:style>
    <style:style style:name="co2" style:family="table-column">
      <style:table-column-properties fo:break-before="auto" style:column-width="27.66mm"/>
    </style:style>
    <style:style style:name="co3" style:family="table-column">
      <style:table-column-properties fo:break-before="auto" style:column-width="35.38mm"/>
    </style:style>
    <style:style style:name="co4" style:family="table-column">
      <style:table-column-properties fo:break-before="auto" style:column-width="34.13mm"/>
    </style:style>
    <style:style style:name="co5" style:family="table-column">
      <style:table-column-properties fo:break-before="auto" style:column-width="24.92mm"/>
    </style:style>
    <style:style style:name="co6" style:family="table-column">
      <style:table-column-properties fo:break-before="auto" style:column-width="27.41mm"/>
    </style:style>
    <style:style style:name="co7" style:family="table-column">
      <style:table-column-properties fo:break-before="auto" style:column-width="28.4mm"/>
    </style:style>
    <style:style style:name="co8" style:family="table-column">
      <style:table-column-properties fo:break-before="auto" style:column-width="17.69mm"/>
    </style:style>
    <style:style style:name="co9" style:family="table-column">
      <style:table-column-properties fo:break-before="auto" style:column-width="3.25mm"/>
    </style:style>
    <style:style style:name="co10" style:family="table-column">
      <style:table-column-properties fo:break-before="auto" style:column-width="19.69mm"/>
    </style:style>
    <style:style style:name="co11" style:family="table-column">
      <style:table-column-properties fo:break-before="auto" style:column-width="44.86mm"/>
    </style:style>
    <style:style style:name="co12" style:family="table-column">
      <style:table-column-properties fo:break-before="auto" style:column-width="41.61mm"/>
    </style:style>
    <style:style style:name="co13" style:family="table-column">
      <style:table-column-properties fo:break-before="auto" style:column-width="48.33mm"/>
    </style:style>
    <style:style style:name="co14" style:family="table-column">
      <style:table-column-properties fo:break-before="auto" style:column-width="4.23mm"/>
    </style:style>
    <style:style style:name="co15" style:family="table-column">
      <style:table-column-properties fo:break-before="auto" style:column-width="24.17mm"/>
    </style:style>
    <style:style style:name="co16" style:family="table-column">
      <style:table-column-properties fo:break-before="auto" style:column-width="72.5mm"/>
    </style:style>
    <style:style style:name="co17" style:family="table-column">
      <style:table-column-properties fo:break-before="auto" style:column-width="30.64mm"/>
    </style:style>
    <style:style style:name="co18" style:family="table-column">
      <style:table-column-properties fo:break-before="auto" style:column-width="30.39mm"/>
    </style:style>
    <style:style style:name="co19" style:family="table-column">
      <style:table-column-properties fo:break-before="auto" style:column-width="49.34mm"/>
    </style:style>
    <style:style style:name="co20" style:family="table-column">
      <style:table-column-properties fo:break-before="auto" style:column-width="34.89mm"/>
    </style:style>
    <style:style style:name="co21" style:family="table-column">
      <style:table-column-properties fo:break-before="auto" style:column-width="32.14mm"/>
    </style:style>
    <style:style style:name="co22" style:family="table-column">
      <style:table-column-properties fo:break-before="auto" style:column-width="44.59mm"/>
    </style:style>
    <style:style style:name="co23" style:family="table-column">
      <style:table-column-properties fo:break-before="auto" style:column-width="17.94mm"/>
    </style:style>
    <style:style style:name="co24" style:family="table-column">
      <style:table-column-properties fo:break-before="auto" style:column-width="96.41mm"/>
    </style:style>
    <style:style style:name="co25" style:family="table-column">
      <style:table-column-properties fo:break-before="auto" style:column-width="32.63mm"/>
    </style:style>
    <style:style style:name="co26" style:family="table-column">
      <style:table-column-properties fo:break-before="auto" style:column-width="8.71mm"/>
    </style:style>
    <style:style style:name="co27" style:family="table-column">
      <style:table-column-properties fo:break-before="auto" style:column-width="168.68mm"/>
    </style:style>
    <style:style style:name="co28" style:family="table-column">
      <style:table-column-properties fo:break-before="auto" style:column-width="27.16mm"/>
    </style:style>
    <style:style style:name="co29" style:family="table-column">
      <style:table-column-properties fo:break-before="auto" style:column-width="31.89mm"/>
    </style:style>
    <style:style style:name="co30" style:family="table-column">
      <style:table-column-properties fo:break-before="auto" style:column-width="5.24mm"/>
    </style:style>
    <style:style style:name="co31" style:family="table-column">
      <style:table-column-properties fo:break-before="auto" style:column-width="45.1mm"/>
    </style:style>
    <style:style style:name="co32" style:family="table-column">
      <style:table-column-properties fo:break-before="auto" style:column-width="45.35mm"/>
    </style:style>
    <style:style style:name="co33" style:family="table-column">
      <style:table-column-properties fo:break-before="auto" style:column-width="23.42mm"/>
    </style:style>
    <style:style style:name="co34" style:family="table-column">
      <style:table-column-properties fo:break-before="auto" style:column-width="4.48mm"/>
    </style:style>
    <style:style style:name="co35" style:family="table-column">
      <style:table-column-properties fo:break-before="auto" style:column-width="117.1mm"/>
    </style:style>
    <style:style style:name="co36" style:family="table-column">
      <style:table-column-properties fo:break-before="auto" style:column-width="29.16mm"/>
    </style:style>
    <style:style style:name="co37" style:family="table-column">
      <style:table-column-properties fo:break-before="auto" style:column-width="3.74mm"/>
    </style:style>
    <style:style style:name="co38" style:family="table-column">
      <style:table-column-properties fo:break-before="auto" style:column-width="22.42mm"/>
    </style:style>
    <style:style style:name="co39" style:family="table-column">
      <style:table-column-properties fo:break-before="auto" style:column-width="16.69mm"/>
    </style:style>
    <style:style style:name="co40" style:family="table-column">
      <style:table-column-properties fo:break-before="auto" style:column-width="17.44mm"/>
    </style:style>
    <style:style style:name="co41" style:family="table-column">
      <style:table-column-properties fo:break-before="auto" style:column-width="52.07mm"/>
    </style:style>
    <style:style style:name="co42" style:family="table-column">
      <style:table-column-properties fo:break-before="auto" style:column-width="62.04mm"/>
    </style:style>
    <style:style style:name="co43" style:family="table-column">
      <style:table-column-properties fo:break-before="auto" style:column-width="58.05mm"/>
    </style:style>
    <style:style style:name="co44" style:family="table-column">
      <style:table-column-properties fo:break-before="auto" style:column-width="50.84mm"/>
    </style:style>
    <style:style style:name="co45" style:family="table-column">
      <style:table-column-properties fo:break-before="auto" style:column-width="48.84mm"/>
    </style:style>
    <style:style style:name="co46" style:family="table-column">
      <style:table-column-properties fo:break-before="auto" style:column-width="29.9mm"/>
    </style:style>
    <style:style style:name="co47" style:family="table-column">
      <style:table-column-properties fo:break-before="auto" style:column-width="22.67mm"/>
    </style:style>
    <style:style style:name="co48" style:family="table-column">
      <style:table-column-properties fo:break-before="auto" style:column-width="23.92mm"/>
    </style:style>
    <style:style style:name="co49" style:family="table-column">
      <style:table-column-properties fo:break-before="auto" style:column-width="26.92mm"/>
    </style:style>
    <style:style style:name="co50" style:family="table-column">
      <style:table-column-properties fo:break-before="auto" style:column-width="22.93mm"/>
    </style:style>
    <style:style style:name="co51" style:family="table-column">
      <style:table-column-properties fo:break-before="auto" style:column-width="22.17mm"/>
    </style:style>
    <style:style style:name="co52" style:family="table-column">
      <style:table-column-properties fo:break-before="auto" style:column-width="24.66mm"/>
    </style:style>
    <style:style style:name="co53" style:family="table-column">
      <style:table-column-properties fo:break-before="auto" style:column-width="13.46mm"/>
    </style:style>
    <style:style style:name="co54" style:family="table-column">
      <style:table-column-properties fo:break-before="auto" style:column-width="13.95mm"/>
    </style:style>
    <style:style style:name="co55" style:family="table-column">
      <style:table-column-properties fo:break-before="auto" style:column-width="14.2mm"/>
    </style:style>
    <style:style style:name="co56" style:family="table-column">
      <style:table-column-properties fo:break-before="auto" style:column-width="15.95mm"/>
    </style:style>
    <style:style style:name="co57" style:family="table-column">
      <style:table-column-properties fo:break-before="auto" style:column-width="14.69mm"/>
    </style:style>
    <style:style style:name="co58" style:family="table-column">
      <style:table-column-properties fo:break-before="auto" style:column-width="21.18mm"/>
    </style:style>
    <style:style style:name="co59" style:family="table-column">
      <style:table-column-properties fo:break-before="auto" style:column-width="17.2mm"/>
    </style:style>
    <style:style style:name="co60" style:family="table-column">
      <style:table-column-properties fo:break-before="auto" style:column-width="15.2mm"/>
    </style:style>
    <style:style style:name="co61" style:family="table-column">
      <style:table-column-properties fo:break-before="auto" style:column-width="16.44mm"/>
    </style:style>
    <style:style style:name="co62" style:family="table-column">
      <style:table-column-properties fo:break-before="auto" style:column-width="18.19mm"/>
    </style:style>
    <style:style style:name="co63" style:family="table-column">
      <style:table-column-properties fo:break-before="auto" style:column-width="16.95mm"/>
    </style:style>
    <style:style style:name="co64" style:family="table-column">
      <style:table-column-properties fo:break-before="auto" style:column-width="26.65mm"/>
    </style:style>
    <style:style style:name="co65" style:family="table-column">
      <style:table-column-properties fo:break-before="auto" style:column-width="4.99mm"/>
    </style:style>
    <style:style style:name="co66" style:family="table-column">
      <style:table-column-properties fo:break-before="auto" style:column-width="151.98mm"/>
    </style:style>
    <style:style style:name="co67" style:family="table-column">
      <style:table-column-properties fo:break-before="auto" style:column-width="42.1mm"/>
    </style:style>
    <style:style style:name="co68" style:family="table-column">
      <style:table-column-properties fo:break-before="auto" style:column-width="26.41mm"/>
    </style:style>
    <style:style style:name="co69" style:family="table-column">
      <style:table-column-properties fo:break-before="auto" style:column-width="54.82mm"/>
    </style:style>
    <style:style style:name="co70" style:family="table-column">
      <style:table-column-properties fo:break-before="auto" style:column-width="63.29mm"/>
    </style:style>
    <style:style style:name="co71" style:family="table-column">
      <style:table-column-properties fo:break-before="auto" style:column-width="59.8mm"/>
    </style:style>
    <style:style style:name="co72" style:family="table-column">
      <style:table-column-properties fo:break-before="auto" style:column-width="50.08mm"/>
    </style:style>
    <style:style style:name="co73" style:family="table-column">
      <style:table-column-properties fo:break-before="auto" style:column-width="51.82mm"/>
    </style:style>
    <style:style style:name="co74" style:family="table-column">
      <style:table-column-properties fo:break-before="auto" style:column-width="53.32mm"/>
    </style:style>
    <style:style style:name="co75" style:family="table-column">
      <style:table-column-properties fo:break-before="auto" style:column-width="21.93mm"/>
    </style:style>
    <style:style style:name="co76" style:family="table-column">
      <style:table-column-properties fo:break-before="auto" style:column-width="12.7mm"/>
    </style:style>
    <style:style style:name="co77" style:family="table-column">
      <style:table-column-properties fo:break-before="auto" style:column-width="11.22mm"/>
    </style:style>
    <style:style style:name="co78" style:family="table-column">
      <style:table-column-properties fo:break-before="auto" style:column-width="19.93mm"/>
    </style:style>
    <style:style style:name="co79" style:family="table-column">
      <style:table-column-properties fo:break-before="auto" style:column-width="15.45mm"/>
    </style:style>
    <style:style style:name="co80" style:family="table-column">
      <style:table-column-properties fo:break-before="auto" style:column-width="20.18mm"/>
    </style:style>
    <style:style style:name="co81" style:family="table-column">
      <style:table-column-properties fo:break-before="auto" style:column-width="11.47mm"/>
    </style:style>
    <style:style style:name="co82" style:family="table-column">
      <style:table-column-properties fo:break-before="auto" style:column-width="161.2mm"/>
    </style:style>
    <style:style style:name="co83" style:family="table-column">
      <style:table-column-properties fo:break-before="auto" style:column-width="44.1mm"/>
    </style:style>
    <style:style style:name="co84" style:family="table-column">
      <style:table-column-properties fo:break-before="auto" style:column-width="69.02mm"/>
    </style:style>
    <style:style style:name="co85" style:family="table-column">
      <style:table-column-properties fo:break-before="auto" style:column-width="32.39mm"/>
    </style:style>
    <style:style style:name="co86" style:family="table-column">
      <style:table-column-properties fo:break-before="auto" style:column-width="32.9mm"/>
    </style:style>
    <style:style style:name="co87" style:family="table-column">
      <style:table-column-properties fo:break-before="auto" style:column-width="33.64mm"/>
    </style:style>
    <style:style style:name="co88" style:family="table-column">
      <style:table-column-properties fo:break-before="auto" style:column-width="34.38mm"/>
    </style:style>
    <style:style style:name="co89" style:family="table-column">
      <style:table-column-properties fo:break-before="auto" style:column-width="18.68mm"/>
    </style:style>
    <style:style style:name="co90" style:family="table-column">
      <style:table-column-properties fo:break-before="auto" style:column-width="35.63mm"/>
    </style:style>
    <style:style style:name="co91" style:family="table-column">
      <style:table-column-properties fo:break-before="auto" style:column-width="21.43mm"/>
    </style:style>
    <style:style style:name="co92" style:family="table-column">
      <style:table-column-properties fo:break-before="auto" style:column-width="18.94mm"/>
    </style:style>
    <style:style style:name="co93" style:family="table-column">
      <style:table-column-properties fo:break-before="auto" style:column-width="20.94mm"/>
    </style:style>
    <style:style style:name="co94" style:family="table-column">
      <style:table-column-properties fo:break-before="auto" style:column-width="6.99mm"/>
    </style:style>
    <style:style style:name="co95" style:family="table-column">
      <style:table-column-properties fo:break-before="auto" style:column-width="90.43mm"/>
    </style:style>
    <style:style style:name="co96" style:family="table-column">
      <style:table-column-properties fo:break-before="auto" style:column-width="21.68mm"/>
    </style:style>
    <style:style style:name="co97" style:family="table-column">
      <style:table-column-properties fo:break-before="auto" style:column-width="34.63mm"/>
    </style:style>
    <style:style style:name="ro1" style:family="table-row">
      <style:table-row-properties style:row-height="9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2.3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32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1.59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8.26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17.8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20.32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4.23mm" fo:break-before="auto" style:use-optimal-row-height="false"/>
    </style:style>
    <style:style style:name="ro30" style:family="table-row">
      <style:table-row-properties style:row-height="12.17mm" fo:break-before="auto" style:use-optimal-row-height="false"/>
    </style:style>
    <style:style style:name="ro31" style:family="table-row">
      <style:table-row-properties style:row-height="2.12mm" fo:break-before="auto" style:use-optimal-row-height="false"/>
    </style:style>
    <style:style style:name="ro32" style:family="table-row">
      <style:table-row-properties style:row-height="3.7mm" fo:break-before="auto" style:use-optimal-row-height="false"/>
    </style:style>
    <style:style style:name="ro33" style:family="table-row">
      <style:table-row-properties style:row-height="3.44mm" fo:break-before="auto" style:use-optimal-row-height="false"/>
    </style:style>
    <style:style style:name="ro34" style:family="table-row">
      <style:table-row-properties style:row-height="8.15mm" fo:break-before="auto" style:use-optimal-row-height="false"/>
    </style:style>
    <style:style style:name="ro35" style:family="table-row">
      <style:table-row-properties style:row-height="6.03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1.85mm" fo:break-before="auto" style:use-optimal-row-height="false"/>
    </style:style>
    <style:style style:name="ro38" style:family="table-row">
      <style:table-row-properties style:row-height="2.65mm" fo:break-before="auto" style:use-optimal-row-height="false"/>
    </style:style>
    <style:style style:name="ro39" style:family="table-row">
      <style:table-row-properties style:row-height="3.18mm" fo:break-before="auto" style:use-optimal-row-height="false"/>
    </style:style>
    <style:style style:name="ro40" style:family="table-row">
      <style:table-row-properties style:row-height="26.46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8.87mm" fo:break-before="auto" style:use-optimal-row-height="false"/>
    </style:style>
    <style:style style:name="ro43" style:family="table-row">
      <style:table-row-properties style:row-height="17.2mm" fo:break-before="auto" style:use-optimal-row-height="false"/>
    </style:style>
    <style:style style:name="ro44" style:family="table-row">
      <style:table-row-properties style:row-height="20.37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23.02mm" fo:break-before="auto" style:use-optimal-row-height="false"/>
    </style:style>
    <style:style style:name="ro47" style:family="table-row">
      <style:table-row-properties style:row-height="15.61mm" fo:break-before="auto" style:use-optimal-row-height="false"/>
    </style:style>
    <style:style style:name="ro48" style:family="table-row">
      <style:table-row-properties style:row-height="18.79mm" fo:break-before="auto" style:use-optimal-row-height="false"/>
    </style:style>
    <style:style style:name="ro49" style:family="table-row">
      <style:table-row-properties style:row-height="19.58mm" fo:break-before="auto" style:use-optimal-row-height="false"/>
    </style:style>
    <style:style style:name="ro50" style:family="table-row">
      <style:table-row-properties style:row-height="8.94mm" fo:break-before="auto" style:use-optimal-row-height="false"/>
    </style:style>
    <style:style style:name="ro51" style:family="table-row">
      <style:table-row-properties style:row-height="15.88mm" fo:break-before="auto" style:use-optimal-row-height="false"/>
    </style:style>
    <style:style style:name="ro52" style:family="table-row">
      <style:table-row-properties style:row-height="1.85mm" fo:break-before="auto" style:use-optimal-row-height="false"/>
    </style:style>
    <style:style style:name="ro53" style:family="table-row">
      <style:table-row-properties style:row-height="12.38mm" fo:break-before="auto" style:use-optimal-row-height="false"/>
    </style:style>
    <style:style style:name="ro54" style:family="table-row">
      <style:table-row-properties style:row-height="7.09mm" fo:break-before="auto" style:use-optimal-row-height="false"/>
    </style:style>
    <style:style style:name="ro55" style:family="table-row">
      <style:table-row-properties style:row-height="14.09mm" fo:break-before="auto" style:use-optimal-row-height="false"/>
    </style:style>
    <style:style style:name="ro56" style:family="table-row">
      <style:table-row-properties style:row-height="15.08mm" fo:break-before="auto" style:use-optimal-row-height="false"/>
    </style:style>
    <style:style style:name="ro57" style:family="table-row">
      <style:table-row-properties style:row-height="8.73mm" fo:break-before="auto" style:use-optimal-row-height="false"/>
    </style:style>
    <style:style style:name="ro58" style:family="table-row">
      <style:table-row-properties style:row-height="11.38mm" fo:break-before="auto" style:use-optimal-row-height="false"/>
    </style:style>
    <style:style style:name="ro59" style:family="table-row">
      <style:table-row-properties style:row-height="16.67mm" fo:break-before="auto" style:use-optimal-row-height="false"/>
    </style:style>
    <style:style style:name="ro60" style:family="table-row">
      <style:table-row-properties style:row-height="11.54mm" fo:break-before="auto" style:use-optimal-row-height="false"/>
    </style:style>
    <style:style style:name="ro61" style:family="table-row">
      <style:table-row-properties style:row-height="8.47mm" fo:break-before="auto" style:use-optimal-row-height="false"/>
    </style:style>
    <style:style style:name="ro62" style:family="table-row">
      <style:table-row-properties style:row-height="4.5mm" fo:break-before="auto" style:use-optimal-row-height="false"/>
    </style:style>
    <style:style style:name="ro63" style:family="table-row">
      <style:table-row-properties style:row-height="8.8mm" fo:break-before="auto" style:use-optimal-row-height="false"/>
    </style:style>
    <style:style style:name="ro64" style:family="table-row">
      <style:table-row-properties style:row-height="5.29mm" fo:break-before="auto" style:use-optimal-row-height="false"/>
    </style:style>
    <style:style style:name="ro65" style:family="table-row">
      <style:table-row-properties style:row-height="5.03mm" fo:break-before="auto" style:use-optimal-row-height="false"/>
    </style:style>
    <style:style style:name="ro66" style:family="table-row">
      <style:table-row-properties style:row-height="5.96mm" fo:break-before="auto" style:use-optimal-row-height="false"/>
    </style:style>
    <style:style style:name="ro67" style:family="table-row">
      <style:table-row-properties style:row-height="24.34mm" fo:break-before="auto" style:use-optimal-row-height="false"/>
    </style:style>
    <style:style style:name="ro68" style:family="table-row">
      <style:table-row-properties style:row-height="14.16mm" fo:break-before="auto" style:use-optimal-row-height="false"/>
    </style:style>
    <style:style style:name="ro69" style:family="table-row">
      <style:table-row-properties style:row-height="13.44mm" fo:break-before="auto" style:use-optimal-row-height="false"/>
    </style:style>
    <style:style style:name="ro70" style:family="table-row">
      <style:table-row-properties style:row-height="14.55mm" fo:break-before="auto" style:use-optimal-row-height="false"/>
    </style:style>
    <style:style style:name="ro71" style:family="table-row">
      <style:table-row-properties style:row-height="17.73mm" fo:break-before="auto" style:use-optimal-row-height="false"/>
    </style:style>
    <style:style style:name="ro72" style:family="table-row">
      <style:table-row-properties style:row-height="12.96mm" fo:break-before="auto" style:use-optimal-row-height="false"/>
    </style:style>
    <style:style style:name="ro73" style:family="table-row">
      <style:table-row-properties style:row-height="3.97mm" fo:break-before="auto" style:use-optimal-row-height="false"/>
    </style:style>
    <style:style style:name="ro74" style:family="table-row">
      <style:table-row-properties style:row-height="10.32mm" fo:break-before="auto" style:use-optimal-row-height="false"/>
    </style:style>
    <style:style style:name="ro75" style:family="table-row">
      <style:table-row-properties style:row-height="9.79mm" fo:break-before="auto" style:use-optimal-row-height="false"/>
    </style:style>
    <style:style style:name="ro76" style:family="table-row">
      <style:table-row-properties style:row-height="7.02mm" fo:break-before="auto" style:use-optimal-row-height="false"/>
    </style:style>
    <style:style style:name="ro77" style:family="table-row">
      <style:table-row-properties style:row-height="11.11mm" fo:break-before="auto" style:use-optimal-row-height="false"/>
    </style:style>
    <style:style style:name="ro78" style:family="table-row">
      <style:table-row-properties style:row-height="9.26mm" fo:break-before="auto" style:use-optimal-row-height="false"/>
    </style:style>
    <style:style style:name="ro79" style:family="table-row">
      <style:table-row-properties style:row-height="10.85mm" fo:break-before="auto" style:use-optimal-row-height="false"/>
    </style:style>
    <style:style style:name="ta1" style:family="table" style:master-page-name="PageStyle_5f_基本資料輸入">
      <style:table-properties table:display="true" style:writing-mode="lr-tb"/>
    </style:style>
    <style:style style:name="ta2" style:family="table" style:master-page-name="PageStyle_5f_聲明書">
      <style:table-properties table:display="true" style:writing-mode="lr-tb"/>
    </style:style>
    <style:style style:name="ta3" style:family="table" style:master-page-name="PageStyle_5f_資產負債明細表">
      <style:table-properties table:display="true" style:writing-mode="lr-tb"/>
    </style:style>
    <style:style style:name="ta4" style:family="table" style:master-page-name="PageStyle_5f_收入成本明細表">
      <style:table-properties table:display="true" style:writing-mode="lr-tb"/>
    </style:style>
    <style:style style:name="ta5" style:family="table" style:master-page-name="PageStyle_5f_特別準備計算表">
      <style:table-properties table:display="true" style:writing-mode="lr-tb"/>
    </style:style>
    <style:style style:name="ta6" style:family="table" style:master-page-name="PageStyle_5f_未滿期保費準備計算表">
      <style:table-properties table:display="true" style:writing-mode="lr-tb"/>
    </style:style>
    <style:style style:name="ta7" style:family="table" style:master-page-name="PageStyle_5f_賠款準備計算表">
      <style:table-properties table:display="true" style:writing-mode="lr-tb"/>
    </style:style>
    <style:style style:name="ta8" style:family="table" style:master-page-name="PageStyle_5f_資金運用明細表-_ff08_一_ff09_">
      <style:table-properties table:display="true" style:writing-mode="lr-tb"/>
    </style:style>
    <style:style style:name="ta9" style:family="table" style:master-page-name="PageStyle_5f_資金運用明細表-_ff08_二_ff09_">
      <style:table-properties table:display="true" style:writing-mode="lr-tb"/>
    </style:style>
    <style:style style:name="ta10" style:family="table" style:master-page-name="PageStyle_5f_資金運用明細表-_ff08_三_20__ff09_">
      <style:table-properties table:display="true" style:writing-mode="lr-tb"/>
    </style:style>
    <style:style style:name="ta11" style:family="table" style:master-page-name="PageStyle_5f_資金運用明細表-_ff08_四_ff09_">
      <style:table-properties table:display="true" style:writing-mode="lr-tb"/>
    </style:style>
    <style:style style:name="ta12" style:family="table" style:master-page-name="PageStyle_5f_資金運用明細表-_ff08_五_ff09_">
      <style:table-properties table:display="true" style:writing-mode="lr-tb"/>
    </style:style>
    <style:style style:name="ta13" style:family="table" style:master-page-name="PageStyle_5f_資金運用明細表-_ff08_六_ff09_">
      <style:table-properties table:display="true" style:writing-mode="lr-tb"/>
    </style:style>
    <style:style style:name="ta14" style:family="table" style:master-page-name="PageStyle_5f_資金運用明細表-_ff08_七_ff09_">
      <style:table-properties table:display="true" style:writing-mode="lr-tb"/>
    </style:style>
    <style:style style:name="ta15" style:family="table" style:master-page-name="PageStyle_5f_資金運用明細表-_ff08_八_ff09_">
      <style:table-properties table:display="true" style:writing-mode="lr-tb"/>
    </style:style>
    <style:style style:name="ta16" style:family="table" style:master-page-name="PageStyle_5f_資金運用明細表-_ff08_九_ff09_">
      <style:table-properties table:display="true" style:writing-mode="lr-tb"/>
    </style:style>
    <style:style style:name="ta17" style:family="table" style:master-page-name="PageStyle_5f_業務費用明細表">
      <style:table-properties table:display="true" style:writing-mode="lr-tb"/>
    </style:style>
    <style:style style:name="ta18" style:family="table" style:master-page-name="PageStyle_5f_附表1-簽單保費明細表">
      <style:table-properties table:display="true" style:writing-mode="lr-tb"/>
    </style:style>
    <style:style style:name="ta19" style:family="table" style:master-page-name="PageStyle_5f_附表2-簽單保費明細表">
      <style:table-properties table:display="true" style:writing-mode="lr-tb"/>
    </style:style>
    <style:style style:name="ta20" style:family="table" style:master-page-name="PageStyle_5f_附表3-檢核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00" style:cell-protect="protected formula-hidden"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cell-protect="protected formula-hidden"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cell-protect="protected formula-hidden"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border-bottom="0.74pt solid #000000" fo:background-color="#ffffff" style:cell-protect="protected formula-hidden" style:print-content="true" style:diagonal-bl-tr="none" style:diagonal-tl-br="none" fo:border-left="2.49pt double-thin #000000" style:border-line-width-left="0.18mm 0.53mm 0.18mm"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ffff" style:cell-protect="protected formula-hidden"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2.49pt double-thin #000000" style:border-line-width-bottom="0.18mm 0.53mm 0.18mm" fo:background-color="#ffffff" style:cell-protect="protected formula-hidden"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0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0.74pt solid #000000" fo:background-color="#ffffff" style:cell-protect="protected formula-hidden" style:print-content="true"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fo:background-color="#ffffff" style:cell-protect="protected formula-hidden"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double-thin #000000" style:border-line-width-bottom="0.18mm 0.53mm 0.18mm" fo:background-color="#ffffff" style:cell-protect="protected formula-hidden"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BAf0950113_5f_強制險業務財務資料陳報格式_5f_final_5f_特別準備金投資明細表表格">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BAf0950113_5f_強制險業務財務資料陳報格式_5f_final_5f_特別準備金投資明細表表格">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BAf0950113_5f_強制險業務財務資料陳報格式_5f_final_5f_特別準備金投資明細表表格_5f_資金運用表">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BAf0950113_5f_強制險業務財務資料陳報格式_5f_final_5f_特別準備金投資明細表表格_5f_資金運用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2.49pt double-thin #000000" style:border-line-width-bottom="0.18mm 0.53mm 0.18mm" fo:background-color="#ffff99" style:cell-protect="protected formula-hidden"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2.49pt double-thin #000000" style:border-line-width-bottom="0.18mm 0.53mm 0.18mm" fo:background-color="#ffff99"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BAf0950113_5f_強制險業務財務資料陳報格式_5f_final_5f_公債及金融債餘額明細表更新版">
      <style:table-cell-properties style:glyph-orientation-vertical="0" fo:background-color="#ffff99"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BAf0950113_5f_強制險業務財務資料陳報格式_5f_final_5f_公債及金融債餘額明細表更新版_5f_資金運用表">
      <style:table-cell-properties style:glyph-orientation-vertical="0" fo:background-color="#ffff99"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2.49pt double-thin #000000" style:border-line-width-bottom="0.18mm 0.53mm 0.18mm" fo:background-color="#ffff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fo:background-color="#ffff99"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BAf0950113_5f_強制險業務財務資料陳報格式_5f_final_5f_公債及金融債餘額明細表更新版">
      <style:table-cell-properties style:glyph-orientation-vertical="0" fo:border-bottom="0.74pt solid #000000" fo:background-color="#ffff99"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BAf0950113_5f_強制險業務財務資料陳報格式_5f_final_5f_公債及金融債餘額明細表更新版_5f_資金運用表">
      <style:table-cell-properties style:glyph-orientation-vertical="0" fo:border-bottom="0.74pt solid #000000" fo:background-color="#ffff99"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2.49pt double-thin #000000" style:border-line-width-bottom="0.18mm 0.53mm 0.18mm" fo:background-color="#ffff99"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中國人壽92年壽險業年度檢查報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中國人壽92年壽險業年度檢查報表">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中國人壽92年壽險業年度檢查報表">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一般_5f_中國人壽92年壽險業年度檢查報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中國人壽92年壽險業年度檢查報表"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中國人壽92年壽險業年度檢查報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中國人壽92年壽險業年度檢查報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中國人壽92年壽險業年度檢查報表">
      <style:table-cell-properties style:glyph-orientation-vertical="auto" fo:border-bottom="1.76pt solid #000000" fo:background-color="#ffffff" style:cell-protect="protected" style:print-content="tru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中國人壽92年壽險業年度檢查報表">
      <style:table-cell-properties style:glyph-orientation-vertical="auto" fo:border-bottom="none" fo:background-color="#ffffff" style:cell-protect="protected" style:print-content="tru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中國人壽92年壽險業年度檢查報表">
      <style:table-cell-properties style:glyph-orientation-vertical="auto" fo:border-bottom="1.76pt solid #000000" fo:background-color="#ffffff" style:cell-protect="protected" style:print-content="tru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中國人壽92年壽險業年度檢查報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中國人壽92年壽險業年度檢查報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中國人壽92年壽險業年度檢查報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中國人壽92年壽險業年度檢查報表">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中國人壽92年壽險業年度檢查報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中國人壽92年壽險業年度檢查報表">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中國人壽92年壽險業年度檢查報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中國人壽92年壽險業年度檢查報表"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中國人壽92年壽險業年度檢查報表"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中國人壽92年壽險業年度檢查報表" style:data-style-name="N100">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中國人壽92年壽險業年度檢查報表"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24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中國人壽92年壽險業年度檢查報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中國人壽92年壽險業年度檢查報表"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中國人壽92年壽險業年度檢查報表"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中國人壽92年壽險業年度檢查報表"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5.強制險報表">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4" style:family="table-cell" style:parent-style-name="一般_5f_5.強制險報表">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BAf0950113_5f_強制險業務財務資料陳報格式_5f_final">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6" style:family="table-cell" style:parent-style-name="一般_5f_5.強制險報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5.強制險報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5.強制險報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5.強制險報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5.強制險報表">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solid" style:text-line-through-type="singl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一般_5f_5.強制險報表">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5.強制險報表">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7"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8" style:family="table-cell" style:parent-style-name="一般_5f_5.強制險報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5.強制險報表">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5.強制險報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5.強制險報表">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5.強制險報表">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5f_BAf0950113_5f_強制險業務財務資料陳報格式_5f_final_5f_公債及金融債餘額明細表更新版_5f_980831資產負債明細表_28_修改_29_">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BAf0950113_5f_強制險業務財務資料陳報格式_5f_final">
      <style:table-cell-properties style:cell-protect="protected formula-hidden"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237">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5f_BuiltIn_5f_Comma"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BAf0950113_5f_強制險業務財務資料陳報格式_5f_final" style:data-style-name="N10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3" style:family="table-cell" style:parent-style-name="一般_5f_5.強制險報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5.強制險報表" style:data-style-name="N237">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5.強制險報表" style:data-style-name="N237">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5.強制險報表" style:data-style-name="N14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5.強制險報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5.強制險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5.強制險報表">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5.強制險報表" style:data-style-name="N20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6" style:family="table-cell" style:parent-style-name="一般_20_2"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4"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5"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BAf0950113_5f_強制險業務財務資料陳報格式_5f_final">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BAf0950113_5f_強制險業務財務資料陳報格式_5f_final">
      <style:table-cell-properties fo:border-bottom="0.74pt solid #000000" style:cell-protect="protected formula-hidden"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BAf0950113_5f_強制險業務財務資料陳報格式_5f_final">
      <style:table-cell-properties fo:border-bottom="0.74pt solid #000000" style:cell-protect="protected formula-hidden"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BAf0950113_5f_強制險業務財務資料陳報格式_5f_final">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BAf0950113_5f_強制險業務財務資料陳報格式_5f_final">
      <style:table-cell-properties style:cell-protect="protected formula-hidden" style:print-content="true"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237">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55"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6" style:family="table-cell" style:parent-style-name="一般_5f_BAf0950113_5f_強制險業務財務資料陳報格式_5f_final">
      <style:table-cell-properties fo:border-bottom="0.74pt solid #000000" style:cell-protect="protected formula-hidden"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BAf0950113_5f_強制險業務財務資料陳報格式_5f_final">
      <style:table-cell-properties fo:border-bottom="0.74pt solid #000000" style:cell-protect="protected formula-hidden"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BAf0950113_5f_強制險業務財務資料陳報格式_5f_final">
      <style:table-cell-properties fo:border-bottom="0.74pt solid #000000" style:cell-protect="protected formula-hidden"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BAf0950113_5f_強制險業務財務資料陳報格式_5f_final">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BAf0950113_5f_強制險業務財務資料陳報格式_5f_final" style:data-style-name="N203">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data-style-name="N237">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BAf0950113_5f_強制險業務財務資料陳報格式_5f_final" style:data-style-name="N237">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BAf0950113_5f_強制險業務財務資料陳報格式_5f_final" style:data-style-name="N206">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BAf0950113_5f_強制險業務財務資料陳報格式_5f_final" style:data-style-name="N237">
      <style:table-cell-properties style:glyph-orientation-vertical="0" style:cell-protect="protected formula-hidden" style:print-content="true" style:diagonal-bl-tr="0.74pt solid #000000"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BAf0950113_5f_強制險業務財務資料陳報格式_5f_final" style:data-style-name="N237">
      <style:table-cell-properties style:glyph-orientation-vertical="0" fo:border-bottom="none" style:cell-protect="protected formula-hidden" style:print-content="true" style:diagonal-bl-tr="0.74pt solid #000000"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BAf0950113_5f_強制險業務財務資料陳報格式_5f_final"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BAf0950113_5f_強制險業務財務資料陳報格式_5f_final" style:data-style-name="N203">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data-style-name="N237">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BAf0950113_5f_強制險業務財務資料陳報格式_5f_final" style:data-style-name="N237">
      <style:table-cell-properties fo:border-bottom="0.74pt solid #000000" style:cell-protect="none" style:print-content="true" style:diagonal-bl-tr="none" style:diagonal-tl-br="none" fo:background-color="transparent"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BAf0950113_5f_強制險業務財務資料陳報格式_5f_final" style:data-style-name="N206">
      <style:table-cell-properties fo:border-bottom="0.74pt solid #000000" style:cell-protect="none" style:print-content="true" style:diagonal-bl-tr="none" style:diagonal-tl-br="none" fo:background-color="transparent"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BAf0950113_5f_強制險業務財務資料陳報格式_5f_final"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BAf0950113_5f_強制險業務財務資料陳報格式_5f_final" style:data-style-name="N237">
      <style:table-cell-properties style:glyph-orientation-vertical="0" fo:border-bottom="none" style:cell-protect="protected formula-hidden"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BAf0950113_5f_強制險業務財務資料陳報格式_5f_final"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205">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205">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9" style:family="table-cell" style:parent-style-name="一般_5f_BAf0950113_5f_強制險業務財務資料陳報格式_5f_final">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0" style:family="table-cell" style:parent-style-name="一般_5f_BAf0950113_5f_強制險業務財務資料陳報格式_5f_final">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BAf0950113_5f_強制險業務財務資料陳報格式_5f_final" style:data-style-name="N203">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data-style-name="N237">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BAf0950113_5f_強制險業務財務資料陳報格式_5f_final" style:data-style-name="N206">
      <style:table-cell-properties fo:border-bottom="0.74pt solid #000000" style:cell-protect="none"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BAf0950113_5f_強制險業務財務資料陳報格式_5f_final" style:data-style-name="N237">
      <style:table-cell-properties fo:border-bottom="0.74pt solid #000000" style:cell-protect="none"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BAf0950113_5f_強制險業務財務資料陳報格式_5f_final"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BAf0950113_5f_強制險業務財務資料陳報格式_5f_final" style:data-style-name="N237">
      <style:table-cell-properties style:glyph-orientation-vertical="0" fo:border-bottom="none" style:cell-protect="protected formula-hidden" style:print-content="true" style:diagonal-bl-tr="0.74pt solid #000000"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BAf0950113_5f_強制險業務財務資料陳報格式_5f_final"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189" style:family="table-cell" style:parent-style-name="Default" style:data-style-name="N237">
      <style:table-cell-properties fo:border-bottom="0.74pt solid #000000" style:cell-protect="none" style:print-content="true" style:diagonal-bl-tr="none" style:diagonal-tl-br="none" fo:background-color="transparent"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BAf0950113_5f_強制險業務財務資料陳報格式_5f_final" style:data-style-name="N237">
      <style:table-cell-properties style:glyph-orientation-vertical="0" fo:border-bottom="0.74pt solid #000000" style:cell-protect="protected"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BAf0950113_5f_強制險業務財務資料陳報格式_5f_final" style:data-style-name="N237">
      <style:table-cell-properties style:glyph-orientation-vertical="0" fo:border-bottom="none" style:cell-protect="protected"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BAf0950113_5f_強制險業務財務資料陳報格式_5f_final" style:data-style-name="N237">
      <style:table-cell-properties style:glyph-orientation-vertical="0" fo:border-bottom="0.74pt solid #000000" style:cell-protect="protected" style:print-content="true" style:diagonal-bl-tr="0.74pt solid #000000"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BAf0950113_5f_強制險業務財務資料陳報格式_5f_final" style:data-style-name="N237">
      <style:table-cell-properties fo:border-bottom="0.74pt solid #000000" style:cell-protect="none" style:print-content="true" style:diagonal-bl-tr="none" style:diagonal-tl-br="none" fo:background-color="transparent"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206">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237">
      <style:table-cell-properties style:glyph-orientation-vertical="0" fo:border-bottom="none" style:cell-protect="protected formula-hidden" style:print-content="true" style:diagonal-bl-tr="0.74pt solid #000000"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237">
      <style:table-cell-properties style:glyph-orientation-vertical="0" fo:border-bottom="0.74pt solid #000000" style:cell-protect="protected formula-hidden" style:print-content="true" style:diagonal-bl-tr="0.74pt solid #000000"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237">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BAf0950113_5f_強制險業務財務資料陳報格式_5f_final">
      <style:table-cell-properties style:glyph-orientation-vertical="0" style:cell-protect="protected formula-hidden" style:print-content="tru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 style:family="table-cell" style:parent-style-name="Default">
      <style:table-cell-properties fo:background-color="#ffffff"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一般_5f_BAf0950113_5f_強制險業務財務資料陳報格式_5f_fin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5" style:family="table-cell" style:parent-style-name="一般_5f_BAf0950113_5f_強制險業務財務資料陳報格式_5f_fin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6" style:family="table-cell" style:parent-style-name="一般_5f_BAf0950113_5f_強制險業務財務資料陳報格式_5f_final">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7" style:family="table-cell" style:parent-style-name="一般_5f_BAf0950113_5f_強制險業務財務資料陳報格式_5f_final">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8"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9"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0"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1"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2"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3"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4" style:family="table-cell" style:parent-style-name="一般_5f_BAf0950113_5f_強制險業務財務資料陳報格式_5f_final">
      <style:table-cell-properties style:glyph-orientation-vertical="auto" fo:border-bottom="none" fo:background-color="#ffffff" style:cell-protect="protected" style:print-content="true" style:diagonal-bl-tr="none" style:diagonal-tl-br="none" style:text-align-source="fix" style:repeat-content="false" fo:wrap-option="no-wrap" fo:border-left="2.49pt double-thin #000000" style:border-line-width-left="0.18mm 0.53mm 0.18mm"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5" style:family="table-cell" style:parent-style-name="一般_5f_BAf0950113_5f_強制險業務財務資料陳報格式_5f_final">
      <style:table-cell-properties style:glyph-orientation-vertical="auto" fo:border-bottom="none" fo:background-color="#ffffff" style:cell-protect="protected" style:print-content="true" style:diagonal-bl-tr="none" style:diagonal-tl-br="none" style:text-align-source="fix" style:repeat-content="false" fo:wrap-option="no-wrap" fo:border-left="2.49pt double-thin #000000" style:border-line-width-left="0.18mm 0.53mm 0.18mm"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6"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7"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8" style:family="table-cell" style:parent-style-name="一般_5f_BAf0950113_5f_強制險業務財務資料陳報格式_5f_final">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0"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3"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5" style:family="table-cell" style:parent-style-name="Default">
      <style:table-cell-properties style:glyph-orientation-vertical="auto" fo:border-bottom="2.49pt double-thin #000000" style:border-line-width-bottom="0.18mm 0.53mm 0.18mm" fo:background-color="#ffffff" style:diagonal-bl-tr="none" style:diagonal-tl-br="none" style:text-align-source="fix" style:repeat-content="false" fo:wrap-option="no-wrap" fo:border-left="2.49pt double-thin #000000" style:border-line-width-left="0.18mm 0.53mm 0.18mm"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6" style:family="table-cell" style:parent-style-name="Default">
      <style:table-cell-properties style:glyph-orientation-vertical="auto" fo:border-bottom="2.49pt double-thin #000000" style:border-line-width-bottom="0.18mm 0.53mm 0.18mm" fo:background-color="#ffffff" style:diagonal-bl-tr="none" style:diagonal-tl-br="none" style:text-align-source="fix" style:repeat-content="false" fo:wrap-option="no-wrap" fo:border-left="2.49pt double-thin #000000" style:border-line-width-left="0.18mm 0.53mm 0.18mm"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7"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BAf0950113_5f_強制險業務財務資料陳報格式_5f_final">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ackground-color="#ffffff"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BAf0950113_5f_強制險業務財務資料陳報格式_5f_final">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2"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3" style:family="table-cell" style:parent-style-name="一般_5f_BAf0950113_5f_強制險業務財務資料陳報格式_5f_final">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4"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5"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7"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8"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9"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0"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1" style:family="table-cell" style:parent-style-name="一般_5f_BAf0950113_5f_強制險業務財務資料陳報格式_5f_final">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2"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3" style:family="table-cell" style:parent-style-name="一般_5f_BAf0950113_5f_強制險業務財務資料陳報格式_5f_final">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9"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2" style:family="table-cell" style:parent-style-name="Default">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4"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5"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6" style:family="table-cell" style:parent-style-name="Excel_5f_BuiltIn_5f_Comma" style:data-style-name="N237">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7" style:family="table-cell" style:parent-style-name="Excel_5f_BuiltIn_5f_Comma" style:data-style-name="N237">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9" style:family="table-cell" style:parent-style-name="Excel_5f_BuiltIn_5f_Comma"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0" style:family="table-cell" style:parent-style-name="Excel_5f_BuiltIn_5f_Comma" style:data-style-name="N237">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1" style:family="table-cell" style:parent-style-name="Excel_5f_BuiltIn_5f_Comma" style:data-style-name="N237">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2"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3"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4"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5"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7"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8"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0"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1"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2"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4"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6"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7" style:family="table-cell" style:parent-style-name="Default" style:data-style-name="N237">
      <style:table-cell-properties style:glyph-orientation-vertical="0" fo:border-bottom="none"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8"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9"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0"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1"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2"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3"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4"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5"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6"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7"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1"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2" style:family="table-cell" style:parent-style-name="Default" style:data-style-name="N237">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3"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4"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5"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6"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7"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8" style:family="table-cell" style:parent-style-name="Default" style:data-style-name="N237">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0" style:family="table-cell" style:parent-style-name="一般_5f_BAf0950113_5f_強制險業務財務資料陳報格式_5f_final">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1"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2"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3"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4"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5"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6"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7"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1"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2" style:family="table-cell" style:parent-style-name="Default" style:data-style-name="N237">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Default" style:data-style-name="N237">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6" style:family="table-cell" style:parent-style-name="Default" style:data-style-name="N237">
      <style:table-cell-properties style:glyph-orientation-vertical="0" fo:border-bottom="2.49pt double-thin #000000" style:border-line-width-bottom="0.18mm 0.53mm 0.18mm" fo:background-color="#ffffff"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7"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8"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9"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0" style:family="table-cell" style:parent-style-name="Excel_5f_BuiltIn_5f_Percent" style:data-style-name="N1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1" style:family="table-cell" style:parent-style-name="Excel_5f_BuiltIn_5f_Percent" style:data-style-name="N1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2" style:family="table-cell" style:parent-style-name="Excel_5f_BuiltIn_5f_Comma" style:data-style-name="N20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Excel_5f_BuiltIn_5f_Percen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Excel_5f_BuiltIn_5f_Comma" style:data-style-name="N20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7" style:family="table-cell" style:parent-style-name="Excel_5f_BuiltIn_5f_Comma" style:data-style-name="N20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9"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一般_5f_BAf0950113_5f_強制險業務財務資料陳報格式_5f_final">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4" style:family="table-cell" style:parent-style-name="一般_5f_BAf0950113_5f_強制險業務財務資料陳報格式_5f_final">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5"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6"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7"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8" style:family="table-cell" style:parent-style-name="Default" style:data-style-name="N23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9" style:family="table-cell" style:parent-style-name="Default" style:data-style-name="N237">
      <style:table-cell-properties style:glyph-orientation-vertical="0" fo:border-bottom="2.49pt double-thin #000000" style:border-line-width-bottom="0.18mm 0.53mm 0.18mm"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0" style:family="table-cell" style:parent-style-name="Default" style:data-style-name="N23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2" style:family="table-cell" style:parent-style-name="一般_5f_BAf0950113_5f_強制險業務財務資料陳報格式_5f_final">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3" style:family="table-cell" style:parent-style-name="一般_5f_BAf0950113_5f_強制險業務財務資料陳報格式_5f_final">
      <style:table-cell-properties fo:background-color="#ffffff"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7" style:family="table-cell" style:parent-style-name="一般_5f_BAf0950113_5f_強制險業務財務資料陳報格式_5f_final">
      <style:table-cell-properties style:cell-protect="protected" style:print-content="true" fo:background-color="transparent" fo:padding="0.71mm"/>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一般_5f_BAf0950113_5f_強制險業務財務資料陳報格式_5f_final">
      <style:table-cell-properties style:cell-protect="protected" style:print-content="true" fo:background-color="transparent" fo:padding="0.71mm"/>
      <style:text-properties style:use-window-font-color="true" style:text-outline="false" style:text-line-through-style="solid" style:text-line-through-type="singl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一般_5f_BAf0950113_5f_強制險業務財務資料陳報格式_5f_final">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1"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3"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4" style:family="table-cell" style:parent-style-name="一般_5f_BAf0950113_5f_強制險業務財務資料陳報格式_5f_final">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5"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6"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7"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8" style:family="table-cell" style:parent-style-name="一般_5f_BAf0950113_5f_強制險業務財務資料陳報格式_5f_final">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69"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0" style:family="table-cell" style:parent-style-name="一般_5f_BAf0950113_5f_強制險業務財務資料陳報格式_5f_final">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一般_5f_BAf0950113_5f_強制險業務財務資料陳報格式_5f_final">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8"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Excel_5f_BuiltIn_5f_Comma" style:data-style-name="N2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Excel_5f_BuiltIn_5f_Comma" style:data-style-name="N2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Excel_5f_BuiltIn_5f_Comma" style:data-style-name="N2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85"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6"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87" style:family="table-cell" style:parent-style-name="一般_5f_BAf0950113_5f_強制險業務財務資料陳報格式_5f_final">
      <style:table-cell-properties style:cell-protect="protected" style:print-content="true" fo:background-color="transparent" fo:padding="0.71mm"/>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88" style:family="table-cell" style:parent-style-name="Excel_5f_BuiltIn_5f_Comma" style:data-style-name="N237">
      <style:table-cell-properties style:glyph-orientation-vertical="0" style:cell-protect="protected" style:print-content="true" style:diagonal-bl-tr="0.74pt solid #000000"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Excel_5f_BuiltIn_5f_Comma" style:data-style-name="N237">
      <style:table-cell-properties style:glyph-orientation-vertical="0" fo:border-bottom="0.74pt solid #000000" style:cell-protect="protected" style:print-content="true" style:diagonal-bl-tr="0.74pt solid #000000"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Excel_5f_BuiltIn_5f_Comma" style:data-style-name="N237">
      <style:table-cell-properties style:glyph-orientation-vertical="0" fo:border-bottom="0.74pt solid #000000" style:cell-protect="protected" style:print-content="true" style:diagonal-bl-tr="0.74pt solid #000000"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一般_5f_BAf0950113_5f_強制險業務財務資料陳報格式_5f_final">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Default" style:data-style-name="N237">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Excel_5f_BuiltIn_5f_Comma" style:data-style-name="N2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一般_5f_BAf0950113_5f_強制險業務財務資料陳報格式_5f_final">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一般_5f_BAf0950113_5f_強制險業務財務資料陳報格式_5f_final">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5f_BAf0950113_5f_強制險業務財務資料陳報格式_5f_final">
      <style:table-cell-properties style:cell-protect="none" style:print-content="true"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1" style:family="table-cell" style:parent-style-name="Default">
      <style:table-cell-properties style:cell-protect="protected" style:print-content="true" fo:padding="0.71mm"/>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4" style:family="table-cell" style:parent-style-name="Default" style:data-style-name="N23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BAf0950113_5f_強制險業務財務資料陳報格式_5f_final" style:data-style-name="N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6" style:family="table-cell" style:parent-style-name="一般_5f_BAf0950113_5f_強制險業務財務資料陳報格式_5f_final">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BAf0950113_5f_強制險業務財務資料陳報格式_5f_final">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BAf0950113_5f_強制險業務財務資料陳報格式_5f_final" style:data-style-name="N3">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一般_5f_BAf0950113_5f_強制險業務財務資料陳報格式_5f_final">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一般_5f_BAf0950113_5f_強制險業務財務資料陳報格式_5f_final">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一般_5f_BAf0950113_5f_強制險業務財務資料陳報格式_5f_final_5f_特別準備金投資明細表表格">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BAf0950113_5f_強制險業務財務資料陳報格式_5f_final_5f_特別準備金投資明細表表格">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94年度強制汽車_28_含汽_3001_機車_29_責任保險特別準備金之定期存款明細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6"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7" style:family="table-cell" style:parent-style-name="一般_5f_94年度強制汽車_28_含汽_3001_機車_29_責任保險特別準備金之定期存款明細表" style:data-style-name="N100">
      <style:table-cell-properties fo:background-color="#ffffff" style:cell-protect="none"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5f_94年度強制汽車_28_含汽_3001_機車_29_責任保險特別準備金之定期存款明細表">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6"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7"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8"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9" style:family="table-cell" style:parent-style-name="一般_5f_94年度強制汽車_28_含汽_3001_機車_29_責任保險特別準備金之定期存款明細表">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94年度強制汽車_28_含汽_3001_機車_29_責任保險特別準備金之定期存款明細表">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2"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3"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5"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7"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8"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0" style:family="table-cell" style:parent-style-name="Default">
      <style:table-cell-properties fo:border-bottom="0.74pt solid #000000" fo:background-color="#ffffff"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1" style:family="table-cell" style:parent-style-name="一般_5f_94年度強制汽車_28_含汽_3001_機車_29_責任保險特別準備金之定期存款明細表"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94年度強制汽車_28_含汽_3001_機車_29_責任保險特別準備金之定期存款明細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94年度強制汽車_28_含汽_3001_機車_29_責任保險特別準備金之定期存款明細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Excel_5f_BuiltIn_5f_Comma_5f_0" style:data-style-name="N237">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8_5f_1_5f_1" style:base-cell-address="'資金運用明細表-（一）'.E24"/>
    </style:style>
    <style:style style:name="ce446"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7"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公債及金融債餘額明細表更新版">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公債及金融債餘額明細表更新版">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0" style:family="table-cell" style:parent-style-name="一般_5f_94年度強制汽車_28_含汽_3001_機車_29_責任保險特別準備金之定期存款明細表" style:data-style-name="N21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94年度強制汽車_28_含汽_3001_機車_29_責任保險特別準備金之定期存款明細表">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BAf0950113_5f_強制險業務財務資料陳報格式_5f_final">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5" style:family="table-cell" style:parent-style-name="一般_5f_BAf0950113_5f_強制險業務財務資料陳報格式_5f_final">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6" style:family="table-cell" style:parent-style-name="一般_5f_94年度強制汽車_28_含汽_3001_機車_29_責任保險特別準備金之定期存款明細表"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一般_5f_94年度強制汽車_28_含汽_3001_機車_29_責任保險特別準備金之定期存款明細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94年度強制汽車_28_含汽_3001_機車_29_責任保險特別準備金之定期存款明細表" style:data-style-name="N21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0"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一般_5f_BAf0950113_5f_強制險業務財務資料陳報格式_5f_final_5f_特別準備金投資明細表表格">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2" style:family="table-cell" style:parent-style-name="一般_5f_BAf0950113_5f_強制險業務財務資料陳報格式_5f_final_5f_特別準備金投資明細表表格">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3" style:family="table-cell" style:parent-style-name="一般_5f_公債及金融債餘額明細表更新版">
      <style:table-cell-properties fo:background-color="#ffffff"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4"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5" style:family="table-cell" style:parent-style-name="一般_5f_BAf0950113_5f_強制險業務財務資料陳報格式_5f_final_5f_DAf980910_5f_98-10表格">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6"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一般_5f_公債及金融債餘額明細表更新版">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公債及金融債餘額明細表更新版">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一般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建議">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4"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5" style:family="table-cell" style:parent-style-name="一般_5f_公債及金融債餘額明細表更新版">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6" style:family="table-cell" style:parent-style-name="一般_5f_921002保險業月報yaotung">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921002保險業月報yaotung">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9" style:family="table-cell" style:parent-style-name="一般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0"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82"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3"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4" style:family="table-cell" style:parent-style-name="一般_5f_公債及金融債餘額明細表更新版">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6" style:family="table-cell" style:parent-style-name="一般_5f_公債及金融債餘額明細表更新版"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一般_5f_921002保險業月報yaotung">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BAf0950113_5f_強制險業務財務資料陳報格式_5f_final_5f_DAf980910_5f_98-10表格">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9" style:family="table-cell" style:parent-style-name="一般_5f_94年度強制汽車_28_含汽_3001_機車_29_責任保險特別準備金之定期存款明細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0"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1" style:family="table-cell" style:parent-style-name="一般_5f_公債及金融債餘額明細表更新版"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0" style:apply-style-name="Excel_5f_CondFormat_5f_9_5f_1_5f_1" style:base-cell-address="'資金運用明細表-（二）'.J25"/>
    </style:style>
    <style:style style:name="ce493" style:family="table-cell" style:parent-style-name="一般_5f_公債及金融債餘額明細表更新版" style:data-style-name="N11">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4" style:family="table-cell" style:parent-style-name="一般_5f_公債及金融債餘額明細表更新版">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BAf0950113_5f_強制險業務財務資料陳報格式_5f_final_5f_DAf980910_5f_98-10表格">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一般_5f_公債及金融債餘額明細表更新版">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8" style:family="table-cell" style:parent-style-name="一般_5f_公債及金融債餘額明細表更新版">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一般_5f_921002保險業月報yaotung">
      <style:table-cell-properties style:glyph-orientation-vertical="0" fo:background-color="#ffffff"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921002保險業月報yaotung">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0" style:apply-style-name="Excel_5f_CondFormat_5f_10_5f_1_5f_1" style:base-cell-address="'資金運用明細表-（三 ）'.J25"/>
    </style:style>
    <style:style style:name="ce502" style:family="table-cell" style:parent-style-name="一般_5f_BAf0950113_5f_強制險業務財務資料陳報格式_5f_final_5f_特別準備金投資明細表表格">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03"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一般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建議">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0" style:family="table-cell" style:parent-style-name="一般_5f_921002保險業月報yaotung">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921002保險業月報yaotung">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一般_5f_921002保險業月報yaotung">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一般_5f_921002保險業月報yaotung">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921002保險業月報yaotung">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一般_5f_921002保險業月報yaotung">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一般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9"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0" style:family="table-cell" style:parent-style-name="一般_5f_94年度強制汽車_28_含汽_3001_機車_29_責任保險特別準備金之定期存款明細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1" style:family="table-cell" style:parent-style-name="一般_5f_94年度強制汽車_28_含汽_3001_機車_29_責任保險特別準備金之定期存款明細表">
      <style:table-cell-properties fo:background-color="#ffffff" style:cell-protect="none"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2" style:family="table-cell" style:parent-style-name="一般_5f_BAf0950113_5f_強制險業務財務資料陳報格式_5f_final">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3" style:family="table-cell" style:parent-style-name="一般_5f_公債及金融債餘額明細表更新版"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一般_5f_公債及金融債餘額明細表更新版"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公債及金融債餘額明細表更新版">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公債及金融債餘額明細表更新版" style:data-style-name="N201">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1_5f_1_5f_1" style:base-cell-address="'資金運用明細表-（四）'.R29"/>
    </style:style>
    <style:style style:name="ce528" style:family="table-cell" style:parent-style-name="一般_5f_BAf0950113_5f_強制險業務財務資料陳報格式_5f_final">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一般_5f_公債及金融債餘額明細表更新版">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一般_5f_921002保險業月報yaotung">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一般_5f_公債及金融債餘額明細表更新版">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5f_921002保險業月報yaotung">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921002保險業月報yaotung">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94RBC報表修改-產險_28_3修_29_">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一般_5f_BAf0950113_5f_強制險業務財務資料陳報格式_5f_final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9"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一般_5f_BAf0950113_5f_強制險業務財務資料陳報格式_5f_final_5f_公債及金融債餘額明細表更新版">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BAf0950113_5f_強制險業務財務資料陳報格式_5f_final_5f_公債及金融債餘額明細表更新版">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一般_5f_BAf0950113_5f_強制險業務財務資料陳報格式_5f_final_5f_公債及金融債餘額明細表更新版">
      <style:table-cell-properties fo:border-bottom="none" fo:background-color="#ffffff"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一般_5f_BAf0950113_5f_強制險業務財務資料陳報格式_5f_final_5f_公債及金融債餘額明細表更新版">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0"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2"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3"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4" style:family="table-cell" style:parent-style-name="一般_5f_BAf0950113_5f_強制險業務財務資料陳報格式_5f_final_5f_公債及金融債餘額明細表更新版">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一般_5f_BAf0950113_5f_強制險業務財務資料陳報格式_5f_final_5f_公債及金融債餘額明細表更新版">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6" style:family="table-cell" style:parent-style-name="一般_5f_BAf0950113_5f_強制險業務財務資料陳報格式_5f_final_5f_公債及金融債餘額明細表更新版">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0"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一般_5f_BAf0950113_5f_強制險業務財務資料陳報格式_5f_final_5f_公債及金融債餘額明細表更新版">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fo:background-color="#ffffff"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5" style:family="table-cell" style:parent-style-name="一般_5f_BAf0950113_5f_強制險業務財務資料陳報格式_5f_final_5f_公債及金融債餘額明細表更新版" style:data-style-name="N20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237">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一般_5f_BAf0950113_5f_強制險業務財務資料陳報格式_5f_final_5f_公債及金融債餘額明細表更新版"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BAf0950113_5f_強制險業務財務資料陳報格式_5f_final_5f_公債及金融債餘額明細表更新版" style:data-style-name="N204">
      <style:table-cell-properties fo:border-bottom="none" fo:background-color="#ffffff"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一般_5f_總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一般_5f_總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BAf0950113_5f_強制險業務財務資料陳報格式_5f_final_5f_公債及金融債餘額明細表更新版" style:data-style-name="N20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BAf0950113_5f_強制險業務財務資料陳報格式_5f_final_5f_公債及金融債餘額明細表更新版" style:data-style-name="N10">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Excel_5f_BuiltIn_5f_Percent" style:data-style-name="N10">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5" style:family="table-cell" style:parent-style-name="一般_5f_BAf0950113_5f_強制險業務財務資料陳報格式_5f_final_5f_特別準備金投資明細表表格_5f_資金運用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5f_BAf0950113_5f_強制險業務財務資料陳報格式_5f_final_5f_特別準備金投資明細表表格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7" style:family="table-cell" style:parent-style-name="一般_5f_94年度強制汽車_28_含汽_3001_機車_29_責任保險特別準備金之定期存款明細表_5f_資金運用表">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8"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79" style:family="table-cell" style:parent-style-name="一般_5f_BAf0950113_5f_強制險業務財務資料陳報格式_5f_final">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80"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581"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94年度強制汽車_28_含汽_3001_機車_29_責任保險特別準備金之定期存款明細表_5f_資金運用表">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3"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4"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94年度強制汽車_28_含汽_3001_機車_29_責任保險特別準備金之定期存款明細表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一般_5f_建議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一般_5f_94年度強制汽車_28_含汽_3001_機車_29_責任保險特別準備金之定期存款明細表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9"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0" style:family="table-cell" style:parent-style-name="一般_5f_94年度強制汽車_28_含汽_3001_機車_29_責任保險特別準備金之定期存款明細表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1"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2"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3" style:family="table-cell" style:parent-style-name="一般_5f_94年度強制汽車_28_含汽_3001_機車_29_責任保險特別準備金之定期存款明細表_5f_資金運用表" style:data-style-name="N100">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一般_5f_94年度強制汽車_28_含汽_3001_機車_29_責任保險特別準備金之定期存款明細表_5f_資金運用表">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一般_5f_94年度強制汽車_28_含汽_3001_機車_29_責任保險特別準備金之定期存款明細表_5f_資金運用表">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7"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一般_5f_921002保險業月報yaotung_5f_資金運用表">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一般_5f_921002保險業月報yaotung_5f_資金運用表">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6"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7" style:family="table-cell" style:parent-style-name="Default">
      <style:table-cell-properties fo:border-bottom="0.74pt solid #000000" fo:background-color="#ffffff"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08" style:family="table-cell" style:parent-style-name="一般_5f_94年度強制汽車_28_含汽_3001_機車_29_責任保險特別準備金之定期存款明細表_5f_資金運用表"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一般_5f_94年度強制汽車_28_含汽_3001_機車_29_責任保險特別準備金之定期存款明細表_5f_資金運用表">
      <style:table-cell-properties style:cell-protect="none" style:print-content="true"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1"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2"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一般_5f_94年度強制汽車_28_含汽_3001_機車_29_責任保險特別準備金之定期存款明細表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5" style:family="table-cell" style:parent-style-name="一般_5f_94年度強制汽車_28_含汽_3001_機車_29_責任保險特別準備金之定期存款明細表_5f_資金運用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94年度強制汽車_28_含汽_3001_機車_29_責任保險特別準備金之定期存款明細表_5f_資金運用表">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94年度強制汽車_28_含汽_3001_機車_29_責任保險特別準備金之定期存款明細表_5f_資金運用表">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8" style:family="table-cell" style:parent-style-name="一般_5f_94年度強制汽車_28_含汽_3001_機車_29_責任保險特別準備金之定期存款明細表_5f_資金運用表" style:data-style-name="N21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一般_5f_94年度強制汽車_28_含汽_3001_機車_29_責任保險特別準備金之定期存款明細表_5f_資金運用表">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22"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3"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4" style:family="table-cell" style:parent-style-name="一般_5f_94年度強制汽車_28_含汽_3001_機車_29_責任保險特別準備金之定期存款明細表_5f_資金運用表"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一般_5f_94年度強制汽車_28_含汽_3001_機車_29_責任保險特別準備金之定期存款明細表_5f_資金運用表">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一般_5f_94年度強制汽車_28_含汽_3001_機車_29_責任保險特別準備金之定期存款明細表_5f_資金運用表"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8" style:family="table-cell" style:parent-style-name="一般_5f_94年度強制汽車_28_含汽_3001_機車_29_責任保險特別準備金之定期存款明細表_5f_資金運用表" style:data-style-name="N21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一般_5f_BAf0950113_5f_強制險業務財務資料陳報格式_5f_final_5f_特別準備金投資明細表表格_5f_資金運用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2" style:family="table-cell" style:parent-style-name="一般_5f_BAf0950113_5f_強制險業務財務資料陳報格式_5f_final_5f_特別準備金投資明細表表格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3" style:family="table-cell" style:parent-style-name="一般_5f_公債及金融債餘額明細表更新版_5f_資金運用表">
      <style:table-cell-properties fo:background-color="#ffffff"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4" style:family="table-cell" style:parent-style-name="一般_5f_公債及金融債餘額明細表更新版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5" style:family="table-cell" style:parent-style-name="一般_5f_公債及金融債餘額明細表更新版_5f_資金運用表">
      <style:table-cell-properties fo:background-color="#ffffff" style:cell-protect="none" style:print-content="true" fo:padding="0.71mm"/>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6" style:family="table-cell" style:parent-style-name="一般_5f_公債及金融債餘額明細表更新版_5f_資金運用表">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公債及金融債餘額明細表更新版_5f_資金運用表">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一般_5f_公債及金融債餘額明細表更新版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一般_5f_公債及金融債餘額明細表更新版_5f_資金運用表">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0" style:family="table-cell" style:parent-style-name="一般_5f_公債及金融債餘額明細表更新版_5f_資金運用表">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公債及金融債餘額明細表更新版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2" style:family="table-cell" style:parent-style-name="一般_5f_建議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建議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公債及金融債餘額明細表更新版_5f_資金運用表">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8" style:family="table-cell" style:parent-style-name="Default">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ackground-color="#ffffff"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0"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1" style:family="table-cell" style:parent-style-name="一般_5f_公債及金融債餘額明細表更新版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2" style:family="table-cell" style:parent-style-name="一般_5f_94年度強制汽車_28_含汽_3001_機車_29_責任保險特別準備金之定期存款明細表_5f_資金運用表">
      <style:table-cell-properties fo:background-color="#ffffff" style:cell-protect="none" style:print-content="true"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3" style:family="table-cell" style:parent-style-name="一般_5f_公債及金融債餘額明細表更新版_5f_資金運用表">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公債及金融債餘額明細表更新版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一般_5f_公債及金融債餘額明細表更新版_5f_資金運用表">
      <style:table-cell-properties fo:background-color="#ffffff" style:cell-protect="none" style:print-content="true"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6" style:family="table-cell" style:parent-style-name="一般_5f_94年度強制汽車_28_含汽_3001_機車_29_責任保險特別準備金之定期存款明細表_5f_資金運用表">
      <style:table-cell-properties fo:background-color="#ffffff" style:cell-protect="none"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7"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8"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一般_5f_公債及金融債餘額明細表更新版_5f_資金運用表"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4_5f_1_5f_1" style:base-cell-address="'資金運用明細表-（七）'.J25"/>
    </style:style>
    <style:style style:name="ce661" style:family="table-cell" style:parent-style-name="一般_5f_公債及金融債餘額明細表更新版_5f_資金運用表">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公債及金融債餘額明細表更新版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公債及金融債餘額明細表更新版_5f_資金運用表">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4"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921002保險業月報yaotung_5f_資金運用表">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8" style:family="table-cell" style:parent-style-name="一般_5f_建議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3"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一般_5f_921002保險業月報yaotung_5f_資金運用表">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一般_5f_公債及金融債餘額明細表更新版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公債及金融債餘額明細表更新版_5f_資金運用表">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公債及金融債餘額明細表更新版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公債及金融債餘額明細表更新版_5f_資金運用表">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data-style-name="N10154">
      <style:table-cell-properties fo:background-color="#ffffff" style:cell-protect="none" style:print-content="true" fo:padding="0.71mm"/>
    </style:style>
    <style:style style:name="ce680"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3" style:family="table-cell" style:parent-style-name="一般_5f_公債及金融債餘額明細表更新版_5f_資金運用表">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94年度強制汽車_28_含汽_3001_機車_29_責任保險特別準備金之定期存款明細表_5f_資金運用表">
      <style:table-cell-properties fo:background-color="#ffffff"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5" style:family="table-cell" style:parent-style-name="一般_5f_公債及金融債餘額明細表更新版_5f_資金運用表" style:data-style-name="N201">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Default" style:data-style-name="N237">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5_5f_1_5f_1" style:base-cell-address="'資金運用明細表-（八）'.R29"/>
    </style:style>
    <style:style style:name="ce687" style:family="table-cell" style:parent-style-name="一般_5f_94年度強制汽車_28_含汽_3001_機車_29_責任保險特別準備金之定期存款明細表_5f_資金運用表">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8" style:family="table-cell" style:parent-style-name="一般_5f_921002保險業月報yaotung_5f_資金運用表">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一般_5f_921002保險業月報yaotung_5f_資金運用表">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一般_5f_94RBC報表修改-產險_28_3修_29__5f_資金運用表">
      <style:table-cell-properties fo:background-color="#ffffff"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一般_5f_BAf0950113_5f_強制險業務財務資料陳報格式_5f_final_5f_公債及金融債餘額明細表更新版_5f_資金運用表">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BAf0950113_5f_強制險業務財務資料陳報格式_5f_final_5f_特別準備金投資明細表表格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4" style:family="table-cell" style:parent-style-name="一般_5f_BAf0950113_5f_強制險業務財務資料陳報格式_5f_final_5f_特別準備金投資明細表表格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95"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96" style:family="table-cell" style:parent-style-name="一般_5f_BAf0950113_5f_強制險業務財務資料陳報格式_5f_final">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7"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BAf0950113_5f_強制險業務財務資料陳報格式_5f_final_5f_公債及金融債餘額明細表更新版_5f_資金運用表">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一般_5f_BAf0950113_5f_強制險業務財務資料陳報格式_5f_final_5f_公債及金融債餘額明細表更新版_5f_資金運用表">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一般_5f_BAf0950113_5f_強制險業務財務資料陳報格式_5f_final_5f_公債及金融債餘額明細表更新版_5f_資金運用表">
      <style:table-cell-properties fo:border-bottom="none" style:cell-protect="none"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2"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6"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07"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8" style:family="table-cell" style:parent-style-name="一般_5f_BAf0950113_5f_強制險業務財務資料陳報格式_5f_final_5f_公債及金融債餘額明細表更新版_5f_資金運用表">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一般_5f_BAf0950113_5f_強制險業務財務資料陳報格式_5f_final_5f_公債及金融債餘額明細表更新版_5f_資金運用表">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一般_5f_BAf0950113_5f_強制險業務財務資料陳報格式_5f_final_5f_公債及金融債餘額明細表更新版_5f_資金運用表">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7"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5f_BAf0950113_5f_強制險業務財務資料陳報格式_5f_final">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9" style:family="table-cell" style:parent-style-name="一般_5f_BAf0950113_5f_強制險業務財務資料陳報格式_5f_final_5f_公債及金融債餘額明細表更新版_5f_資金運用表" style:data-style-name="N20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data-style-name="N237">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1" style:family="table-cell" style:parent-style-name="一般_5f_BAf0950113_5f_強制險業務財務資料陳報格式_5f_final_5f_公債及金融債餘額明細表更新版_5f_資金運用表"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5f_BAf0950113_5f_強制險業務財務資料陳報格式_5f_final_5f_公債及金融債餘額明細表更新版_5f_資金運用表" style:data-style-name="N204">
      <style:table-cell-properties fo:border-bottom="none" style:cell-protect="none"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一般_5f_BAf0950113_5f_強制險業務財務資料陳報格式_5f_final_5f_公債及金融債餘額明細表更新版_5f_資金運用表">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5" style:family="table-cell" style:parent-style-name="一般_5f_BAf0950113_5f_強制險業務財務資料陳報格式_5f_final">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7" style:family="table-cell" style:parent-style-name="一般_5f_總表_5f_資金運用表">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BAf0950113_5f_強制險業務財務資料陳報格式_5f_final_5f_公債及金融債餘額明細表更新版_5f_資金運用表" style:data-style-name="N20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Excel_5f_BuiltIn_5f_Percent" style:data-style-name="N1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0" style:family="table-cell" style:parent-style-name="一般_5f_強制險費用簽證_5f_精算備忘錄_28_強制險費用簽證_29__5f_強制汽車責任保險業務費用明細表_5f_0105_28_3_29__20__28_依據簡仲明建議修改_29_">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2"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3"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4"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5" style:family="table-cell" style:parent-style-name="一般_5f_強制險費用簽證_5f_精算備忘錄_28_強制險費用簽證_29__5f_強制汽車責任保險業務費用明細表_5f_0105_28_3_29__20__28_依據簡仲明建議修改_29_">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6"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7"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8"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9"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1"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3"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一般_5f_強制險費用簽證_5f_精算備忘錄_28_強制險費用簽證_29__5f_強制汽車責任保險業務費用明細表_5f_0105_28_3_29__20__28_依據簡仲明建議修改_29_">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6" style:family="table-cell" style:parent-style-name="一般_5f_強制險費用簽證_5f_精算備忘錄_28_強制險費用簽證_29__5f_強制汽車責任保險業務費用明細表_5f_0105_28_3_29__20__28_依據簡仲明建議修改_29_">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7" style:family="table-cell" style:parent-style-name="一般_5f_強制險費用簽證_5f_精算備忘錄_28_強制險費用簽證_29__5f_強制汽車責任保險業務費用明細表_5f_0105_28_3_29__20__28_依據簡仲明建議修改_29_">
      <style:table-cell-properties fo:padding="0.71mm"/>
      <style:text-properties fo:color="#0000ff"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9"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0"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2"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3"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8"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9" style:family="table-cell" style:parent-style-name="一般_5f_強制險費用簽證_5f_精算備忘錄_28_強制險費用簽證_29__5f_強制汽車責任保險業務費用明細表_5f_0105_28_3_29__20__28_依據簡仲明建議修改_29_">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Excel_5f_BuiltIn_5f_Comma" style:data-style-name="N23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2" style:family="table-cell" style:parent-style-name="Excel_5f_BuiltIn_5f_Comma" style:data-style-name="N237">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64" style:family="table-cell" style:parent-style-name="Excel_5f_BuiltIn_5f_Comma" style:data-style-name="N23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5" style:family="table-cell" style:parent-style-name="Excel_5f_BuiltIn_5f_Comma" style:data-style-name="N234">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6"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7"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8"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9"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0"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1"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2"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Excel_5f_BuiltIn_5f_Comma" style:data-style-name="N237">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6" style:family="table-cell" style:parent-style-name="一般_5f_強制險費用簽證_5f_精算備忘錄_28_強制險費用簽證_29__5f_強制汽車責任保險業務費用明細表_5f_0105_28_3_29__20__28_依據簡仲明建議修改_29_">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78"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79" style:family="table-cell" style:parent-style-name="Excel_5f_BuiltIn_5f_Comma" style:data-style-name="N237">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80" style:family="table-cell" style:parent-style-name="Excel_5f_BuiltIn_5f_Comma" style:data-style-name="N23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Excel_5f_BuiltIn_5f_Comma" style:data-style-name="N234">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3"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4"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5" style:family="table-cell" style:parent-style-name="Excel_5f_BuiltIn_5f_Comma" style:data-style-name="N237">
      <style:table-cell-properties style:glyph-orientation-vertical="0" fo:border-bottom="2.49pt double-thin #000000" style:border-line-width-bottom="0.18mm 0.53mm 0.18mm"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6"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87" style:family="table-cell" style:parent-style-name="Excel_5f_BuiltIn_5f_Comma" style:data-style-name="N23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88" style:family="table-cell" style:parent-style-name="Excel_5f_BuiltIn_5f_Comma" style:data-style-name="N237">
      <style:table-cell-properties style:glyph-orientation-vertical="0" fo:border-bottom="none"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7_5f_1_5f_1" style:base-cell-address="業務費用明細表.F10"/>
    </style:style>
    <style:style style:name="ce789" style:family="table-cell" style:parent-style-name="Excel_5f_BuiltIn_5f_Comma" style:data-style-name="N234">
      <style:table-cell-properties style:glyph-orientation-vertical="0" fo:border-bottom="none"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0" style:family="table-cell" style:parent-style-name="Excel_5f_BuiltIn_5f_Comma" style:data-style-name="N234">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2" style:family="table-cell" style:parent-style-name="Excel_5f_BuiltIn_5f_Comma"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3" style:family="table-cell" style:parent-style-name="Excel_5f_BuiltIn_5f_Comma"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4" style:family="table-cell" style:parent-style-name="Excel_5f_BuiltIn_5f_Comma"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5" style:family="table-cell" style:parent-style-name="Excel_5f_BuiltIn_5f_Comma"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6" style:family="table-cell" style:parent-style-name="一般_5f_強制險費用簽證_5f_精算備忘錄_28_強制險費用簽證_29__5f_強制汽車責任保險業務費用明細表_5f_0105_28_3_29__20__28_依據簡仲明建議修改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7" style:family="table-cell" style:parent-style-name="一般_5f_強制險費用簽證_5f_精算備忘錄_28_強制險費用簽證_29__5f_強制汽車責任保險業務費用明細表_5f_0105_28_3_29__20__28_依據簡仲明建議修改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8" style:family="table-cell" style:parent-style-name="一般_5f_2003_20_準備金保費明細資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2003_20_準備金保費明細資料">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00" style:family="table-cell" style:parent-style-name="一般_5f_2003_20_準備金保費明細資料">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01" style:family="table-cell" style:parent-style-name="一般_5f_2003_20_準備金保費明細資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2" style:family="table-cell" style:parent-style-name="一般_5f_2003_20_準備金保費明細資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3366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3" style:family="table-cell" style:parent-style-name="一般_5f_2003_20_準備金保費明細資料">
      <style:table-cell-properties fo:border-bottom="0.74pt solid #000000" fo:background-color="#ff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4" style:family="table-cell" style:parent-style-name="一般_5f_2003_20_準備金保費明細資料">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5" style:family="table-cell" style:parent-style-name="一般_5f_2003_20_準備金保費明細資料"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6" style:family="table-cell" style:parent-style-name="一般_5f_2003_20_準備金保費明細資料"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7" style:family="table-cell" style:parent-style-name="一般_5f_2003_20_準備金保費明細資料">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8" style:family="table-cell" style:parent-style-name="一般_5f_2003_20_準備金保費明細資料">
      <style:table-cell-properties fo:background-color="#ffffff"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9" style:family="table-cell" style:parent-style-name="一般_5f_2003_20_準備金保費明細資料">
      <style:table-cell-properties style:glyph-orientation-vertical="0" fo:background-color="#ffffff"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0" style:family="table-cell" style:parent-style-name="一般_5f_2003_20_準備金保費明細資料">
      <style:table-cell-properties fo:background-color="#ffffff"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1" style:family="table-cell" style:parent-style-name="一般_5f_2003_20_準備金保費明細資料">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12" style:family="table-cell" style:parent-style-name="一般_5f_2003_20_準備金保費明細資料">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13" style:family="table-cell" style:parent-style-name="一般_5f_2003_20_準備金保費明細資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4" style:family="table-cell" style:parent-style-name="一般_5f_2003_20_準備金保費明細資料">
      <style:table-cell-properties fo:background-color="#ffffff" fo:padding="0.71mm"/>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5" style:family="table-cell" style:parent-style-name="一般_5f_2003_20_準備金保費明細資料">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6" style:family="table-cell" style:parent-style-name="一般_5f_2003_20_準備金保費明細資料">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7" style:family="table-cell" style:parent-style-name="一般_5f_2003_20_準備金保費明細資料">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8" style:family="table-cell" style:parent-style-name="一般_5f_2003_20_準備金保費明細資料">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19" style:family="table-cell" style:parent-style-name="一般_5f_2003_20_準備金保費明細資料">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1" style:family="table-cell" style:parent-style-name="一般_5f_2003_20_準備金保費明細資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一般_5f_2003_20_準備金保費明細資料">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24" style:family="table-cell" style:parent-style-name="Default" style:data-style-name="N237">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8_5f_1_5f_1" style:base-cell-address="'附表1-簽單保費明細表'.C11"/>
    </style:style>
    <style:style style:name="ce825" style:family="table-cell" style:parent-style-name="Default" style:data-style-name="N237">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6" style:family="table-cell" style:parent-style-name="一般_5f_2003_20_準備金保費明細資料">
      <style:table-cell-properties fo:background-color="#ffffff"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7" style:family="table-cell" style:parent-style-name="一般_5f_2003_20_準備金保費明細資料">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8" style:family="table-cell" style:parent-style-name="一般_5f_2003_20_準備金保費明細資料">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30" style:family="table-cell" style:parent-style-name="一般_5f_2003_20_準備金保費明細資料" style:data-style-name="N224">
      <style:table-cell-properties fo:background-color="#ffffff"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3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33" style:family="table-cell" style:parent-style-name="一般_5f_2003_20_準備金保費明細資料">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2003_20_準備金保費明細資料">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一般_5f_2003_20_準備金保費明細資料">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7" style:family="table-cell" style:parent-style-name="一般_5f_2003_20_準備金保費明細資料">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38" style:family="table-cell" style:parent-style-name="一般_5f_2003_20_準備金保費明細資料">
      <style:table-cell-properties fo:background-color="#ffffff"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9" style:family="table-cell" style:parent-style-name="一般_5f_2003_20_準備金保費明細資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一般_5f_2003_20_準備金保費明細資料">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1" style:family="table-cell" style:parent-style-name="一般_5f_2003_20_準備金保費明細資料" style:data-style-name="N225">
      <style:table-cell-properties fo:background-color="#ffffff" style:diagonal-bl-tr="none" style:diagonal-tl-br="none" fo:border="none" fo:padding="0.71mm" style:rotation-align="non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42" style:family="table-cell" style:parent-style-name="一般_5f_2003_20_準備金保費明細資料">
      <style:table-cell-properties fo:background-color="#ffffff" fo:padding="0.71mm"/>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43" style:family="table-cell" style:parent-style-name="一般_5f_2003_20_準備金保費明細資料">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4" style:family="table-cell" style:parent-style-name="Default" style:data-style-name="N237">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Excel_5f_CondFormat_5f_19_5f_1_5f_1" style:base-cell-address="'附表2-簽單保費明細表'.C11"/>
    </style:style>
    <style:style style:name="ce845"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6" style:family="table-cell" style:parent-style-name="一般_5f_強制險費用簽證_5f_強制險費用簽證試算表_28_精算備忘錄後_29__5f_精算備忘錄_28_強制險費用簽證_29__28_6_29__5f_強制汽車責任保險業務費用明細表_5f_0120_28_6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7" style:family="table-cell" style:parent-style-name="一般_5f_強制險費用簽證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8"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9"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0"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06pt solid #000000"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1"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06pt solid #000000"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2"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3"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4"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5"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5f_強制險費用簽證_5f_強制險費用簽證試算表_28_精算備忘錄後_29__5f_精算備忘錄_28_強制險費用簽證_29__28_6_29__5f_強制汽車責任保險業務費用明細表_5f_0120_28_6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7" style:family="table-cell" style:parent-style-name="一般_5f_強制險費用簽證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8"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1"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5"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6"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7"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8"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3"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5" style:family="table-cell" style:parent-style-name="Excel_5f_BuiltIn_5f_Percent" style:data-style-name="N211">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6" style:family="table-cell" style:parent-style-name="Excel_5f_BuiltIn_5f_Percent" style:data-style-name="N211">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7" style:family="table-cell" style:parent-style-name="Excel_5f_BuiltIn_5f_Percent" style:data-style-name="N211">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8"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9" style:family="table-cell" style:parent-style-name="Excel_5f_BuiltIn_5f_Percent" style:data-style-name="N211">
      <style:table-cell-properties style:glyph-orientation-vertical="0" fo:border-bottom="2.49pt double-thin #000000" style:border-line-width-bottom="0.18mm 0.53mm 0.18mm"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0"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1"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2" style:family="table-cell" style:parent-style-name="Excel_5f_BuiltIn_5f_Percent" style:data-style-name="N211">
      <style:table-cell-properties style:glyph-orientation-vertical="0" fo:border-bottom="2.49pt double-thin #000000" style:border-line-width-bottom="0.18mm 0.53mm 0.18mm"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3"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4" style:family="table-cell" style:parent-style-name="Excel_5f_BuiltIn_5f_Percent" style:data-style-name="N211">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5" style:family="table-cell" style:parent-style-name="Excel_5f_BuiltIn_5f_Percent" style:data-style-name="N211">
      <style:table-cell-properties style:glyph-orientation-vertical="0" fo:border-bottom="2.49pt double-thin #000000" style:border-line-width-bottom="0.18mm 0.53mm 0.18mm" fo:background-color="#ffff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6"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8"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9" style:family="table-cell" style:parent-style-name="Excel_5f_BuiltIn_5f_Percent" style:data-style-name="N211">
      <style:table-cell-properties style:glyph-orientation-vertical="0" fo:border-bottom="none"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0" style:family="table-cell" style:parent-style-name="Excel_5f_BuiltIn_5f_Percent" style:data-style-name="N211">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1" style:family="table-cell" style:parent-style-name="Default" style:data-style-name="N233">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2" style:family="table-cell" style:parent-style-name="Default" style:data-style-name="N233">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3" style:family="table-cell" style:parent-style-name="一般_5f_BAf0950113_5f_強制險業務財務資料陳報格式_5f_final">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94"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6"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data-style-name="N10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7"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data-style-name="N10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8"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data-style-name="N100">
      <style:table-cell-properties style:glyph-orientation-vertical="0" fo:border-bottom="none" fo:background-color="#ffffff" style:cell-protect="none" style:print-content="true"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9"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data-style-name="N10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0"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data-style-name="N100">
      <style:table-cell-properties style:glyph-orientation-vertical="0" fo:border-bottom="2.49pt double-thin #000000" style:border-line-width-bottom="0.18mm 0.53mm 0.18mm" fo:background-color="#ffffff" style:cell-protect="none" style:print-content="true"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1"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fo:background-color="#ffffff" fo:padding="0.71mm"/>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2" style:family="table-cell" style:parent-style-name="一般_5f_強制險費用簽證_5f_強制險費用簽證試算表_28_精算備忘錄後_29__5f_精算備忘錄_28_強制險費用簽證_29__28_6_29__5f_強制汽車責任保險業務費用明細表_5f_0120_28_6_29_">
      <style:table-cell-properties fo:background-color="#ffffff" fo:padding="0.71mm"/>
      <style:text-properties style:use-window-font-color="true" style:text-outline="false" style:text-line-through-style="none" style:text-line-through-type="none" style:font-name="Garamon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03"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fo:background-color="#ffffff"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一般_5f_精算備忘錄_28_第六版_29_附件A檢查_5f_強制險費用簽證試算表_28_精算備忘錄後_29__5f_精算備忘錄_28_強制險費用簽證_29__28_6_29__5f_強制汽車責任保險業務費用明細表_5f_0120_28_6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2" style:family="graphic">
      <style:graphic-properties draw:stroke="none" draw:fill="solid" draw:fill-color="#ffffff" draw:textarea-horizontal-align="justify" draw:textarea-vertical-align="top" draw:auto-grow-height="false" fo:min-height="7.72mm" fo:min-width="50.14mm" fo:padding-top="0.76mm" fo:padding-bottom="0mm" fo:padding-left="0.76mm" fo:padding-right="0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fo:font-size="12pt" style:text-line-through-type="none" fo:font-style="normal" style:text-outline="false" fo:text-shadow="none" style:text-position="0%" style:font-size-asian="12pt" style:font-size-complex="12pt" style:font-style-asian="normal" style:font-style-complex="normal" style:font-name="標楷體" style:font-name-asian="標楷體" fo:font-weight="bold" style:text-underline-style="solid" style:text-underline-width="auto" style:text-underline-color="font-color" style:font-weight-asian="bold" style:font-weight-complex="bold"/>
    </style:style>
    <style:style style:name="T13" style:family="text">
      <style:text-properties fo:font-size="12pt"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text-underline-style="none" style:text-underline-color="font-color" style:font-weight-asian="normal" style:font-weight-complex="normal"/>
    </style:style>
    <style:style style:name="T14" style:family="text">
      <style:text-properties fo:font-size="12pt" style:text-line-through-type="none" fo:font-style="normal" style:text-outline="false" fo:text-shadow="none" style:text-position="0%" style:font-size-asian="12pt" style:font-size-complex="12pt" style:font-style-asian="normal" style:font-style-complex="normal" fo:font-weight="normal" style:text-underline-style="none" style:text-underline-color="font-color" style:font-weight-asian="normal" style:font-weight-complex="normal" style:font-name="Times New Roman" style:font-name-complex="Times New Roman"/>
    </style:style>
    <style:style style:name="T15" style:family="text">
      <style:text-properties fo:font-size="12pt" style:text-line-through-type="none" fo:font-style="normal" style:text-outline="false" fo:text-shadow="none" style:text-position="0%" style:font-size-asian="12pt" style:font-size-complex="12pt" style:font-style-asian="normal" style:font-style-complex="normal" fo:font-weight="normal" style:text-underline-style="none" style:text-underline-color="font-color" style:font-weight-asian="normal" style:font-weight-complex="normal" style:font-name="標楷體" style:font-name-asian="標楷體"/>
    </style:style>
    <style:style style:name="T16"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1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Garamond"/>
    </style:style>
    <style:style style:name="T18"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19" style:family="text">
      <style:text-properties style:font-name="Garamond"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style:style style:name="T20"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1"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2"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24"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7"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2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29" style:family="text">
      <style:text-properties style:font-name="Times New Roman" fo:font-size="13pt" fo:font-weight="normal" style:text-underline-style="none" style:text-underline-color="font-color" style:text-line-through-type="none" fo:font-style="normal" style:text-outline="false" fo:text-shadow="none" style:text-position="0%" style:font-name-complex="Times New Roman" style:font-size-asian="13pt" style:font-size-complex="13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2" style:family="text">
      <style:text-properties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33" style:family="text">
      <style:text-properties fo:font-size="16pt" fo:font-weight="bold" style:text-underline-style="solid" style:text-underline-width="auto"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34" style:family="text">
      <style:text-properties fo:font-size="16pt" fo:font-weight="bold" style:text-underline-style="solid" style:text-underline-width="auto"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5"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36"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37"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3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000000"/>
    </style:style>
    <style:style style:name="T3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ff" style:font-name="Times New Roman" style:font-name-complex="Times New Roman"/>
    </style:style>
    <style:style style:name="T4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3" style:family="text">
      <style:text-properties fo:color="#0000ff"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44" style:family="text">
      <style:text-properties fo:color="#0000ff"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45" style:family="text">
      <style:text-properties fo:color="#0000ff"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46"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7" style:family="text">
      <style:text-properties fo:color="#ff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4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9" style:family="text">
      <style:text-properties style:font-name="Times New Roman" fo:font-size="10pt" style:text-underline-style="none" style:text-underline-color="font-color" style:text-line-through-type="none" fo:font-style="normal" style:text-outline="false" fo:text-shadow="none" style:text-position="0%" style:font-name-complex="Times New Roman" style:font-size-asian="10pt" style:font-size-complex="10pt" style:font-style-asian="normal" style:font-style-complex="normal" fo:color="#ff0000" fo:font-weight="bold" style:font-weight-asian="bold" style:font-weight-complex="bold"/>
    </style:style>
    <style:style style:name="T50"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1"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5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3" style:family="text">
      <style:text-properties fo:color="#3366ff"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54" style:family="text">
      <style:text-properties fo:color="#3366ff"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55" style:family="text">
      <style:text-properties fo:color="#3366ff"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5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特別準備計算表.G65572])" table:allow-empty-cell="true" table:base-cell-address="特別準備計算表.G38">
          <table:error-message table:message-type="stop" table:display="true">
            <text:p>若第17項不小於0, 請於此輸入0</text:p>
          </table:error-message>
        </table:content-validation>
      </table:content-validations>
      <table:table table:name="基本資料輸入" table:style-name="ta1" table:print-ranges="基本資料輸入.A1:基本資料輸入.H3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number-columns-repeated="249" table:default-cell-style-name="ce2"/>
        <table:table-column table:style-name="co8" table:number-columns-repeated="767" table:default-cell-style-name="Default"/>
        <table:table-row table:style-name="ro1">
          <table:table-cell table:style-name="ce1" office:value-type="string" calcext:value-type="string" table:number-columns-spanned="8" table:number-rows-spanned="1">
            <text:p><text:span text:style-name="T3">強制汽車責任保險監理報表</text:span></text:p>
          </table:table-cell>
          <table:covered-table-cell table:number-columns-repeated="7" table:style-name="ce12"/>
          <table:table-cell table:number-columns-repeated="1016"/>
        </table:table-row>
        <table:table-row table:style-name="ro2">
          <table:table-cell table:number-columns-repeated="1024"/>
        </table:table-row>
        <table:table-row table:style-name="ro3">
          <table:table-cell table:style-name="ce3" office:value-type="string" calcext:value-type="string" table:number-columns-spanned="2" table:number-rows-spanned="1">
            <text:p>基本資料</text:p>
          </table:table-cell>
          <table:covered-table-cell table:style-name="ce13"/>
          <table:table-cell table:number-columns-repeated="1022"/>
        </table:table-row>
        <table:table-row table:style-name="ro4">
          <table:table-cell table:number-columns-repeated="1024"/>
        </table:table-row>
        <table:table-row table:style-name="ro5">
          <table:table-cell table:style-name="ce4" office:value-type="string" calcext:value-type="string">
            <text:p>核准文號</text:p>
          </table:table-cell>
          <table:table-cell table:style-name="ce14" table:number-columns-repeated="3"/>
          <table:table-cell table:style-name="ce31" office:value-type="string" calcext:value-type="string" table:number-columns-spanned="4" table:number-rows-spanned="1">
            <text:p>107年1月*日金管保產字第10704520911號</text:p>
          </table:table-cell>
          <table:covered-table-cell table:number-columns-repeated="2" table:style-name="ce35"/>
          <table:covered-table-cell table:style-name="ce31"/>
          <table:table-cell table:number-columns-repeated="1016"/>
        </table:table-row>
        <table:table-row table:style-name="ro6">
          <table:table-cell table:style-name="ce5" office:value-type="string" calcext:value-type="string">
            <text:p>公司名稱:</text:p>
          </table:table-cell>
          <table:table-cell table:style-name="ce15" table:number-columns-repeated="3"/>
          <table:table-cell table:style-name="ce32" office:value-type="string" calcext:value-type="string" table:number-columns-spanned="4" table:number-rows-spanned="1">
            <text:p>XX 產物保險股份有限公司</text:p>
          </table:table-cell>
          <table:covered-table-cell table:number-columns-repeated="2" table:style-name="ce36"/>
          <table:covered-table-cell table:style-name="ce32"/>
          <table:table-cell table:number-columns-repeated="1016"/>
        </table:table-row>
        <table:table-row table:style-name="ro6">
          <table:table-cell table:style-name="ce5" office:value-type="string" calcext:value-type="string">
            <text:p>年度：</text:p>
          </table:table-cell>
          <table:table-cell table:style-name="ce15" table:number-columns-repeated="3"/>
          <table:table-cell table:style-name="ce32" office:value-type="string" calcext:value-type="string" table:number-columns-spanned="4" table:number-rows-spanned="1">
            <text:p>民國xxx年</text:p>
          </table:table-cell>
          <table:covered-table-cell table:number-columns-repeated="2" table:style-name="ce36"/>
          <table:covered-table-cell table:style-name="ce32"/>
          <table:table-cell table:number-columns-repeated="1016"/>
        </table:table-row>
        <table:table-row table:style-name="ro6">
          <table:table-cell table:style-name="ce5" office:value-type="string" calcext:value-type="string">
            <text:p>評估日期 :</text:p>
          </table:table-cell>
          <table:table-cell table:style-name="ce15" table:number-columns-repeated="3"/>
          <table:table-cell table:style-name="ce33" office:value-type="string" calcext:value-type="string" table:number-columns-spanned="4" table:number-rows-spanned="1">
            <text:p>民國xxx年MM月DD日</text:p>
          </table:table-cell>
          <table:covered-table-cell table:number-columns-repeated="2" table:style-name="ce37"/>
          <table:covered-table-cell table:style-name="ce33"/>
          <table:table-cell table:number-columns-repeated="1016"/>
        </table:table-row>
        <table:table-row table:style-name="ro5">
          <table:table-cell table:style-name="ce6" office:value-type="string" calcext:value-type="string">
            <text:p>上一年度累積特別準備<text:span text:style-name="T4">儲存之孳息利率</text:span></text:p>
          </table:table-cell>
          <table:table-cell table:style-name="ce16" table:number-columns-repeated="3"/>
          <table:table-cell table:style-name="ce34" table:number-columns-spanned="4" table:number-rows-spanned="1"/>
          <table:covered-table-cell table:number-columns-repeated="2" table:style-name="ce38"/>
          <table:covered-table-cell table:style-name="ce34"/>
          <table:table-cell table:number-columns-repeated="1016"/>
        </table:table-row>
        <table:table-row table:style-name="ro5">
          <table:table-cell table:number-columns-repeated="1024"/>
        </table:table-row>
        <table:table-row table:style-name="ro6" table:number-rows-repeated="2">
          <table:table-cell table:number-columns-repeated="1024"/>
        </table:table-row>
        <table:table-row table:style-name="ro3">
          <table:table-cell table:style-name="ce7" office:value-type="string" calcext:value-type="string" table:number-columns-spanned="8" table:number-rows-spanned="1">
            <text:p>目錄</text:p>
          </table:table-cell>
          <table:covered-table-cell table:number-columns-repeated="7" table:style-name="ce8"/>
          <table:table-cell table:number-columns-repeated="1016"/>
        </table:table-row>
        <table:table-row table:style-name="ro4">
          <table:table-cell table:style-name="ce8" table:number-columns-repeated="8"/>
          <table:table-cell table:number-columns-repeated="1016"/>
        </table:table-row>
        <table:table-row table:style-name="ro5">
          <table:table-cell table:style-name="ce9" office:value-type="string" calcext:value-type="string">
            <text:p>列號</text:p>
          </table:table-cell>
          <table:table-cell table:style-name="ce17" office:value-type="string" calcext:value-type="string" table:number-columns-spanned="5" table:number-rows-spanned="1">
            <text:p>報表名稱</text:p>
          </table:table-cell>
          <table:covered-table-cell table:number-columns-repeated="3" table:style-name="ce27"/>
          <table:covered-table-cell table:style-name="ce39"/>
          <table:table-cell table:style-name="ce17" office:value-type="string" calcext:value-type="string">
            <text:p>製表人姓名</text:p>
          </table:table-cell>
          <table:table-cell table:style-name="ce45" office:value-type="string" calcext:value-type="string">
            <text:p>負責主管姓名</text:p>
          </table:table-cell>
          <table:table-cell table:number-columns-repeated="1016"/>
        </table:table-row>
        <table:table-row table:style-name="ro7">
          <table:table-cell table:style-name="ce10" office:value-type="float" office:value="1" calcext:value-type="float">
            <text:p>1</text:p>
          </table:table-cell>
          <table:table-cell table:style-name="ce18" office:value-type="string" calcext:value-type="string" table:number-columns-spanned="5" table:number-rows-spanned="1">
            <text:p>聲明書</text:p>
          </table:table-cell>
          <table:covered-table-cell table:number-columns-repeated="3" table:style-name="ce28"/>
          <table:covered-table-cell table:style-name="ce29"/>
          <table:table-cell table:style-name="ce41"/>
          <table:table-cell table:style-name="ce46"/>
          <table:table-cell table:number-columns-repeated="1016"/>
        </table:table-row>
        <table:table-row table:style-name="ro7">
          <table:table-cell table:style-name="ce10" office:value-type="float" office:value="2" calcext:value-type="float">
            <text:p>2</text:p>
          </table:table-cell>
          <table:table-cell table:style-name="ce19" office:value-type="string" calcext:value-type="string">
            <text:p>(<text:span text:style-name="T5">格式一～</text:span><text:span text:style-name="T6">(1))</text:span></text:p>
          </table:table-cell>
          <table:table-cell table:style-name="ce29" office:value-type="string" calcext:value-type="string" table:number-columns-spanned="4" table:number-rows-spanned="1">
            <text:p>強制汽車責任保險資產負債明細表</text:p>
          </table:table-cell>
          <table:covered-table-cell table:number-columns-repeated="2" table:style-name="ce28"/>
          <table:covered-table-cell table:style-name="ce29"/>
          <table:table-cell table:style-name="ce41">
            <draw:line table:end-cell-address="基本資料輸入.H18" table:end-x="25.52mm" table:end-y="6.67mm" draw:z-index="0" draw:name="直線接點 2" draw:style-name="gr1" draw:text-style-name="P1" svg:x1="0.25mm" svg:y1="-0.78mm" svg:x2="27.44mm" svg:y2="-10.04mm">
              <text:p/>
            </draw:line>
          </table:table-cell>
          <table:table-cell table:style-name="ce46">
            <draw:line table:end-cell-address="基本資料輸入.J18" table:end-x="7.07mm" table:end-y="6.65mm" draw:z-index="1" draw:name="直線接點 5" draw:style-name="gr1" draw:text-style-name="P1" svg:x1="0.25mm" svg:y1="-0.78mm" svg:x2="27.43mm" svg:y2="-10.04mm">
              <text:p/>
            </draw:line>
          </table:table-cell>
          <table:table-cell table:number-columns-repeated="1016"/>
        </table:table-row>
        <table:table-row table:style-name="ro7">
          <table:table-cell table:style-name="ce10" office:value-type="float" office:value="3" calcext:value-type="float">
            <text:p>3</text:p>
          </table:table-cell>
          <table:table-cell table:style-name="ce20" office:value-type="string" calcext:value-type="string">
            <text:p>(<text:span text:style-name="T4">格式一～</text:span><text:span text:style-name="T7">(2))</text:span></text:p>
          </table:table-cell>
          <table:table-cell table:style-name="ce29" office:value-type="string" calcext:value-type="string" table:number-columns-spanned="4" table:number-rows-spanned="1">
            <text:p>強制汽車責任保險收入成本明細表</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7">
          <table:table-cell table:style-name="ce10" office:value-type="float" office:value="4" calcext:value-type="float">
            <text:p>4</text:p>
          </table:table-cell>
          <table:table-cell table:style-name="ce20" office:value-type="string" calcext:value-type="string">
            <text:p>(<text:span text:style-name="T4">格式二</text:span><text:span text:style-name="T7">)</text:span></text:p>
          </table:table-cell>
          <table:table-cell table:style-name="ce29" office:value-type="string" calcext:value-type="string" table:number-columns-spanned="4" table:number-rows-spanned="1">
            <text:p>強制汽車責任保險特別準備(金)計算表</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7">
          <table:table-cell table:style-name="ce10" office:value-type="float" office:value="5" calcext:value-type="float">
            <text:p>5</text:p>
          </table:table-cell>
          <table:table-cell table:style-name="ce21" office:value-type="string" calcext:value-type="string">
            <text:p>(格式三)</text:p>
          </table:table-cell>
          <table:table-cell table:style-name="ce29" office:value-type="string" calcext:value-type="string" table:number-columns-spanned="4" table:number-rows-spanned="1">
            <text:p>強制汽車責任保險未滿期保費準備(金)計算表</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7">
          <table:table-cell table:style-name="ce10" office:value-type="float" office:value="6" calcext:value-type="float">
            <text:p>6</text:p>
          </table:table-cell>
          <table:table-cell table:style-name="ce20" office:value-type="string" calcext:value-type="string">
            <text:p>(<text:span text:style-name="T4">格式四</text:span><text:span text:style-name="T7">)</text:span></text:p>
          </table:table-cell>
          <table:table-cell table:style-name="ce29" office:value-type="string" calcext:value-type="string" table:number-columns-spanned="4" table:number-rows-spanned="1">
            <text:p>強制汽車責任保險賠款準備(金)計算表</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8">
          <table:table-cell table:style-name="ce10" office:value-type="float" office:value="7" calcext:value-type="float">
            <text:p>7</text:p>
          </table:table-cell>
          <table:table-cell table:style-name="ce20" office:value-type="string" calcext:value-type="string">
            <text:p>(<text:span text:style-name="T4">格式五～</text:span><text:span text:style-name="T7">(1))</text:span></text:p>
          </table:table-cell>
          <table:table-cell table:style-name="ce29" office:value-type="string" calcext:value-type="string" table:number-columns-spanned="4" table:number-rows-spanned="1">
            <text:p>強制汽車<text:span text:style-name="T4">責任保險資金運用明細表--特別準備金--(一)定期存款</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8">
          <table:table-cell table:style-name="ce10" office:value-type="float" office:value="8" calcext:value-type="float">
            <text:p>8</text:p>
          </table:table-cell>
          <table:table-cell table:style-name="ce20" office:value-type="string" calcext:value-type="string">
            <text:p>(<text:span text:style-name="T4">格式五～</text:span><text:span text:style-name="T7">(2))</text:span></text:p>
          </table:table-cell>
          <table:table-cell table:style-name="ce29" office:value-type="string" calcext:value-type="string" table:number-columns-spanned="4" table:number-rows-spanned="1">
            <text:p>強制汽車<text:span text:style-name="T4">責任保險資金運用明細表--特別準備金--(二)國庫券</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8">
          <table:table-cell table:style-name="ce10" office:value-type="float" office:value="9" calcext:value-type="float">
            <text:p>9</text:p>
          </table:table-cell>
          <table:table-cell table:style-name="ce20" office:value-type="string" calcext:value-type="string">
            <text:p>(<text:span text:style-name="T4">格式五～</text:span><text:span text:style-name="T7">(3))</text:span></text:p>
          </table:table-cell>
          <table:table-cell table:style-name="ce29" office:value-type="string" calcext:value-type="string" table:number-columns-spanned="4" table:number-rows-spanned="1">
            <text:p>強制汽車<text:span text:style-name="T4">責任保險資金運用明細表--特別準備金--(三)公債</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9">
          <table:table-cell table:style-name="ce10" office:value-type="float" office:value="10" calcext:value-type="float">
            <text:p>10</text:p>
          </table:table-cell>
          <table:table-cell table:style-name="ce22" office:value-type="string" calcext:value-type="string">
            <text:p>(<text:span text:style-name="T4">格式五～</text:span><text:span text:style-name="T7">(4))</text:span></text:p>
          </table:table-cell>
          <table:table-cell table:style-name="ce29" office:value-type="string" calcext:value-type="string" table:number-columns-spanned="4" table:number-rows-spanned="1">
            <text:p>強制汽車<text:span text:style-name="T4">責任保險資金運用明細表--特別準備金--(四)金融債券、可轉讓定期存單、銀行承兌匯票及金融機構保證商業本票</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10">
          <table:table-cell table:style-name="ce10" office:value-type="float" office:value="11" calcext:value-type="float">
            <text:p>11</text:p>
          </table:table-cell>
          <table:table-cell table:style-name="ce23" office:value-type="string" calcext:value-type="string">
            <text:p>(<text:span text:style-name="T4">格式五～</text:span><text:span text:style-name="T7">(5))</text:span></text:p>
          </table:table-cell>
          <table:table-cell table:style-name="ce29" office:value-type="string" calcext:value-type="string" table:number-columns-spanned="4" table:number-rows-spanned="1">
            <text:p>強制汽車<text:span text:style-name="T4">責任保險資金運用明細表--特別準備金--(五)總表</text:span></text:p>
          </table:table-cell>
          <table:covered-table-cell table:number-columns-repeated="2" table:style-name="ce28"/>
          <table:covered-table-cell table:style-name="ce29"/>
          <table:table-cell table:style-name="ce42"/>
          <table:table-cell table:style-name="ce47"/>
          <table:table-cell table:number-columns-repeated="1016"/>
        </table:table-row>
        <table:table-row table:style-name="ro10">
          <table:table-cell table:style-name="ce10" office:value-type="float" office:value="12" calcext:value-type="float">
            <text:p>12</text:p>
          </table:table-cell>
          <table:table-cell table:style-name="ce24" office:value-type="string" calcext:value-type="string">
            <text:p>(<text:span text:style-name="T4">格式五～</text:span><text:span text:style-name="T7">(6))</text:span></text:p>
          </table:table-cell>
          <table:table-cell table:style-name="ce29" office:value-type="string" calcext:value-type="string" table:number-columns-spanned="4" table:number-rows-spanned="1">
            <text:p>強制汽車<text:span text:style-name="T4">責任保險資金運用明細表</text:span><text:span text:style-name="T7">--</text:span><text:span text:style-name="T8">非特別準備金</text:span><text:span text:style-name="T7">--(</text:span><text:span text:style-name="T8">六</text:span><text:span text:style-name="T7">)</text:span><text:span text:style-name="T8">活期存款、定期存款</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10">
          <table:table-cell table:style-name="ce10" office:value-type="float" office:value="13" calcext:value-type="float">
            <text:p>13</text:p>
          </table:table-cell>
          <table:table-cell table:style-name="ce24" office:value-type="string" calcext:value-type="string">
            <text:p>(<text:span text:style-name="T4">格式五～</text:span><text:span text:style-name="T7">(7))</text:span></text:p>
          </table:table-cell>
          <table:table-cell table:style-name="ce29" office:value-type="string" calcext:value-type="string" table:number-columns-spanned="4" table:number-rows-spanned="1">
            <text:p>強制汽車<text:span text:style-name="T4">責任保險資金運用明細表</text:span><text:span text:style-name="T7">--</text:span><text:span text:style-name="T8">非特別準備金</text:span><text:span text:style-name="T7">--(</text:span><text:span text:style-name="T8">七</text:span><text:span text:style-name="T7">)</text:span><text:span text:style-name="T8">國庫券</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11">
          <table:table-cell table:style-name="ce10" office:value-type="float" office:value="14" calcext:value-type="float">
            <text:p>14</text:p>
          </table:table-cell>
          <table:table-cell table:style-name="ce24" office:value-type="string" calcext:value-type="string">
            <text:p>(<text:span text:style-name="T4">格式五～</text:span><text:span text:style-name="T7">(8))</text:span></text:p>
          </table:table-cell>
          <table:table-cell table:style-name="ce29" office:value-type="string" calcext:value-type="string" table:number-columns-spanned="4" table:number-rows-spanned="1">
            <text:p>強制汽車<text:span text:style-name="T4">責任保險資金運用明細表</text:span><text:span text:style-name="T7">--</text:span><text:span text:style-name="T8">非特別準備金</text:span><text:span text:style-name="T7">--(</text:span><text:span text:style-name="T8">八</text:span><text:span text:style-name="T7">)</text:span><text:span text:style-name="T8">可轉讓定期存單、銀行承兌匯票、金融機構保證商業本票及附買回公債</text:span></text:p>
          </table:table-cell>
          <table:covered-table-cell table:number-columns-repeated="2" table:style-name="ce28"/>
          <table:covered-table-cell table:style-name="ce29"/>
          <table:table-cell table:style-name="ce41"/>
          <table:table-cell table:style-name="ce46"/>
          <table:table-cell table:number-columns-repeated="1016"/>
        </table:table-row>
        <table:table-row table:style-name="ro10">
          <table:table-cell table:style-name="ce10" office:value-type="float" office:value="15" calcext:value-type="float">
            <text:p>15</text:p>
          </table:table-cell>
          <table:table-cell table:style-name="ce25" office:value-type="string" calcext:value-type="string">
            <text:p>(<text:span text:style-name="T4">格式五～</text:span><text:span text:style-name="T7">(9))</text:span></text:p>
          </table:table-cell>
          <table:table-cell table:style-name="ce29" office:value-type="string" calcext:value-type="string" table:number-columns-spanned="4" table:number-rows-spanned="1">
            <text:p>強制汽車責任保險資金運用明細表<text:span text:style-name="T9">--</text:span><text:span text:style-name="T8">非特別準備金</text:span><text:span text:style-name="T7">--(</text:span><text:span text:style-name="T8">九</text:span><text:span text:style-name="T7">)</text:span><text:span text:style-name="T8">總表</text:span></text:p>
          </table:table-cell>
          <table:covered-table-cell table:number-columns-repeated="2" table:style-name="ce28"/>
          <table:covered-table-cell table:style-name="ce29"/>
          <table:table-cell table:style-name="ce43"/>
          <table:table-cell table:style-name="ce48"/>
          <table:table-cell table:number-columns-repeated="1016"/>
        </table:table-row>
        <table:table-row table:style-name="ro10">
          <table:table-cell table:style-name="ce11" office:value-type="float" office:value="16" calcext:value-type="float">
            <text:p>16</text:p>
          </table:table-cell>
          <table:table-cell table:style-name="ce26" office:value-type="string" calcext:value-type="string" table:number-columns-spanned="5" table:number-rows-spanned="1">
            <text:p>強制汽車責任保險業務費用明細表</text:p>
          </table:table-cell>
          <table:covered-table-cell table:number-columns-repeated="3" table:style-name="ce30"/>
          <table:covered-table-cell table:style-name="ce40"/>
          <table:table-cell table:style-name="ce44"/>
          <table:table-cell table:style-name="ce49"/>
          <table:table-cell table:number-columns-repeated="1016"/>
        </table:table-row>
        <table:table-row table:style-name="ro12">
          <table:table-cell table:number-columns-repeated="1024"/>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基本資料輸入.$A$1:.$H$32" table:range-usable-as="print-range"/>
          <table:named-range table:name="利率" table:base-cell-address="$基本資料輸入.$A$1" table:cell-range-address="$基本資料輸入.$E$9"/>
          <table:named-range table:name="核準文號" table:base-cell-address="$基本資料輸入.$A$1" table:cell-range-address="$基本資料輸入.$E$5"/>
        </table:named-expressions>
      </table:table>
      <table:table table:name="聲明書" table:style-name="ta2" table:print-ranges="聲明書.A1:聲明書.F21">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8" table:number-columns-repeated="251" table:default-cell-style-name="ce2"/>
        <table:table-column table:style-name="co8" table:number-columns-repeated="767" table:default-cell-style-name="Default"/>
        <table:table-row table:style-name="ro7">
          <table:table-cell/>
          <table:table-cell table:style-name="ce54" office:value-type="string" calcext:value-type="string" table:number-columns-spanned="4" table:number-rows-spanned="1">
            <text:p>聲明書</text:p>
          </table:table-cell>
          <table:covered-table-cell table:number-columns-repeated="3" table:style-name="ce64"/>
          <table:table-cell table:number-columns-repeated="1019"/>
        </table:table-row>
        <table:table-row table:style-name="ro13">
          <table:table-cell table:number-columns-repeated="2"/>
          <table:table-cell table:style-name="ce65" table:number-columns-repeated="4"/>
          <table:table-cell table:number-columns-repeated="1018"/>
        </table:table-row>
        <table:table-row table:style-name="ro14">
          <table:table-cell/>
          <table:table-cell table:style-name="ce55" office:value-type="string" calcext:value-type="string">
            <text:p>強制汽車責任保險監理報表</text:p>
          </table:table-cell>
          <table:table-cell table:style-name="ce66" table:number-columns-repeated="3"/>
          <table:table-cell table:style-name="ce65"/>
          <table:table-cell table:number-columns-repeated="1018"/>
        </table:table-row>
        <table:table-row table:style-name="ro15">
          <table:table-cell/>
          <table:table-cell table:style-name="ce56" office:value-type="string" calcext:value-type="string">
            <text:p>公司：XX 產物保險股份有限公司</text:p>
          </table:table-cell>
          <table:table-cell table:style-name="ce65" table:number-columns-repeated="4"/>
          <table:table-cell table:number-columns-repeated="1018"/>
        </table:table-row>
        <table:table-row table:style-name="ro16">
          <table:table-cell table:style-name="ce51" office:value-type="string" calcext:value-type="string">
            <text:p><text:s text:c="43"/></text:p>
          </table:table-cell>
          <table:table-cell table:style-name="ce2"/>
          <table:table-cell table:style-name="ce67" table:number-columns-repeated="2"/>
          <table:table-cell table:style-name="ce78" table:formula="of:=[$基本資料輸入.E8]" office:value-type="string" office:string-value="民國xxx年MM月DD日" calcext:value-type="string">
            <text:p>民國xxx年MM月DD日</text:p>
          </table:table-cell>
          <table:table-cell table:number-columns-repeated="1019"/>
        </table:table-row>
        <table:table-row table:style-name="ro17">
          <table:table-cell/>
          <table:table-cell table:style-name="ce57" office:value-type="string" calcext:value-type="string" table:number-columns-spanned="4" table:number-rows-spanned="1">
            <text:p><text:s text:c="4"/>謹根據「強制汽車責任保險會計處理及業務財務資料陳報辦法」第九條規定彙編本報表，茲特聲明本報表所填各項資料，均係依照有關說明及實際情形填報，詳實無訛，如有虛偽不實或故意為漏填情事，有關單位主管，願受處分。</text:p>
          </table:table-cell>
          <table:covered-table-cell table:number-columns-repeated="3" table:style-name="ce57"/>
          <table:table-cell table:number-columns-repeated="1019"/>
        </table:table-row>
        <table:table-row table:style-name="ro18">
          <table:table-cell table:style-name="ce52" table:number-columns-repeated="5"/>
          <table:table-cell table:number-columns-repeated="1019"/>
        </table:table-row>
        <table:table-row table:style-name="ro19">
          <table:table-cell table:style-name="ce53"/>
          <table:table-cell table:style-name="ce58" office:value-type="string" calcext:value-type="string" table:number-columns-spanned="2" table:number-rows-spanned="1">
            <text:p>職 <text:s text:c="7"/>稱</text:p>
          </table:table-cell>
          <table:covered-table-cell table:style-name="ce68"/>
          <table:table-cell table:style-name="ce73" office:value-type="string" calcext:value-type="string">
            <text:p>姓名</text:p>
          </table:table-cell>
          <table:table-cell table:style-name="ce79" office:value-type="string" calcext:value-type="string">
            <text:p>簽章</text:p>
          </table:table-cell>
          <table:table-cell table:number-columns-repeated="1019"/>
        </table:table-row>
        <table:table-row table:style-name="ro20">
          <table:table-cell table:style-name="ce53"/>
          <table:table-cell table:style-name="ce59" office:value-type="string" calcext:value-type="string" table:number-columns-spanned="2" table:number-rows-spanned="1">
            <text:p>總<text:span text:style-name="T9">  </text:span><text:span text:style-name="T8">經</text:span><text:span text:style-name="T7">  </text:span><text:span text:style-name="T8">理</text:span></text:p>
          </table:table-cell>
          <table:covered-table-cell table:style-name="ce69"/>
          <table:table-cell table:style-name="ce74"/>
          <table:table-cell table:style-name="ce80"/>
          <table:table-cell table:number-columns-repeated="1019"/>
        </table:table-row>
        <table:table-row table:style-name="ro21">
          <table:table-cell table:style-name="ce53"/>
          <table:table-cell table:style-name="ce60" office:value-type="string" calcext:value-type="string" table:number-columns-spanned="1" table:number-rows-spanned="10">
            <text:p>各負責主管</text:p>
          </table:table-cell>
          <table:table-cell table:style-name="ce70" office:value-type="string" calcext:value-type="string">
            <text:p>(財務)主管</text:p>
          </table:table-cell>
          <table:table-cell table:style-name="ce75"/>
          <table:table-cell table:style-name="ce81"/>
          <table:table-cell table:number-columns-repeated="1019"/>
        </table:table-row>
        <table:table-row table:style-name="ro21">
          <table:table-cell table:style-name="ce53"/>
          <table:covered-table-cell table:style-name="ce61"/>
          <table:table-cell table:style-name="ce70" office:value-type="string" calcext:value-type="string">
            <text:p>(精算)主管</text:p>
          </table:table-cell>
          <table:table-cell table:style-name="ce75"/>
          <table:table-cell table:style-name="ce81"/>
          <table:table-cell table:number-columns-repeated="1019"/>
        </table:table-row>
        <table:table-row table:style-name="ro21">
          <table:table-cell table:style-name="ce53"/>
          <table:covered-table-cell table:style-name="ce61"/>
          <table:table-cell table:style-name="ce71" office:value-type="string" calcext:value-type="string">
            <text:p><text:s text:c="6"/>主管</text:p>
          </table:table-cell>
          <table:table-cell table:style-name="ce75"/>
          <table:table-cell table:style-name="ce81"/>
          <table:table-cell table:number-columns-repeated="1019"/>
        </table:table-row>
        <table:table-row table:style-name="ro21">
          <table:table-cell table:style-name="ce53"/>
          <table:covered-table-cell table:style-name="ce61"/>
          <table:table-cell table:style-name="ce71" office:value-type="string" calcext:value-type="string">
            <text:p><text:s text:c="6"/>主管</text:p>
          </table:table-cell>
          <table:table-cell table:style-name="ce75"/>
          <table:table-cell table:style-name="ce81"/>
          <table:table-cell table:number-columns-repeated="1019"/>
        </table:table-row>
        <table:table-row table:style-name="ro21">
          <table:table-cell table:style-name="ce53"/>
          <table:covered-table-cell table:style-name="ce61"/>
          <table:table-cell table:style-name="ce71" office:value-type="string" calcext:value-type="string">
            <text:p><text:s text:c="6"/>主管</text:p>
          </table:table-cell>
          <table:table-cell table:style-name="ce76"/>
          <table:table-cell table:style-name="ce81"/>
          <table:table-cell table:number-columns-repeated="1019"/>
        </table:table-row>
        <table:table-row table:style-name="ro21">
          <table:table-cell table:style-name="ce53"/>
          <table:covered-table-cell table:style-name="ce61"/>
          <table:table-cell table:style-name="ce71"/>
          <table:table-cell table:style-name="ce75"/>
          <table:table-cell table:style-name="ce81"/>
          <table:table-cell table:number-columns-repeated="1019"/>
        </table:table-row>
        <table:table-row table:style-name="ro21">
          <table:table-cell table:style-name="ce53"/>
          <table:covered-table-cell table:style-name="ce61"/>
          <table:table-cell table:style-name="ce71"/>
          <table:table-cell table:style-name="ce75"/>
          <table:table-cell table:style-name="ce81"/>
          <table:table-cell table:number-columns-repeated="1019"/>
        </table:table-row>
        <table:table-row table:style-name="ro21">
          <table:table-cell table:style-name="ce53"/>
          <table:covered-table-cell table:style-name="ce61"/>
          <table:table-cell table:style-name="ce71"/>
          <table:table-cell table:style-name="ce75"/>
          <table:table-cell table:style-name="ce81"/>
          <table:table-cell table:number-columns-repeated="1019"/>
        </table:table-row>
        <table:table-row table:style-name="ro21">
          <table:table-cell table:style-name="ce53"/>
          <table:covered-table-cell table:style-name="ce61"/>
          <table:table-cell table:style-name="ce71"/>
          <table:table-cell table:style-name="ce75"/>
          <table:table-cell table:style-name="ce81"/>
          <table:table-cell table:number-columns-repeated="1019"/>
        </table:table-row>
        <table:table-row table:style-name="ro21">
          <table:table-cell table:style-name="ce53"/>
          <table:covered-table-cell table:style-name="ce62"/>
          <table:table-cell table:style-name="ce72"/>
          <table:table-cell table:style-name="ce77"/>
          <table:table-cell table:style-name="ce82"/>
          <table:table-cell table:number-columns-repeated="1019"/>
        </table:table-row>
        <table:table-row table:style-name="ro12">
          <table:table-cell/>
          <table:table-cell table:style-name="ce63" office:value-type="string" calcext:value-type="string">
            <text:p>註:依各報表負責主管填列。</text:p>
          </table:table-cell>
          <table:table-cell table:number-columns-repeated="1022"/>
        </table:table-row>
        <table:table-row table:style-name="ro22" table:number-rows-repeated="3">
          <table:table-cell table:number-columns-repeated="1024"/>
        </table:table-row>
        <table:table-row table:style-name="ro8" table:number-rows-repeated="7">
          <table:table-cell table:number-columns-repeated="1024"/>
        </table:table-row>
        <table:table-row table:style-name="ro23">
          <table:table-cell table:number-columns-repeated="1024"/>
        </table:table-row>
        <table:table-row table:style-name="ro24">
          <table:table-cell table:number-columns-repeated="1024"/>
        </table:table-row>
        <table:table-row table:style-name="ro14">
          <table:table-cell table:number-columns-repeated="1024"/>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聲明書.$A$1:.$F$21" table:range-usable-as="print-range"/>
        </table:named-expressions>
      </table:table>
      <table:table table:name="資產負債明細表" table:style-name="ta3" table:print-ranges="資產負債明細表.A1:資產負債明細表.H3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 table:default-cell-style-name="ce8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23" table:number-columns-repeated="248" table:default-cell-style-name="ce84"/>
        <table:table-column table:style-name="co23" table:number-columns-repeated="767" table:default-cell-style-name="Default"/>
        <table:table-row table:style-name="ro25">
          <table:table-cell table:style-name="ce83" office:value-type="string" calcext:value-type="string" table:number-columns-spanned="8" table:number-rows-spanned="1">
            <text:p>強制汽車責任保險資產負債明細表</text:p>
            <draw:custom-shape table:end-cell-address="資產負債明細表.B1" table:end-x="30.94mm" table:end-y="11.89mm" draw:z-index="0" draw:name="Text Box 1" draw:style-name="gr2" draw:text-style-name="P3" svg:width="50.9mm" svg:height="8.48mm" svg:x="4.22mm" svg:y="3.41mm">
              <text:p text:style-name="P2"><text:span text:style-name="T1">(</text:span><text:span text:style-name="T2">格式一～</text:span><text:span text:style-name="T1">(1))</text:span></text:p>
              <text:p text:style-name="P2"><text:span text:style-name="T2"/></text:p>
              <draw:enhanced-geometry svg:viewBox="0 0 21600 21600" draw:type="mso-spt202" draw:enhanced-path="M 0 0 L 21600 0 21600 21600 0 21600 0 0 Z N"/>
            </draw:custom-shape>
          </table:table-cell>
          <table:covered-table-cell table:number-columns-repeated="7" table:style-name="ce96"/>
          <table:table-cell table:style-name="ce109" table:number-columns-repeated="1016"/>
        </table:table-row>
        <table:table-row table:style-name="ro3">
          <table:table-cell table:number-columns-repeated="3"/>
          <table:table-cell table:style-name="ce112" table:formula="of:=[$基本資料輸入.E8]" office:value-type="string" office:string-value="民國xxx年MM月DD日" calcext:value-type="string">
            <text:p>民國xxx年MM月DD日</text:p>
          </table:table-cell>
          <table:table-cell table:number-columns-repeated="1020"/>
        </table:table-row>
        <table:table-row table:style-name="ro26">
          <table:table-cell table:style-name="ce85" table:formula="of:=&quot;公司：&quot;&amp;[$基本資料輸入.$E$6]" office:value-type="string" office:string-value="公司：XX 產物保險股份有限公司" calcext:value-type="string">
            <text:p>公司：XX 產物保險股份有限公司</text:p>
          </table:table-cell>
          <table:table-cell table:style-name="ce97"/>
          <table:table-cell table:style-name="ce109" table:number-columns-repeated="5"/>
          <table:table-cell table:style-name="ce122" office:value-type="string" calcext:value-type="string">
            <text:p>單位：元</text:p>
          </table:table-cell>
          <table:table-cell table:style-name="ce109" table:number-columns-repeated="1016"/>
        </table:table-row>
        <table:table-row table:style-name="ro6">
          <table:table-cell table:number-columns-repeated="1024"/>
        </table:table-row>
        <table:table-row table:style-name="ro6">
          <table:table-cell table:style-name="ce86" office:value-type="string" calcext:value-type="string" table:number-columns-spanned="2" table:number-rows-spanned="2">
            <text:p>項<text:span text:style-name="T9">    </text:span><text:span text:style-name="T8">目</text:span></text:p>
          </table:table-cell>
          <table:covered-table-cell table:style-name="ce98"/>
          <table:table-cell table:style-name="ce86" office:value-type="string" calcext:value-type="string" table:number-columns-spanned="2" table:number-rows-spanned="1">
            <text:p>金<text:span text:style-name="T9">   </text:span><text:span text:style-name="T8">額</text:span></text:p>
          </table:table-cell>
          <table:covered-table-cell table:style-name="ce113"/>
          <table:table-cell table:style-name="ce86" office:value-type="string" calcext:value-type="string" table:number-columns-spanned="2" table:number-rows-spanned="2">
            <text:p>項<text:span text:style-name="T9">    </text:span><text:span text:style-name="T8">目</text:span></text:p>
          </table:table-cell>
          <table:covered-table-cell table:style-name="ce113"/>
          <table:table-cell table:style-name="ce86" office:value-type="string" calcext:value-type="string" table:number-columns-spanned="2" table:number-rows-spanned="1">
            <text:p>金<text:span text:style-name="T9">   </text:span><text:span text:style-name="T8">額</text:span></text:p>
          </table:table-cell>
          <table:covered-table-cell table:style-name="ce113"/>
          <table:table-cell table:number-columns-repeated="1016"/>
        </table:table-row>
        <table:table-row table:style-name="ro6">
          <table:covered-table-cell table:style-name="ce87"/>
          <table:covered-table-cell table:style-name="ce99"/>
          <table:table-cell table:style-name="ce86" office:value-type="string" calcext:value-type="string">
            <text:p>本期</text:p>
          </table:table-cell>
          <table:table-cell table:style-name="ce86" office:value-type="string" calcext:value-type="string">
            <text:p>上期</text:p>
          </table:table-cell>
          <table:covered-table-cell table:number-columns-repeated="2" table:style-name="ce113"/>
          <table:table-cell table:style-name="ce86" office:value-type="string" calcext:value-type="string">
            <text:p>本期</text:p>
          </table:table-cell>
          <table:table-cell table:style-name="ce86" office:value-type="string" calcext:value-type="string">
            <text:p>上期</text:p>
          </table:table-cell>
          <table:table-cell table:number-columns-repeated="1016"/>
        </table:table-row>
        <table:table-row table:style-name="ro19">
          <table:table-cell table:style-name="ce88" office:value-type="string" calcext:value-type="string">
            <text:p>資產</text:p>
          </table:table-cell>
          <table:table-cell table:style-name="ce99"/>
          <table:table-cell table:style-name="ce110"/>
          <table:table-cell table:style-name="ce114"/>
          <table:table-cell table:style-name="ce117" office:value-type="string" calcext:value-type="string">
            <text:p>負債</text:p>
          </table:table-cell>
          <table:table-cell table:style-name="ce119"/>
          <table:table-cell table:style-name="ce114" table:number-columns-repeated="2"/>
          <table:table-cell table:number-columns-repeated="1016"/>
        </table:table-row>
        <table:table-row table:style-name="ro19">
          <table:table-cell table:style-name="ce89" office:value-type="string" calcext:value-type="string">
            <text:p>1.</text:p>
          </table:table-cell>
          <table:table-cell table:style-name="ce100" office:value-type="string" calcext:value-type="string">
            <text:p>現金及銀行存款</text:p>
          </table:table-cell>
          <table:table-cell table:style-name="ce110"/>
          <table:table-cell table:style-name="ce114"/>
          <table:table-cell table:style-name="ce90" office:value-type="string" calcext:value-type="string">
            <text:p>1.</text:p>
          </table:table-cell>
          <table:table-cell table:style-name="ce120" office:value-type="string" calcext:value-type="string">
            <text:p>應付票據</text:p>
          </table:table-cell>
          <table:table-cell table:style-name="ce114" table:number-columns-repeated="2"/>
          <table:table-cell table:number-columns-repeated="1016"/>
        </table:table-row>
        <table:table-row table:style-name="ro19">
          <table:table-cell table:style-name="ce89" office:value-type="string" calcext:value-type="string">
            <text:p>2.</text:p>
          </table:table-cell>
          <table:table-cell table:style-name="ce100" office:value-type="string" calcext:value-type="string">
            <text:p>約當現金</text:p>
          </table:table-cell>
          <table:table-cell table:style-name="ce110"/>
          <table:table-cell table:style-name="ce114"/>
          <table:table-cell table:style-name="ce90" office:value-type="string" calcext:value-type="string">
            <text:p>2.</text:p>
          </table:table-cell>
          <table:table-cell table:style-name="ce101" office:value-type="string" calcext:value-type="string">
            <text:p>應付保險賠款與給付</text:p>
          </table:table-cell>
          <table:table-cell table:style-name="ce114" table:number-columns-repeated="2"/>
          <table:table-cell table:number-columns-repeated="1016"/>
        </table:table-row>
        <table:table-row table:style-name="ro19">
          <table:table-cell table:style-name="ce89" office:value-type="string" calcext:value-type="string">
            <text:p>3.</text:p>
          </table:table-cell>
          <table:table-cell table:style-name="ce100" office:value-type="string" calcext:value-type="string">
            <text:p>應收票據</text:p>
          </table:table-cell>
          <table:table-cell table:style-name="ce110"/>
          <table:table-cell table:style-name="ce114"/>
          <table:table-cell table:style-name="ce90" office:value-type="string" calcext:value-type="string">
            <text:p>3.</text:p>
          </table:table-cell>
          <table:table-cell table:style-name="ce101" office:value-type="string" calcext:value-type="string">
            <text:p>應付再保賠款與給付</text:p>
          </table:table-cell>
          <table:table-cell table:style-name="ce114" table:number-columns-repeated="2"/>
          <table:table-cell table:number-columns-repeated="1016"/>
        </table:table-row>
        <table:table-row table:style-name="ro19">
          <table:table-cell table:style-name="ce89" office:value-type="string" calcext:value-type="string">
            <text:p>4.</text:p>
          </table:table-cell>
          <table:table-cell table:style-name="ce101" office:value-type="string" calcext:value-type="string">
            <text:p>應收保費</text:p>
          </table:table-cell>
          <table:table-cell table:style-name="ce110"/>
          <table:table-cell table:style-name="ce114"/>
          <table:table-cell table:style-name="ce90" office:value-type="string" calcext:value-type="string">
            <text:p>4.</text:p>
          </table:table-cell>
          <table:table-cell table:style-name="ce101" office:value-type="string" calcext:value-type="string">
            <text:p>應付再保往來款項</text:p>
          </table:table-cell>
          <table:table-cell table:style-name="ce114" table:number-columns-repeated="2"/>
          <table:table-cell table:number-columns-repeated="1016"/>
        </table:table-row>
        <table:table-row table:style-name="ro19">
          <table:table-cell table:style-name="ce90" office:value-type="string" calcext:value-type="string">
            <text:p>5.</text:p>
          </table:table-cell>
          <table:table-cell table:style-name="ce101" office:value-type="string" calcext:value-type="string">
            <text:p>應攤回再保賠款與給付</text:p>
          </table:table-cell>
          <table:table-cell table:style-name="ce110"/>
          <table:table-cell table:style-name="ce114"/>
          <table:table-cell table:style-name="ce90" office:value-type="string" calcext:value-type="string">
            <text:p>5.</text:p>
          </table:table-cell>
          <table:table-cell table:style-name="ce101" office:value-type="string" calcext:value-type="string">
            <text:p>未滿期保費準備<text:span text:style-name="T9">(</text:span><text:span text:style-name="T8">註</text:span><text:span text:style-name="T7">5)</text:span></text:p>
          </table:table-cell>
          <table:table-cell table:style-name="ce114" table:number-columns-repeated="2"/>
          <table:table-cell table:number-columns-repeated="1016"/>
        </table:table-row>
        <table:table-row table:style-name="ro19">
          <table:table-cell table:style-name="ce90" office:value-type="string" calcext:value-type="string">
            <text:p>6.</text:p>
          </table:table-cell>
          <table:table-cell table:style-name="ce101" office:value-type="string" calcext:value-type="string">
            <text:p>應收再保往來款項</text:p>
          </table:table-cell>
          <table:table-cell table:style-name="ce110"/>
          <table:table-cell table:style-name="ce115"/>
          <table:table-cell table:style-name="ce90" office:value-type="string" calcext:value-type="string">
            <text:p>6.</text:p>
          </table:table-cell>
          <table:table-cell table:style-name="ce101" office:value-type="string" calcext:value-type="string">
            <text:p>賠款準備(註6)</text:p>
          </table:table-cell>
          <table:table-cell table:style-name="ce115" table:number-columns-repeated="2"/>
          <table:table-cell table:number-columns-repeated="1016"/>
        </table:table-row>
        <table:table-row table:style-name="ro19">
          <table:table-cell table:style-name="ce90" office:value-type="string" calcext:value-type="string">
            <text:p>7.</text:p>
          </table:table-cell>
          <table:table-cell table:style-name="ce101" office:value-type="string" calcext:value-type="string">
            <text:p>其他應收款</text:p>
          </table:table-cell>
          <table:table-cell table:style-name="ce110"/>
          <table:table-cell table:style-name="ce115"/>
          <table:table-cell table:style-name="ce90" office:value-type="string" calcext:value-type="string">
            <text:p>7.</text:p>
          </table:table-cell>
          <table:table-cell table:style-name="ce101" office:value-type="string" calcext:value-type="string">
            <text:p>特別準備<text:span text:style-name="T9">(</text:span><text:span text:style-name="T8">註</text:span><text:span text:style-name="T7">7)</text:span></text:p>
          </table:table-cell>
          <table:table-cell table:style-name="ce115" table:number-columns-repeated="2"/>
          <table:table-cell table:number-columns-repeated="1016"/>
        </table:table-row>
        <table:table-row table:style-name="ro27">
          <table:table-cell table:style-name="ce90" office:value-type="string" calcext:value-type="string">
            <text:p>8.</text:p>
          </table:table-cell>
          <table:table-cell table:style-name="ce102" office:value-type="string" calcext:value-type="string">
            <text:p>透過其他綜合損益按公允價值衡量之金融資產</text:p>
          </table:table-cell>
          <table:table-cell table:style-name="ce110"/>
          <table:table-cell table:style-name="ce115"/>
          <table:table-cell table:style-name="ce90" office:value-type="string" calcext:value-type="string">
            <text:p>8.</text:p>
          </table:table-cell>
          <table:table-cell table:style-name="ce101" office:value-type="string" calcext:value-type="string">
            <text:p>暫收及待結轉款項<text:span text:style-name="T9">(</text:span><text:span text:style-name="T8">註</text:span><text:span text:style-name="T7">8)</text:span></text:p>
          </table:table-cell>
          <table:table-cell table:style-name="ce115" table:number-columns-repeated="2"/>
          <table:table-cell table:number-columns-repeated="1016"/>
        </table:table-row>
        <table:table-row table:style-name="ro19">
          <table:table-cell table:style-name="ce90" office:value-type="string" calcext:value-type="string">
            <text:p>9.</text:p>
          </table:table-cell>
          <table:table-cell table:style-name="ce101" office:value-type="string" calcext:value-type="string">
            <text:p>分出未滿期保費準備(註1)</text:p>
          </table:table-cell>
          <table:table-cell table:style-name="ce110"/>
          <table:table-cell table:style-name="ce115"/>
          <table:table-cell table:style-name="ce90" office:value-type="string" calcext:value-type="string">
            <text:p>9.</text:p>
          </table:table-cell>
          <table:table-cell table:style-name="ce101" office:value-type="string" calcext:value-type="string">
            <text:p>其他負債<text:span text:style-name="T9">(</text:span><text:span text:style-name="T8">註</text:span><text:span text:style-name="T7">9)</text:span></text:p>
          </table:table-cell>
          <table:table-cell table:style-name="ce115" table:number-columns-repeated="2"/>
          <table:table-cell table:style-name="ce123"/>
          <table:table-cell table:number-columns-repeated="1015"/>
        </table:table-row>
        <table:table-row table:style-name="ro19">
          <table:table-cell table:style-name="ce90" office:value-type="string" calcext:value-type="string">
            <text:p>10.</text:p>
          </table:table-cell>
          <table:table-cell table:style-name="ce101" office:value-type="string" calcext:value-type="string">
            <text:p>分出賠款準備(註2)</text:p>
          </table:table-cell>
          <table:table-cell table:style-name="ce110"/>
          <table:table-cell table:style-name="ce115"/>
          <table:table-cell table:style-name="ce91"/>
          <table:table-cell table:style-name="ce101"/>
          <table:table-cell table:style-name="ce115" table:number-columns-repeated="2"/>
          <table:table-cell table:number-columns-repeated="1016"/>
        </table:table-row>
        <table:table-row table:style-name="ro19">
          <table:table-cell table:style-name="ce90" office:value-type="string" calcext:value-type="string">
            <text:p>11.</text:p>
          </table:table-cell>
          <table:table-cell table:style-name="ce101" office:value-type="string" calcext:value-type="string">
            <text:p>暫付及待結轉款項<text:span text:style-name="T9">(</text:span><text:span text:style-name="T8">註</text:span><text:span text:style-name="T7">3)</text:span></text:p>
          </table:table-cell>
          <table:table-cell table:style-name="ce110"/>
          <table:table-cell table:style-name="ce115"/>
          <table:table-cell table:style-name="ce90"/>
          <table:table-cell table:style-name="ce101"/>
          <table:table-cell table:style-name="ce115" table:number-columns-repeated="2"/>
          <table:table-cell table:number-columns-repeated="1016"/>
        </table:table-row>
        <table:table-row table:style-name="ro19">
          <table:table-cell table:style-name="ce90" office:value-type="string" calcext:value-type="string">
            <text:p>12.</text:p>
          </table:table-cell>
          <table:table-cell table:style-name="ce101" office:value-type="string" calcext:value-type="string">
            <text:p>其他資產<text:span text:style-name="T9">(</text:span><text:span text:style-name="T8">註</text:span><text:span text:style-name="T7">4)</text:span></text:p>
          </table:table-cell>
          <table:table-cell table:style-name="ce110"/>
          <table:table-cell table:style-name="ce115"/>
          <table:table-cell table:style-name="ce90"/>
          <table:table-cell table:style-name="ce101"/>
          <table:table-cell table:style-name="ce115" table:number-columns-repeated="2"/>
          <table:table-cell table:number-columns-repeated="1016"/>
        </table:table-row>
        <table:table-row table:style-name="ro19">
          <table:table-cell table:style-name="ce91"/>
          <table:table-cell table:style-name="ce101"/>
          <table:table-cell table:style-name="ce110"/>
          <table:table-cell table:style-name="ce115"/>
          <table:table-cell table:number-columns-repeated="2"/>
          <table:table-cell table:style-name="ce115" table:number-columns-repeated="2"/>
          <table:table-cell table:number-columns-repeated="1016"/>
        </table:table-row>
        <table:table-row table:style-name="ro19">
          <table:table-cell table:style-name="ce91"/>
          <table:table-cell table:style-name="ce101"/>
          <table:table-cell table:style-name="ce110"/>
          <table:table-cell table:style-name="ce115"/>
          <table:table-cell table:style-name="ce90"/>
          <table:table-cell table:style-name="ce121"/>
          <table:table-cell table:style-name="ce113"/>
          <table:table-cell table:style-name="ce116"/>
          <table:table-cell table:number-columns-repeated="1016"/>
        </table:table-row>
        <table:table-row table:style-name="ro19">
          <table:table-cell table:style-name="ce90"/>
          <table:table-cell table:style-name="ce103"/>
          <table:table-cell table:style-name="ce111"/>
          <table:table-cell table:style-name="ce116"/>
          <table:table-cell table:style-name="ce118"/>
          <table:table-cell table:style-name="ce121"/>
          <table:table-cell table:style-name="ce113" table:number-columns-repeated="2"/>
          <table:table-cell table:number-columns-repeated="1016"/>
        </table:table-row>
        <table:table-row table:style-name="ro19">
          <table:table-cell table:style-name="ce90" office:value-type="string" calcext:value-type="string">
            <text:p>13.</text:p>
          </table:table-cell>
          <table:table-cell table:style-name="ce101" office:value-type="string" calcext:value-type="string">
            <text:p>資產合計</text:p>
          </table:table-cell>
          <table:table-cell table:style-name="ce110" table:formula="of:=SUM([.C8:.C21])" office:value-type="float" office:value="0" calcext:value-type="float">
            <text:p>0 </text:p>
          </table:table-cell>
          <table:table-cell table:style-name="ce110" table:formula="of:=SUM([.D8:.D21])" office:value-type="float" office:value="0" calcext:value-type="float">
            <text:p>0 </text:p>
          </table:table-cell>
          <table:table-cell table:style-name="ce90" office:value-type="string" calcext:value-type="string">
            <text:p>10.</text:p>
          </table:table-cell>
          <table:table-cell table:style-name="ce101" office:value-type="string" calcext:value-type="string">
            <text:p>負債合計</text:p>
          </table:table-cell>
          <table:table-cell table:style-name="ce110" table:formula="of:=SUM([.G8:.G21])" office:value-type="float" office:value="0" calcext:value-type="float">
            <text:p>0 </text:p>
          </table:table-cell>
          <table:table-cell table:style-name="ce110" table:formula="of:=SUM([.H8:.H21])" office:value-type="float" office:value="0" calcext:value-type="float">
            <text:p>0 </text:p>
          </table:table-cell>
          <table:table-cell table:number-columns-repeated="1016"/>
        </table:table-row>
        <table:table-row table:style-name="ro28">
          <table:table-cell table:number-columns-repeated="1024"/>
        </table:table-row>
        <table:table-row table:style-name="ro28">
          <table:table-cell table:style-name="ce92" office:value-type="string" calcext:value-type="string">
            <text:p>（註1）</text:p>
          </table:table-cell>
          <table:table-cell table:style-name="ce104" office:value-type="string" calcext:value-type="string" table:number-columns-spanned="7" table:number-rows-spanned="1">
            <text:p>資產第9項之數字來自格式三強制汽車責任保險未滿期保費準備(金)計算表中第(15)欄。</text:p>
          </table:table-cell>
          <table:covered-table-cell table:number-columns-repeated="6" table:style-name="ce92"/>
          <table:table-cell table:number-columns-repeated="1016"/>
        </table:table-row>
        <table:table-row table:style-name="ro15">
          <table:table-cell table:style-name="ce92" office:value-type="string" calcext:value-type="string">
            <text:p>（註2）</text:p>
          </table:table-cell>
          <table:table-cell table:style-name="ce104" office:value-type="string" calcext:value-type="string" table:number-columns-spanned="7" table:number-rows-spanned="1">
            <text:p>資產第10項之數字來自格式四強制汽車責任保險賠款準備(金)計算表中第(3)欄再保分出之(f)+(g)合計數。</text:p>
          </table:table-cell>
          <table:covered-table-cell table:number-columns-repeated="6" table:style-name="ce92"/>
          <table:table-cell table:number-columns-repeated="1016"/>
        </table:table-row>
        <table:table-row table:style-name="ro15">
          <table:table-cell table:style-name="ce93" office:value-type="string" calcext:value-type="string">
            <text:p>（註<text:span text:style-name="T10">3</text:span><text:span text:style-name="T11">）</text:span></text:p>
          </table:table-cell>
          <table:table-cell table:style-name="ce93" office:value-type="string" calcext:value-type="string" table:number-columns-spanned="7" table:number-rows-spanned="1">
            <text:p>資產第11項係指暫付及待結轉款項中僅包含特別補償基金所支付款項。</text:p>
          </table:table-cell>
          <table:covered-table-cell table:number-columns-repeated="6" table:style-name="ce93"/>
          <table:table-cell table:number-columns-repeated="1016"/>
        </table:table-row>
        <table:table-row table:style-name="ro15">
          <table:table-cell table:style-name="ce93" office:value-type="string" calcext:value-type="string">
            <text:p>（註<text:span text:style-name="T10">4</text:span><text:span text:style-name="T11">）</text:span></text:p>
          </table:table-cell>
          <table:table-cell table:style-name="ce93" office:value-type="string" calcext:value-type="string" table:number-columns-spanned="7" table:number-rows-spanned="1">
            <text:p>資產第12項係指如有屬本保險之資產，未能列入以上各資產項目時，列入本項目。</text:p>
          </table:table-cell>
          <table:covered-table-cell table:number-columns-repeated="6" table:style-name="ce93"/>
          <table:table-cell table:number-columns-repeated="1016"/>
        </table:table-row>
        <table:table-row table:style-name="ro28">
          <table:table-cell table:style-name="ce93" office:value-type="string" calcext:value-type="string">
            <text:p>（註<text:span text:style-name="T10">5</text:span><text:span text:style-name="T11">）</text:span></text:p>
          </table:table-cell>
          <table:table-cell table:style-name="ce105" office:value-type="string" calcext:value-type="string" table:number-columns-spanned="7" table:number-rows-spanned="1">
            <text:p>負債第5項之數字來自格式三強制汽車責任保險未滿期保費準備(金)計算表中第(7)及(11)欄之合計數。</text:p>
          </table:table-cell>
          <table:covered-table-cell table:number-columns-repeated="6" table:style-name="ce105"/>
          <table:table-cell table:number-columns-repeated="1016"/>
        </table:table-row>
        <table:table-row table:style-name="ro15">
          <table:table-cell table:style-name="ce93" office:value-type="string" calcext:value-type="string">
            <text:p>（註<text:span text:style-name="T10">6</text:span><text:span text:style-name="T11">）</text:span></text:p>
          </table:table-cell>
          <table:table-cell table:style-name="ce93" office:value-type="string" calcext:value-type="string" table:number-columns-spanned="7" table:number-rows-spanned="1">
            <text:p>負債第6項之數字來自格式四強制汽車責任保險賠款準備(金)計算表中第(4)欄直接+再保分入之(f)+(g)合計數。</text:p>
          </table:table-cell>
          <table:covered-table-cell table:number-columns-repeated="6" table:style-name="ce93"/>
          <table:table-cell table:number-columns-repeated="1016"/>
        </table:table-row>
        <table:table-row table:style-name="ro15">
          <table:table-cell table:style-name="ce93" office:value-type="string" calcext:value-type="string">
            <text:p>（註<text:span text:style-name="T10">7</text:span><text:span text:style-name="T11">）</text:span></text:p>
          </table:table-cell>
          <table:table-cell table:style-name="ce106" office:value-type="string" calcext:value-type="string" table:number-columns-spanned="7" table:number-rows-spanned="1">
            <text:p>負債第7項之數字來自格式二強制汽車責任保險特別準備(金)計算表中第16(a)項之汽、機車合計數字。</text:p>
          </table:table-cell>
          <table:covered-table-cell table:number-columns-repeated="6" table:style-name="ce106"/>
          <table:table-cell table:number-columns-repeated="1016"/>
        </table:table-row>
        <table:table-row table:style-name="ro15">
          <table:table-cell table:style-name="ce93" office:value-type="string" calcext:value-type="string">
            <text:p>（註<text:span text:style-name="T10">8</text:span><text:span text:style-name="T11">）</text:span></text:p>
          </table:table-cell>
          <table:table-cell table:style-name="ce93" office:value-type="string" calcext:value-type="string" table:number-columns-spanned="7" table:number-rows-spanned="1">
            <text:p>負債第8項係指暫收及待結轉款項中僅包含暫收追償款。</text:p>
          </table:table-cell>
          <table:covered-table-cell table:number-columns-repeated="6" table:style-name="ce93"/>
          <table:table-cell table:number-columns-repeated="1016"/>
        </table:table-row>
        <table:table-row table:style-name="ro15">
          <table:table-cell table:style-name="ce93" office:value-type="string" calcext:value-type="string">
            <text:p>（註<text:span text:style-name="T10">9</text:span><text:span text:style-name="T11">）</text:span></text:p>
          </table:table-cell>
          <table:table-cell table:style-name="ce93" office:value-type="string" calcext:value-type="string" table:number-columns-spanned="7" table:number-rows-spanned="1">
            <text:p>負債第9項係指如有屬本保險之負債，未能列入以上各負債項目時，列入本項目。</text:p>
          </table:table-cell>
          <table:covered-table-cell table:number-columns-repeated="6" table:style-name="ce93"/>
          <table:table-cell table:number-columns-repeated="1016"/>
        </table:table-row>
        <table:table-row table:style-name="ro15">
          <table:table-cell table:style-name="ce94"/>
          <table:table-cell table:style-name="ce107" table:number-columns-spanned="7" table:number-rows-spanned="1"/>
          <table:covered-table-cell table:number-columns-repeated="6" table:style-name="ce93"/>
          <table:table-cell table:number-columns-repeated="1016"/>
        </table:table-row>
        <table:table-row table:style-name="ro6">
          <table:table-cell table:number-columns-repeated="1024"/>
        </table:table-row>
        <table:table-row table:style-name="ro6">
          <table:table-cell/>
          <table:table-cell table:style-name="ce108" table:number-columns-repeated="4"/>
          <table:table-cell table:number-columns-repeated="1019"/>
        </table:table-row>
        <table:table-row table:style-name="ro6" table:number-rows-repeated="3">
          <table:table-cell table:style-name="ce95"/>
          <table:table-cell table:number-columns-repeated="1023"/>
        </table:table-row>
        <table:table-row table:style-name="ro6" table:number-rows-repeated="1048536">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資產負債明細表.$A$1:.$H$34" table:range-usable-as="print-range"/>
        </table:named-expressions>
      </table:table>
      <table:table table:name="收入成本明細表" table:style-name="ta4">
        <table:table-column table:style-name="co24" table:default-cell-style-name="ce132"/>
        <table:table-column table:style-name="co25" table:number-columns-repeated="2" table:default-cell-style-name="ce132"/>
        <table:table-column table:style-name="co23" table:number-columns-repeated="254" table:default-cell-style-name="ce132"/>
        <table:table-column table:style-name="co23" table:number-columns-repeated="767" table:default-cell-style-name="Default"/>
        <table:table-row table:style-name="ro6">
          <table:table-cell table:style-name="ce124" office:value-type="string" calcext:value-type="string">
            <text:p>(<text:span text:style-name="T4">格式一～</text:span><text:span text:style-name="T7">(2))</text:span></text:p>
          </table:table-cell>
          <table:table-cell table:number-columns-repeated="1023"/>
        </table:table-row>
        <table:table-row table:style-name="ro1">
          <table:table-cell table:style-name="ce125" office:value-type="string" calcext:value-type="string" table:number-columns-spanned="3" table:number-rows-spanned="1">
            <text:p>強制汽車責任保險收入成本明細表</text:p>
          </table:table-cell>
          <table:covered-table-cell table:number-columns-repeated="2" table:style-name="ce134"/>
          <table:table-cell table:number-columns-repeated="1021"/>
        </table:table-row>
        <table:table-row table:style-name="ro3">
          <table:table-cell table:style-name="ce126" table:formula="of:=[$基本資料輸入.E8]" office:value-type="string" office:string-value="民國xxx年MM月DD日" calcext:value-type="string" table:number-columns-spanned="3" table:number-rows-spanned="1">
            <text:p>民國xxx年MM月DD日</text:p>
          </table:table-cell>
          <table:covered-table-cell table:number-columns-repeated="2" table:style-name="ce135"/>
          <table:table-cell table:number-columns-repeated="1021"/>
        </table:table-row>
        <table:table-row table:style-name="ro3">
          <table:table-cell table:style-name="ce127" table:formula="of:=&quot;公司：&quot;&amp;[$基本資料輸入.$E$6]" office:value-type="string" office:string-value="公司：XX 產物保險股份有限公司" calcext:value-type="string">
            <text:p>公司：XX 產物保險股份有限公司</text:p>
          </table:table-cell>
          <table:table-cell table:style-name="ce136"/>
          <table:table-cell table:style-name="ce136" office:value-type="string" calcext:value-type="string">
            <text:p>單位：元</text:p>
          </table:table-cell>
          <table:table-cell table:number-columns-repeated="1021"/>
        </table:table-row>
        <table:table-row table:style-name="ro3">
          <table:table-cell table:style-name="ce128" table:number-columns-spanned="3" table:number-rows-spanned="1"/>
          <table:covered-table-cell table:number-columns-repeated="2" table:style-name="ce137"/>
          <table:table-cell table:number-columns-repeated="1021"/>
        </table:table-row>
        <table:table-row table:style-name="ro3">
          <table:table-cell table:style-name="ce129" office:value-type="string" calcext:value-type="string">
            <text:p>項目</text:p>
          </table:table-cell>
          <table:table-cell table:style-name="ce129" office:value-type="string" calcext:value-type="string">
            <text:p>本期</text:p>
          </table:table-cell>
          <table:table-cell table:style-name="ce129" office:value-type="string" calcext:value-type="string">
            <text:p>上期</text:p>
          </table:table-cell>
          <table:table-cell table:number-columns-repeated="1021"/>
        </table:table-row>
        <table:table-row table:style-name="ro3">
          <table:table-cell table:style-name="ce130" office:value-type="string" calcext:value-type="string">
            <text:p>營業收入</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純保費收入</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再保費收入</text:p>
          </table:table-cell>
          <table:table-cell table:style-name="ce138"/>
          <table:table-cell table:style-name="ce140"/>
          <table:table-cell table:number-columns-repeated="1021"/>
        </table:table-row>
        <table:table-row table:style-name="ro3">
          <table:table-cell table:style-name="ce130" office:value-type="string" calcext:value-type="string">
            <text:p>　保費收入</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減：再保費支出</text:p>
          </table:table-cell>
          <table:table-cell table:style-name="ce138"/>
          <table:table-cell table:style-name="ce140"/>
          <table:table-cell table:number-columns-repeated="1021"/>
        </table:table-row>
        <table:table-row table:style-name="ro3">
          <table:table-cell table:style-name="ce130" office:value-type="string" calcext:value-type="string">
            <text:p>　未滿期保費準備淨變動</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自留滿期保費收入</text:p>
          </table:table-cell>
          <table:table-cell table:style-name="ce138"/>
          <table:table-cell table:style-name="ce140"/>
          <table:table-cell table:number-columns-repeated="1021"/>
        </table:table-row>
        <table:table-row table:style-name="ro3">
          <table:table-cell table:style-name="ce130" office:value-type="string" calcext:value-type="string">
            <text:p>　利息收入</text:p>
          </table:table-cell>
          <table:table-cell table:style-name="ce138"/>
          <table:table-cell table:style-name="ce140"/>
          <table:table-cell table:number-columns-repeated="1021"/>
        </table:table-row>
        <table:table-row table:style-name="ro3">
          <table:table-cell table:style-name="ce130" office:value-type="string" calcext:value-type="string">
            <text:p>營業成本</text:p>
          </table:table-cell>
          <table:table-cell table:style-name="ce138"/>
          <table:table-cell table:style-name="ce140"/>
          <table:table-cell table:number-columns-repeated="1021"/>
        </table:table-row>
        <table:table-row table:style-name="ro3">
          <table:table-cell table:style-name="ce130" office:value-type="string" calcext:value-type="string">
            <text:p>　保險賠款與給付</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再保賠款與給付</text:p>
          </table:table-cell>
          <table:table-cell table:style-name="ce138"/>
          <table:table-cell table:style-name="ce140"/>
          <table:table-cell table:number-columns-repeated="1021"/>
        </table:table-row>
        <table:table-row table:style-name="ro3">
          <table:table-cell table:style-name="ce130" office:value-type="string" calcext:value-type="string">
            <text:p>　減：攤回再保賠款與給付</text:p>
          </table:table-cell>
          <table:table-cell table:style-name="ce138"/>
          <table:table-cell table:style-name="ce140"/>
          <table:table-cell table:number-columns-repeated="1021"/>
        </table:table-row>
        <table:table-row table:style-name="ro3">
          <table:table-cell table:style-name="ce130" office:value-type="string" calcext:value-type="string">
            <text:p><text:s text:c="2"/>自留保險賠款與給付</text:p>
          </table:table-cell>
          <table:table-cell table:style-name="ce138"/>
          <table:table-cell table:style-name="ce140"/>
          <table:table-cell table:number-columns-repeated="1021"/>
        </table:table-row>
        <table:table-row table:style-name="ro3">
          <table:table-cell table:style-name="ce130" office:value-type="string" calcext:value-type="string">
            <text:p>　賠款準備淨變動</text:p>
          </table:table-cell>
          <table:table-cell table:style-name="ce138"/>
          <table:table-cell table:style-name="ce140"/>
          <table:table-cell table:number-columns-repeated="1021"/>
        </table:table-row>
        <table:table-row table:style-name="ro3">
          <table:table-cell table:style-name="ce131" office:value-type="string" calcext:value-type="string">
            <text:p>　特別準備淨變動</text:p>
          </table:table-cell>
          <table:table-cell table:style-name="ce139"/>
          <table:table-cell table:style-name="ce141"/>
          <table:table-cell table:number-columns-repeated="1021"/>
        </table:table-row>
        <table:table-row table:style-name="ro6">
          <table:table-cell table:number-columns-repeated="1024"/>
        </table:table-row>
        <table:table-row table:style-name="ro6" table:number-rows-repeated="6">
          <table:table-cell table:style-name="ce133"/>
          <table:table-cell table:number-columns-repeated="1023"/>
        </table:table-row>
        <table:table-row table:style-name="ro6" table:number-rows-repeated="1048547">
          <table:table-cell table:number-columns-repeated="1024"/>
        </table:table-row>
        <table:table-row table:style-name="ro6">
          <table:table-cell table:number-columns-repeated="1024"/>
        </table:table-row>
      </table:table>
      <table:table table:name="特別準備計算表" table:style-name="ta5" table:print-ranges="特別準備計算表.A1:特別準備計算表.H45">
        <table:table-column table:style-name="co26" table:default-cell-style-name="ce152"/>
        <table:table-column table:style-name="co27" table:default-cell-style-name="ce152"/>
        <table:table-column table:style-name="co28" table:number-columns-repeated="4" table:default-cell-style-name="ce152"/>
        <table:table-column table:style-name="co29" table:default-cell-style-name="ce152"/>
        <table:table-column table:style-name="co30" table:default-cell-style-name="ce152"/>
        <table:table-column table:style-name="co23" table:number-columns-repeated="249" table:default-cell-style-name="ce152"/>
        <table:table-column table:style-name="co23" table:number-columns-repeated="767" table:default-cell-style-name="Default"/>
        <table:table-row table:style-name="ro19">
          <table:table-cell table:style-name="ce142" office:value-type="string" calcext:value-type="string">
            <text:p>(<text:span text:style-name="T4">格式二</text:span><text:span text:style-name="T7">)</text:span></text:p>
          </table:table-cell>
          <table:table-cell table:style-name="ce143" table:number-columns-repeated="5"/>
          <table:table-cell table:style-name="ce194"/>
          <table:table-cell table:number-columns-repeated="1017"/>
        </table:table-row>
        <table:table-row table:style-name="ro29">
          <table:table-cell table:style-name="ce143"/>
          <table:table-cell table:style-name="ce153" table:number-columns-repeated="3"/>
          <table:table-cell table:style-name="ce143" table:number-columns-repeated="2"/>
          <table:table-cell table:style-name="ce195"/>
          <table:table-cell table:number-columns-repeated="1017"/>
        </table:table-row>
        <table:table-row table:style-name="ro30">
          <table:table-cell table:style-name="ce144" office:value-type="string" calcext:value-type="string" table:number-columns-spanned="7" table:number-rows-spanned="1">
            <text:p>強制汽車責任保險特別準備(金)計算表</text:p>
          </table:table-cell>
          <table:covered-table-cell table:number-columns-repeated="6" table:style-name="ce154"/>
          <table:table-cell table:number-columns-repeated="1017"/>
        </table:table-row>
        <table:table-row table:style-name="ro4">
          <table:table-cell table:style-name="ce142" table:number-columns-repeated="4"/>
          <table:table-cell table:style-name="ce177" table:number-columns-repeated="3"/>
          <table:table-cell table:number-columns-repeated="1017"/>
        </table:table-row>
        <table:table-row table:style-name="ro31">
          <table:table-cell table:style-name="ce142" table:number-columns-repeated="4"/>
          <table:table-cell table:style-name="ce177" table:number-columns-repeated="3"/>
          <table:table-cell table:number-columns-repeated="1017"/>
        </table:table-row>
        <table:table-row table:style-name="ro32">
          <table:table-cell table:style-name="ce142" table:number-columns-repeated="4"/>
          <table:table-cell table:style-name="ce178"/>
          <table:table-cell table:style-name="ce177" table:number-columns-repeated="2"/>
          <table:table-cell table:number-columns-repeated="1017"/>
        </table:table-row>
        <table:table-row table:style-name="ro33">
          <table:table-cell table:style-name="ce145" table:number-columns-repeated="7"/>
          <table:table-cell table:number-columns-repeated="1017"/>
        </table:table-row>
        <table:table-row table:style-name="ro26">
          <table:table-cell table:style-name="ce85" table:formula="of:=&quot;公司：&quot;&amp;[$基本資料輸入.$E$6]" office:value-type="string" office:string-value="公司：XX 產物保險股份有限公司" calcext:value-type="string">
            <text:p>公司：XX 產物保險股份有限公司</text:p>
          </table:table-cell>
          <table:table-cell table:style-name="ce155" table:number-columns-repeated="3"/>
          <table:table-cell table:style-name="ce179"/>
          <table:table-cell table:style-name="ce188"/>
          <table:table-cell table:style-name="ce196" office:value-type="string" calcext:value-type="string">
            <text:p>單位：元</text:p>
          </table:table-cell>
          <table:table-cell table:number-columns-repeated="1017"/>
        </table:table-row>
        <table:table-row table:style-name="ro6">
          <table:table-cell table:style-name="ce146" table:number-columns-spanned="2" table:number-rows-spanned="1"/>
          <table:covered-table-cell table:style-name="ce146"/>
          <table:table-cell table:style-name="ce146" table:number-columns-repeated="2"/>
          <table:table-cell table:style-name="ce180" table:formula="of:=&quot;評估基準日：&quot;&amp;[$基本資料輸入.$E$8]" office:value-type="string" office:string-value="評估基準日：民國xxx年MM月DD日" calcext:value-type="string">
            <text:p>評估基準日：民國xxx年MM月DD日</text:p>
          </table:table-cell>
          <table:table-cell table:number-columns-repeated="1019"/>
        </table:table-row>
        <table:table-row table:style-name="ro34">
          <table:table-cell table:style-name="ce147"/>
          <table:table-cell table:style-name="ce156"/>
          <table:table-cell table:style-name="ce163" office:value-type="string" calcext:value-type="string">
            <text:p>自用汽車</text:p>
          </table:table-cell>
          <table:table-cell table:style-name="ce170" office:value-type="string" calcext:value-type="string">
            <text:p>商用汽車</text:p>
          </table:table-cell>
          <table:table-cell table:style-name="ce181" office:value-type="string" calcext:value-type="string">
            <text:p>汽車合計</text:p>
          </table:table-cell>
          <table:table-cell table:style-name="ce170" office:value-type="string" calcext:value-type="string">
            <text:p>機車</text:p>
          </table:table-cell>
          <table:table-cell table:style-name="ce181" office:value-type="string" calcext:value-type="string">
            <text:p>汽、機車合計</text:p>
          </table:table-cell>
          <table:table-cell table:number-columns-repeated="1017"/>
        </table:table-row>
        <table:table-row table:style-name="ro34">
          <table:table-cell table:style-name="ce148" office:value-type="string" calcext:value-type="string">
            <text:p>1.純保費收入</text:p>
          </table:table-cell>
          <table:table-cell table:style-name="ce157"/>
          <table:table-cell table:style-name="ce164"/>
          <table:table-cell table:style-name="ce171"/>
          <table:table-cell table:style-name="ce182" table:formula="of:=SUM([.C11:.D11])" office:value-type="float" office:value="0" calcext:value-type="float">
            <text:p>0 </text:p>
          </table:table-cell>
          <table:table-cell table:style-name="ce171"/>
          <table:table-cell table:style-name="ce182" table:formula="of:=SUM([.E11:.F11])" office:value-type="float" office:value="0" calcext:value-type="float">
            <text:p>0 </text:p>
          </table:table-cell>
          <table:table-cell table:number-columns-repeated="1017"/>
        </table:table-row>
        <table:table-row table:style-name="ro34">
          <table:table-cell table:style-name="ce148" office:value-type="string" calcext:value-type="string">
            <text:p>2.再保費收入</text:p>
          </table:table-cell>
          <table:table-cell table:style-name="ce157"/>
          <table:table-cell table:style-name="ce164"/>
          <table:table-cell table:style-name="ce171"/>
          <table:table-cell table:style-name="ce182" table:formula="of:=SUM([.C12:.D12])" office:value-type="float" office:value="0" calcext:value-type="float">
            <text:p>0 </text:p>
          </table:table-cell>
          <table:table-cell table:style-name="ce171"/>
          <table:table-cell table:style-name="ce182" table:formula="of:=SUM([.E12:.F12])" office:value-type="float" office:value="0" calcext:value-type="float">
            <text:p>0 </text:p>
          </table:table-cell>
          <table:table-cell table:number-columns-repeated="1017"/>
        </table:table-row>
        <table:table-row table:style-name="ro34">
          <table:table-cell table:style-name="ce148" office:value-type="string" calcext:value-type="string">
            <text:p>3.再保費支出</text:p>
          </table:table-cell>
          <table:table-cell table:style-name="ce157"/>
          <table:table-cell table:style-name="ce164"/>
          <table:table-cell table:style-name="ce171"/>
          <table:table-cell table:style-name="ce182" table:formula="of:=SUM([.C13:.D13])" office:value-type="float" office:value="0" calcext:value-type="float">
            <text:p>0 </text:p>
          </table:table-cell>
          <table:table-cell table:style-name="ce171"/>
          <table:table-cell table:style-name="ce182" table:formula="of:=SUM([.E13:.F13])" office:value-type="float" office:value="0" calcext:value-type="float">
            <text:p>0 </text:p>
          </table:table-cell>
          <table:table-cell table:number-columns-repeated="1017"/>
        </table:table-row>
        <table:table-row table:style-name="ro34">
          <table:table-cell table:style-name="ce148" office:value-type="string" calcext:value-type="string">
            <text:p>4.自留純保費(=1.+2.-3.)</text:p>
          </table:table-cell>
          <table:table-cell table:style-name="ce157"/>
          <table:table-cell table:style-name="ce164" table:formula="of:=[.C11]+[.C12]-[.C13]" office:value-type="float" office:value="0" calcext:value-type="float">
            <text:p>0 </text:p>
          </table:table-cell>
          <table:table-cell table:style-name="ce171" table:formula="of:=[.D11]+[.D12]-[.D13]" office:value-type="float" office:value="0" calcext:value-type="float">
            <text:p>0 </text:p>
          </table:table-cell>
          <table:table-cell table:style-name="ce182" table:formula="of:=[.E11]+[.E12]-[.E13]" office:value-type="float" office:value="0" calcext:value-type="float">
            <text:p>0 </text:p>
          </table:table-cell>
          <table:table-cell table:style-name="ce171" table:formula="of:=[.F11]+[.F12]-[.F13]" office:value-type="float" office:value="0" calcext:value-type="float">
            <text:p>0 </text:p>
          </table:table-cell>
          <table:table-cell table:style-name="ce197" table:formula="of:=[.G11]+[.G12]-[.G13]" office:value-type="float" office:value="0" calcext:value-type="float">
            <text:p>0 </text:p>
          </table:table-cell>
          <table:table-cell table:number-columns-repeated="1017"/>
        </table:table-row>
        <table:table-row table:style-name="ro34">
          <table:table-cell table:style-name="ce148" office:value-type="string" calcext:value-type="string">
            <text:p>5.未滿期保費準備淨變動--收回 (註2)</text:p>
          </table:table-cell>
          <table:table-cell table:style-name="ce157"/>
          <table:table-cell table:style-name="ce165"/>
          <table:table-cell table:style-name="ce172"/>
          <table:table-cell table:style-name="ce182" table:formula="of:=SUM([.C15:.D15])" office:value-type="float" office:value="0" calcext:value-type="float">
            <text:p>0 </text:p>
          </table:table-cell>
          <table:table-cell table:style-name="ce172"/>
          <table:table-cell table:style-name="ce182" table:formula="of:=SUM([.E15:.F15])" office:value-type="float" office:value="0" calcext:value-type="float">
            <text:p>0 </text:p>
          </table:table-cell>
          <table:table-cell table:number-columns-repeated="1017"/>
        </table:table-row>
        <table:table-row table:style-name="ro34">
          <table:table-cell table:style-name="ce148" office:value-type="string" calcext:value-type="string">
            <text:p>6.未滿期保費準備淨變動--提存 (註3)</text:p>
          </table:table-cell>
          <table:table-cell table:style-name="ce157"/>
          <table:table-cell table:style-name="ce164"/>
          <table:table-cell table:style-name="ce171"/>
          <table:table-cell table:style-name="ce182" table:formula="of:=SUM([.C16:.D16])" office:value-type="float" office:value="0" calcext:value-type="float">
            <text:p>0 </text:p>
          </table:table-cell>
          <table:table-cell table:style-name="ce171"/>
          <table:table-cell table:style-name="ce182" table:formula="of:=SUM([.E16:.F16])" office:value-type="float" office:value="0" calcext:value-type="float">
            <text:p>0 </text:p>
          </table:table-cell>
          <table:table-cell table:number-columns-repeated="1017"/>
        </table:table-row>
        <table:table-row table:style-name="ro34">
          <table:table-cell table:style-name="ce148" office:value-type="string" calcext:value-type="string">
            <text:p>7.自留滿期純保費(=4.+5.-6.)</text:p>
          </table:table-cell>
          <table:table-cell table:style-name="ce157"/>
          <table:table-cell table:style-name="ce164" table:formula="of:=[.C14]+[.C15]-[.C16]" office:value-type="float" office:value="0" calcext:value-type="float">
            <text:p>0 </text:p>
          </table:table-cell>
          <table:table-cell table:style-name="ce171" table:formula="of:=[.D14]+[.D15]-[.D16]" office:value-type="float" office:value="0" calcext:value-type="float">
            <text:p>0 </text:p>
          </table:table-cell>
          <table:table-cell table:style-name="ce182" table:formula="of:=[.E14]+[.E15]-[.E16]" office:value-type="float" office:value="0" calcext:value-type="float">
            <text:p>0 </text:p>
          </table:table-cell>
          <table:table-cell table:style-name="ce171" table:formula="of:=[.F14]+[.F15]-[.F16]" office:value-type="float" office:value="0" calcext:value-type="float">
            <text:p>0 </text:p>
          </table:table-cell>
          <table:table-cell table:style-name="ce197" table:formula="of:=[.G14]+[.G15]-[.G16]" office:value-type="float" office:value="0" calcext:value-type="float">
            <text:p>0 </text:p>
          </table:table-cell>
          <table:table-cell table:number-columns-repeated="1017"/>
        </table:table-row>
        <table:table-row table:style-name="ro34">
          <table:table-cell table:style-name="ce148" office:value-type="string" calcext:value-type="string">
            <text:p>8.上一年度累積特別準備儲存之孳息(=[(12)+(14)]*(a)*(b))</text:p>
          </table:table-cell>
          <table:table-cell table:style-name="ce157"/>
          <table:table-cell table:style-name="ce164" table:formula="of:=([.C30]+[.C35])*[.C19]*[.C20]" office:value-type="float" office:value="0" calcext:value-type="float">
            <text:p>0 </text:p>
          </table:table-cell>
          <table:table-cell table:style-name="ce171" table:formula="of:=([.D30]+[.D35])*[.D19]*[.D20]" office:value-type="float" office:value="0" calcext:value-type="float">
            <text:p>0 </text:p>
          </table:table-cell>
          <table:table-cell table:style-name="ce182" table:formula="of:=SUM([.C18:.D18])" office:value-type="float" office:value="0" calcext:value-type="float">
            <text:p>0 </text:p>
          </table:table-cell>
          <table:table-cell table:style-name="ce171" table:formula="of:=([.F30]+[.F35])*[.F19]*[.F20]" office:value-type="float" office:value="0" calcext:value-type="float">
            <text:p>0 </text:p>
          </table:table-cell>
          <table:table-cell table:style-name="ce182" table:formula="of:=SUM([.E18:.F18])" office:value-type="float" office:value="0" calcext:value-type="float">
            <text:p>0 </text:p>
          </table:table-cell>
          <table:table-cell table:number-columns-repeated="1017"/>
        </table:table-row>
        <table:table-row table:style-name="ro34">
          <table:table-cell table:style-name="ce148"/>
          <table:table-cell table:style-name="ce158" office:value-type="string" calcext:value-type="string">
            <text:p>(a)利率</text:p>
          </table:table-cell>
          <table:table-cell table:style-name="ce166"/>
          <table:table-cell table:style-name="ce173"/>
          <table:table-cell table:style-name="ce183"/>
          <table:table-cell table:style-name="ce173"/>
          <table:table-cell table:style-name="ce198"/>
          <table:table-cell table:number-columns-repeated="1017"/>
        </table:table-row>
        <table:table-row table:style-name="ro34">
          <table:table-cell table:style-name="ce148"/>
          <table:table-cell table:style-name="ce158" office:value-type="string" calcext:value-type="string">
            <text:p>(b)期間（註4）</text:p>
          </table:table-cell>
          <table:table-cell table:style-name="ce166"/>
          <table:table-cell table:style-name="ce173"/>
          <table:table-cell table:style-name="ce183"/>
          <table:table-cell table:style-name="ce173"/>
          <table:table-cell table:style-name="ce198"/>
          <table:table-cell table:number-columns-repeated="1017"/>
        </table:table-row>
        <table:table-row table:style-name="ro34">
          <table:table-cell table:style-name="ce148" office:value-type="string" calcext:value-type="string">
            <text:p>9.自留賠款及可分配理賠費用(=(a)+(b)+(c)-(d)-(e)+(f))</text:p>
          </table:table-cell>
          <table:table-cell table:style-name="ce157"/>
          <table:table-cell table:style-name="ce164" table:formula="of:=[.C22]+[.C23]+[.C24]-[.C25]-[.C26]+[.C27]" office:value-type="float" office:value="0" calcext:value-type="float">
            <text:p>0 </text:p>
          </table:table-cell>
          <table:table-cell table:style-name="ce171" table:formula="of:=[.D22]+[.D23]+[.D24]-[.D25]-[.D26]+[.D27]" office:value-type="float" office:value="0" calcext:value-type="float">
            <text:p>0 </text:p>
          </table:table-cell>
          <table:table-cell table:style-name="ce182" table:formula="of:=[.E22]+[.E23]+[.E24]-[.E25]-[.E26]+[.E27]" office:value-type="float" office:value="0" calcext:value-type="float">
            <text:p>0 </text:p>
          </table:table-cell>
          <table:table-cell table:style-name="ce171" table:formula="of:=[.F22]+[.F23]+[.F24]-[.F25]-[.F26]+[.F27]" office:value-type="float" office:value="0" calcext:value-type="float">
            <text:p>0 </text:p>
          </table:table-cell>
          <table:table-cell table:style-name="ce182" table:formula="of:=[.G22]+[.G23]+[.G24]-[.G25]-[.G26]+[.G27]"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a)保險賠款與給付</text:p>
          </table:table-cell>
          <table:table-cell table:style-name="ce164"/>
          <table:table-cell table:style-name="ce171"/>
          <table:table-cell table:style-name="ce182" table:formula="of:=SUM([.C22:.D22])" office:value-type="float" office:value="0" calcext:value-type="float">
            <text:p>0 </text:p>
          </table:table-cell>
          <table:table-cell table:style-name="ce171"/>
          <table:table-cell table:style-name="ce182" table:formula="of:=SUM([.E22:.F22])"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b)理賠費用支出</text:p>
          </table:table-cell>
          <table:table-cell table:style-name="ce164"/>
          <table:table-cell table:style-name="ce171"/>
          <table:table-cell table:style-name="ce182" table:formula="of:=SUM([.C23:.D23])" office:value-type="float" office:value="0" calcext:value-type="float">
            <text:p>0 </text:p>
          </table:table-cell>
          <table:table-cell table:style-name="ce171"/>
          <table:table-cell table:style-name="ce182" table:formula="of:=SUM([.E23:.F23])"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c)再保賠款與給付</text:p>
          </table:table-cell>
          <table:table-cell table:style-name="ce164"/>
          <table:table-cell table:style-name="ce171"/>
          <table:table-cell table:style-name="ce182" table:formula="of:=SUM([.C24:.D24])" office:value-type="float" office:value="0" calcext:value-type="float">
            <text:p>0 </text:p>
          </table:table-cell>
          <table:table-cell table:style-name="ce171"/>
          <table:table-cell table:style-name="ce182" table:formula="of:=SUM([.E24:.F24])"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d)攤回再保賠款與給付</text:p>
          </table:table-cell>
          <table:table-cell table:style-name="ce164"/>
          <table:table-cell table:style-name="ce171"/>
          <table:table-cell table:style-name="ce182" table:formula="of:=SUM([.C25:.D25])" office:value-type="float" office:value="0" calcext:value-type="float">
            <text:p>0 </text:p>
          </table:table-cell>
          <table:table-cell table:style-name="ce171"/>
          <table:table-cell table:style-name="ce182" table:formula="of:=SUM([.E25:.F25])"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e)賠款準備淨變動--收回</text:p>
          </table:table-cell>
          <table:table-cell table:style-name="ce164"/>
          <table:table-cell table:style-name="ce171"/>
          <table:table-cell table:style-name="ce182" table:formula="of:=SUM([.C26:.D26])" office:value-type="float" office:value="0" calcext:value-type="float">
            <text:p>0 </text:p>
          </table:table-cell>
          <table:table-cell table:style-name="ce171"/>
          <table:table-cell table:style-name="ce182" table:formula="of:=SUM([.E26:.F26])"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f)賠款準備淨變動--提存</text:p>
          </table:table-cell>
          <table:table-cell table:style-name="ce164"/>
          <table:table-cell table:style-name="ce171"/>
          <table:table-cell table:style-name="ce182" table:formula="of:=SUM([.C27:.D27])" office:value-type="float" office:value="0" calcext:value-type="float">
            <text:p>0 </text:p>
          </table:table-cell>
          <table:table-cell table:style-name="ce171"/>
          <table:table-cell table:style-name="ce182" table:formula="of:=SUM([.E27:.F27])" office:value-type="float" office:value="0" calcext:value-type="float">
            <text:p>0 </text:p>
          </table:table-cell>
          <table:table-cell table:number-columns-repeated="1017"/>
        </table:table-row>
        <table:table-row table:style-name="ro34">
          <table:table-cell table:style-name="ce148" office:value-type="string" calcext:value-type="string">
            <text:p>10.特別準備淨變動(=(7.+8.-9.))</text:p>
          </table:table-cell>
          <table:table-cell table:style-name="ce157"/>
          <table:table-cell table:style-name="ce164" table:formula="of:=[.C17]+[.C18]-[.C21]" office:value-type="float" office:value="0" calcext:value-type="float">
            <text:p>0 </text:p>
          </table:table-cell>
          <table:table-cell table:style-name="ce171" table:formula="of:=[.D17]+[.D18]-[.D21]" office:value-type="float" office:value="0" calcext:value-type="float">
            <text:p>0 </text:p>
          </table:table-cell>
          <table:table-cell table:style-name="ce182" table:formula="of:=[.E17]+[.E18]-[.E21]" office:value-type="float" office:value="0" calcext:value-type="float">
            <text:p>0 </text:p>
          </table:table-cell>
          <table:table-cell table:style-name="ce171" table:formula="of:=[.F17]+[.F18]-[.F21]" office:value-type="float" office:value="0" calcext:value-type="float">
            <text:p>0 </text:p>
          </table:table-cell>
          <table:table-cell table:style-name="ce182" table:formula="of:=[.G17]+[.G18]-[.G21]" office:value-type="float" office:value="0" calcext:value-type="float">
            <text:p>0 </text:p>
          </table:table-cell>
          <table:table-cell table:number-columns-repeated="1017"/>
        </table:table-row>
        <table:table-row table:style-name="ro34">
          <table:table-cell table:style-name="ce148" office:value-type="string" calcext:value-type="string">
            <text:p>11.本年度特別準備<text:span text:style-name="T4">淨變動--提存(=((10),0)之較大者)〈註5〉</text:span></text:p>
          </table:table-cell>
          <table:table-cell table:style-name="ce157"/>
          <table:table-cell table:style-name="ce164" table:formula="of:=MAX([.C28];0)" office:value-type="float" office:value="0" calcext:value-type="float">
            <text:p>0 </text:p>
          </table:table-cell>
          <table:table-cell table:style-name="ce171" table:formula="of:=MAX([.D28];0)" office:value-type="float" office:value="0" calcext:value-type="float">
            <text:p>0 </text:p>
          </table:table-cell>
          <table:table-cell table:style-name="ce182" table:formula="of:=MAX([.E28];0)" office:value-type="float" office:value="0" calcext:value-type="float">
            <text:p>0 </text:p>
          </table:table-cell>
          <table:table-cell table:style-name="ce171" table:formula="of:=MAX([.F28];0)" office:value-type="float" office:value="0" calcext:value-type="float">
            <text:p>0 </text:p>
          </table:table-cell>
          <table:table-cell table:style-name="ce182" table:formula="of:=MAX([.G28];0)" office:value-type="float" office:value="0" calcext:value-type="float">
            <text:p>0 </text:p>
          </table:table-cell>
          <table:table-cell table:number-columns-repeated="1017"/>
        </table:table-row>
        <table:table-row table:style-name="ro34">
          <table:table-cell table:style-name="ce148" office:value-type="string" calcext:value-type="string">
            <text:p>12.上年度末累積之特別準備<text:span text:style-name="T4">（註6）</text:span></text:p>
          </table:table-cell>
          <table:table-cell table:style-name="ce157"/>
          <table:table-cell table:style-name="ce165"/>
          <table:table-cell table:style-name="ce172"/>
          <table:table-cell table:style-name="ce184"/>
          <table:table-cell table:style-name="ce189"/>
          <table:table-cell table:style-name="ce182"/>
          <table:table-cell table:number-columns-repeated="1017"/>
        </table:table-row>
        <table:table-row table:style-name="ro34">
          <table:table-cell table:style-name="ce148" office:value-type="string" calcext:value-type="string">
            <text:p>13.特別準備淨變動--收回（註5）</text:p>
          </table:table-cell>
          <table:table-cell table:style-name="ce157"/>
          <table:table-cell table:style-name="ce164" table:formula="of:=IF([.C29]=0;IF([.C30]&lt;0;0;MIN(-[.C28];[.C30]));0)" office:value-type="float" office:value="-0" calcext:value-type="float">
            <text:p>0 </text:p>
          </table:table-cell>
          <table:table-cell table:style-name="ce171" table:formula="of:=IF([.D29]=0;IF([.D30]&lt;0;0;MIN(-[.D28];[.D30]));0)" office:value-type="float" office:value="-0" calcext:value-type="float">
            <text:p>0 </text:p>
          </table:table-cell>
          <table:table-cell table:style-name="ce182" table:formula="of:=IF([.E29]=0;IF([.E30]&lt;0;0;MIN(-[.E28];[.E30]));0)" office:value-type="float" office:value="-0" calcext:value-type="float">
            <text:p>0 </text:p>
          </table:table-cell>
          <table:table-cell table:style-name="ce171" table:formula="of:=IF([.F29]=0;IF([.F30]&lt;0;0;MIN(-[.F28];[.F30]));0)" office:value-type="float" office:value="-0" calcext:value-type="float">
            <text:p>0 </text:p>
          </table:table-cell>
          <table:table-cell table:style-name="ce182" table:formula="of:=IF([.G29]=0;IF([.G30]&lt;0;0;MIN(-[.G28];[.G30]));0)" office:value-type="float" office:value="-0" calcext:value-type="float">
            <text:p>0 </text:p>
          </table:table-cell>
          <table:table-cell table:number-columns-repeated="1017"/>
        </table:table-row>
        <table:table-row table:style-name="ro34">
          <table:table-cell table:style-name="ce148"/>
          <table:table-cell table:style-name="ce157" office:value-type="string" calcext:value-type="string">
            <text:p>(a)若第11.項不為0，應收回之特別準備<text:span text:style-name="T4">=0</text:span></text:p>
          </table:table-cell>
          <table:table-cell table:style-name="ce167" table:number-columns-spanned="1" table:number-rows-spanned="3"/>
          <table:table-cell table:style-name="ce174" table:number-columns-spanned="1" table:number-rows-spanned="3"/>
          <table:table-cell table:style-name="ce185" table:number-columns-spanned="1" table:number-rows-spanned="3"/>
          <table:table-cell table:style-name="ce190" table:number-columns-spanned="1" table:number-rows-spanned="3"/>
          <table:table-cell table:style-name="ce199" table:number-columns-spanned="1" table:number-rows-spanned="3"/>
          <table:table-cell table:number-columns-repeated="1017"/>
        </table:table-row>
        <table:table-row table:style-name="ro34">
          <table:table-cell table:style-name="ce148"/>
          <table:table-cell table:style-name="ce157" office:value-type="string" calcext:value-type="string">
            <text:p>(b)若第11.項為0，且第12.項小於0，應收回之特別準備<text:span text:style-name="T4">=0</text:span></text:p>
          </table:table-cell>
          <table:covered-table-cell table:style-name="ce168"/>
          <table:covered-table-cell table:style-name="ce175"/>
          <table:covered-table-cell table:style-name="ce186"/>
          <table:covered-table-cell table:style-name="ce191"/>
          <table:covered-table-cell table:style-name="ce200"/>
          <table:table-cell table:number-columns-repeated="1017"/>
        </table:table-row>
        <table:table-row table:style-name="ro34">
          <table:table-cell table:style-name="ce148"/>
          <table:table-cell table:style-name="ce157" office:value-type="string" calcext:value-type="string">
            <text:p>(c)若第11.項為0，且第12.項大於等於0，應收回之特別準備<text:span text:style-name="T4">=(-10.,12.)之較小者</text:span></text:p>
          </table:table-cell>
          <table:covered-table-cell table:style-name="ce169"/>
          <table:covered-table-cell table:style-name="ce176"/>
          <table:covered-table-cell table:style-name="ce187"/>
          <table:covered-table-cell table:style-name="ce192"/>
          <table:covered-table-cell table:style-name="ce201"/>
          <table:table-cell table:number-columns-repeated="1017"/>
        </table:table-row>
        <table:table-row table:style-name="ro34">
          <table:table-cell table:style-name="ce148" office:value-type="string" calcext:value-type="string">
            <text:p>14.上年度末累積之備忘分錄差額（註6）</text:p>
          </table:table-cell>
          <table:table-cell table:style-name="ce157"/>
          <table:table-cell table:style-name="ce165"/>
          <table:table-cell table:style-name="ce172"/>
          <table:table-cell table:style-name="ce184"/>
          <table:table-cell table:style-name="ce193"/>
          <table:table-cell table:style-name="ce202"/>
          <table:table-cell table:number-columns-repeated="1017"/>
        </table:table-row>
        <table:table-row table:style-name="ro34">
          <table:table-cell table:style-name="ce148" office:value-type="string" calcext:value-type="string">
            <text:p>15.小計(=10.+12.+14.)（註5）</text:p>
          </table:table-cell>
          <table:table-cell table:style-name="ce157"/>
          <table:table-cell table:style-name="ce164" table:formula="of:=[.C28]+[.C30]+[.C35]" office:value-type="float" office:value="0" calcext:value-type="float">
            <text:p>0 </text:p>
          </table:table-cell>
          <table:table-cell table:style-name="ce171" table:formula="of:=[.D28]+[.D30]+[.D35]" office:value-type="float" office:value="0" calcext:value-type="float">
            <text:p>0 </text:p>
          </table:table-cell>
          <table:table-cell table:style-name="ce182" table:formula="of:=[.E28]+[.E30]+[.E35]" office:value-type="float" office:value="0" calcext:value-type="float">
            <text:p>0 </text:p>
          </table:table-cell>
          <table:table-cell table:style-name="ce171" table:formula="of:=[.F28]+[.F30]+[.F35]" office:value-type="float" office:value="0" calcext:value-type="float">
            <text:p>0 </text:p>
          </table:table-cell>
          <table:table-cell table:style-name="ce182" table:formula="of:=[.G28]+[.G30]+[.G35]" office:value-type="float" office:value="0" calcext:value-type="float">
            <text:p>0 </text:p>
          </table:table-cell>
          <table:table-cell table:number-columns-repeated="1017"/>
        </table:table-row>
        <table:table-row table:style-name="ro34">
          <table:table-cell table:style-name="ce148" office:value-type="string" calcext:value-type="string">
            <text:p>16.(a)若第15.項大於等於0，本年度末累積之特別準備<text:span text:style-name="T4">餘額(=第15.項)（註5）</text:span></text:p>
          </table:table-cell>
          <table:table-cell table:style-name="ce157"/>
          <table:table-cell table:style-name="ce164" table:formula="of:=IF([.C36]&gt;=0;[.C36];0)" office:value-type="float" office:value="0" calcext:value-type="float">
            <text:p>0 </text:p>
          </table:table-cell>
          <table:table-cell table:style-name="ce171" table:formula="of:=IF([.D36]&gt;=0;[.D36];0)" office:value-type="float" office:value="0" calcext:value-type="float">
            <text:p>0 </text:p>
          </table:table-cell>
          <table:table-cell table:style-name="ce182" table:formula="of:=IF([.E36]&gt;=0;[.E36];0)" office:value-type="float" office:value="0" calcext:value-type="float">
            <text:p>0 </text:p>
          </table:table-cell>
          <table:table-cell table:style-name="ce171" table:formula="of:=IF([.F36]&gt;=0;[.F36];0)" office:value-type="float" office:value="0" calcext:value-type="float">
            <text:p>0 </text:p>
          </table:table-cell>
          <table:table-cell table:style-name="ce182" table:formula="of:=IF([.G36]&gt;=0;[.G36];0)" office:value-type="float" office:value="0" calcext:value-type="float">
            <text:p>0 </text:p>
          </table:table-cell>
          <table:table-cell table:number-columns-repeated="1017"/>
        </table:table-row>
        <table:table-row table:style-name="ro34">
          <table:table-cell table:style-name="ce148" office:value-type="string" calcext:value-type="string">
            <text:p><text:s text:c="3"/>(b)若第15.項小於0，本年度末累積之備忘分錄差額(=第15.項)</text:p>
          </table:table-cell>
          <table:table-cell table:style-name="ce157"/>
          <table:table-cell table:style-name="ce164" table:formula="of:=IF([.C36]&lt;0;[.C36];0)" office:value-type="float" office:value="0" calcext:value-type="float">
            <text:p>0 </text:p>
          </table:table-cell>
          <table:table-cell table:style-name="ce171" table:formula="of:=IF([.D36]&lt;0;[.D36];0)" office:value-type="float" office:value="0" calcext:value-type="float">
            <text:p>0 </text:p>
          </table:table-cell>
          <table:table-cell table:style-name="ce182" table:formula="of:=IF([.E36]&lt;0;[.E36];0)" office:value-type="float" office:value="0" calcext:value-type="float">
            <text:p>0 </text:p>
          </table:table-cell>
          <table:table-cell table:style-name="ce171" table:formula="of:=IF([.F36]&lt;0;[.F36];0)" office:value-type="float" office:value="0" calcext:value-type="float">
            <text:p>0 </text:p>
          </table:table-cell>
          <table:table-cell table:style-name="ce182" table:content-validation-name="val1" table:formula="of:=IF([.G36]&lt;0;[.G36];0)" office:value-type="float" office:value="0" calcext:value-type="float">
            <text:p>0 </text:p>
          </table:table-cell>
          <table:table-cell table:number-columns-repeated="1017"/>
        </table:table-row>
        <table:table-row table:style-name="ro6">
          <table:table-cell table:style-name="ce149" table:number-columns-spanned="7" table:number-rows-spanned="1"/>
          <table:covered-table-cell table:number-columns-repeated="6" table:style-name="ce159"/>
          <table:table-cell table:number-columns-repeated="1017"/>
        </table:table-row>
        <table:table-row table:style-name="ro35">
          <table:table-cell table:style-name="ce150" office:value-type="string" calcext:value-type="string" table:number-columns-spanned="7" table:number-rows-spanned="1">
            <text:p>（註<text:span text:style-name="T9">1</text:span><text:span text:style-name="T8">）請提供本保險簽單保費統計表及各種準備(金)檢核表，格式如附表</text:span><text:span text:style-name="T7">1</text:span><text:span text:style-name="T8">及附表</text:span><text:span text:style-name="T7">3</text:span><text:span text:style-name="T8">。</text:span></text:p>
          </table:table-cell>
          <table:covered-table-cell table:number-columns-repeated="6" table:style-name="ce160"/>
          <table:table-cell table:number-columns-repeated="1017"/>
        </table:table-row>
        <table:table-row table:style-name="ro6">
          <table:table-cell table:style-name="ce150" office:value-type="string" calcext:value-type="string" table:number-columns-spanned="7" table:number-rows-spanned="1">
            <text:p>（註<text:span text:style-name="T9">2</text:span><text:span text:style-name="T8">）第</text:span><text:span text:style-name="T7">5</text:span><text:span text:style-name="T8">項之數字來自格式三強制汽車責任保險未滿期保費準備(金)計算表中第</text:span><text:span text:style-name="T7">20</text:span><text:span text:style-name="T8">欄之</text:span><text:span text:style-name="T7">(1a)+(1b)</text:span><text:span text:style-name="T8">合計數及</text:span><text:span text:style-name="T7">(2a)+(2b)</text:span><text:span text:style-name="T8">合計數。</text:span></text:p>
          </table:table-cell>
          <table:covered-table-cell table:number-columns-repeated="6" table:style-name="ce160"/>
          <table:table-cell table:style-name="ce203"/>
          <table:table-cell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style-name="ce206" table:number-columns-spanned="5" table:number-rows-spanned="1"/>
          <table:covered-table-cell table:number-columns-repeated="4" table:style-name="ce205"/>
          <table:table-cell table:number-columns-repeated="775"/>
        </table:table-row>
        <table:table-row table:style-name="ro6">
          <table:table-cell table:style-name="ce150" office:value-type="string" calcext:value-type="string" table:number-columns-spanned="7" table:number-rows-spanned="1">
            <text:p>（註<text:span text:style-name="T9">3</text:span><text:span text:style-name="T8">）第</text:span><text:span text:style-name="T7">6</text:span><text:span text:style-name="T8">項之數字來自格式三強制汽車責任保險未滿期保費準備(金)計算表中第</text:span><text:span text:style-name="T7">19</text:span><text:span text:style-name="T8">欄之</text:span><text:span text:style-name="T7">(1a)+(1b)</text:span><text:span text:style-name="T8">合計數及</text:span><text:span text:style-name="T7">(2a)+(2b)</text:span><text:span text:style-name="T8">合計數。</text:span></text:p>
          </table:table-cell>
          <table:covered-table-cell table:number-columns-repeated="6" table:style-name="ce160"/>
          <table:table-cell table:style-name="ce204"/>
          <table:table-cell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number-columns-repeated="775"/>
        </table:table-row>
        <table:table-row table:style-name="ro6">
          <table:table-cell table:style-name="ce150" office:value-type="string" calcext:value-type="string" table:number-columns-spanned="7" table:number-rows-spanned="1">
            <text:p>（註<text:span text:style-name="T9">4</text:span><text:span text:style-name="T8">）以經過月份除以十二為計算基礎。</text:span></text:p>
          </table:table-cell>
          <table:covered-table-cell table:number-columns-repeated="6" table:style-name="ce160"/>
          <table:table-cell table:style-name="ce204"/>
          <table:table-cell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style-name="ce150" table:number-columns-spanned="5" table:number-rows-spanned="1"/>
          <table:covered-table-cell table:number-columns-repeated="4" table:style-name="ce160"/>
          <table:table-cell table:number-columns-repeated="775"/>
        </table:table-row>
        <table:table-row table:style-name="ro36">
          <table:table-cell table:style-name="ce151" office:value-type="string" calcext:value-type="string" table:number-columns-spanned="7" table:number-rows-spanned="1">
            <text:p>（註5）第11項、第13項、第15項及第16項汽車合計欄及汽、機車合計欄之數字，依本表公式計算而得，非來自第11項、第13項、第15項及第16項之自用汽車、</text:p>
            <text:p>       商用汽車欄及機車欄之加總。</text:p>
          </table:table-cell>
          <table:covered-table-cell table:number-columns-repeated="6" table:style-name="ce161"/>
          <table:table-cell table:number-columns-repeated="1017"/>
        </table:table-row>
        <table:table-row table:style-name="ro6">
          <table:table-cell table:style-name="ce151" office:value-type="string" calcext:value-type="string" table:number-columns-spanned="7" table:number-rows-spanned="1">
            <text:p>（註<text:span text:style-name="T9">6</text:span><text:span text:style-name="T8">）第</text:span><text:span text:style-name="T7">12</text:span><text:span text:style-name="T8">項及第</text:span><text:span text:style-name="T7">14</text:span><text:span text:style-name="T8">項之汽車合計欄及汽、機車合計欄為上年度第</text:span><text:span text:style-name="T7">16</text:span><text:span text:style-name="T8">項之數字，非來自本年度第</text:span><text:span text:style-name="T7">12</text:span><text:span text:style-name="T8">項、第</text:span><text:span text:style-name="T7">14</text:span><text:span text:style-name="T8">項之自用汽車、商用汽車欄及機車攔之加總。</text:span></text:p>
          </table:table-cell>
          <table:covered-table-cell table:number-columns-repeated="6" table:style-name="ce162"/>
          <table:table-cell table:number-columns-repeated="1017"/>
        </table:table-row>
        <table:table-row table:style-name="ro16" table:number-rows-repeated="2">
          <table:table-cell table:number-columns-repeated="1024"/>
        </table:table-row>
        <table:table-row table:style-name="ro37" table:number-rows-repeated="4">
          <table:table-cell table:number-columns-repeated="1024"/>
        </table:table-row>
        <table:table-row table:style-name="ro16" table:number-rows-repeated="1048524">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特別準備計算表.$A$1:.$H$45" table:range-usable-as="print-range"/>
          <table:named-range table:name="Z_341E7E1F_8803_424D_92BC_01F0D992E92E__wvu_PrintArea" table:base-cell-address="$基本資料輸入.$A$1" table:cell-range-address="$特別準備計算表.$A$1:.$H$45"/>
          <table:named-range table:name="Z_341E7E1F_8803_424D_92BC_01F0D992E92E__wvu_Rows" table:base-cell-address="$基本資料輸入.$A$1" table:cell-range-address="$特別準備計算表.$A$7:.$AMJ$7"/>
          <table:named-range table:name="Z_3DFC8A00_0DB7_4451_B5BB_076DE29B0438__wvu_PrintArea" table:base-cell-address="$基本資料輸入.$A$1" table:cell-range-address="$特別準備計算表.$A$1:.$H$45"/>
          <table:named-range table:name="Z_3DFC8A00_0DB7_4451_B5BB_076DE29B0438__wvu_Rows" table:base-cell-address="$基本資料輸入.$A$1" table:cell-range-address="$特別準備計算表.$A$7:.$AMJ$7"/>
        </table:named-expressions>
      </table:table>
      <table:table table:name="未滿期保費準備計算表" table:style-name="ta6" table:print-ranges="未滿期保費準備計算表.B1:未滿期保費準備計算表.P56">
        <table:table-column table:style-name="co30" table:visibility="collapse" table:default-cell-style-name="ce207"/>
        <table:table-header-columns>
          <table:table-column table:style-name="co2" table:default-cell-style-name="ce207"/>
          <table:table-column table:style-name="co7" table:default-cell-style-name="ce207"/>
          <table:table-column table:style-name="co31" table:number-columns-repeated="5" table:default-cell-style-name="ce207"/>
        </table:table-header-columns>
        <table:table-column table:style-name="co32" table:number-columns-repeated="8" table:default-cell-style-name="ce207"/>
        <table:table-column table:style-name="co33" table:default-cell-style-name="ce207"/>
        <table:table-column table:style-name="co23" table:number-columns-repeated="240" table:default-cell-style-name="ce207"/>
        <table:table-column table:style-name="co23" table:number-columns-repeated="767" table:default-cell-style-name="Default"/>
        <table:table-row table:style-name="ro6">
          <table:table-cell/>
          <table:table-cell table:style-name="ce213" office:value-type="string" calcext:value-type="string">
            <text:p>（格式三）</text:p>
          </table:table-cell>
          <table:table-cell table:number-columns-repeated="1022"/>
        </table:table-row>
        <table:table-row table:style-name="ro38">
          <table:table-cell/>
          <table:table-cell table:style-name="ce213"/>
          <table:table-cell table:number-columns-repeated="1022"/>
        </table:table-row>
        <table:table-row table:style-name="ro39">
          <table:table-cell/>
          <table:table-cell table:style-name="ce213"/>
          <table:table-cell table:number-columns-repeated="1022"/>
        </table:table-row>
        <table:table-row table:style-name="ro37">
          <table:table-cell/>
          <table:table-cell table:style-name="ce214" office:value-type="string" calcext:value-type="string" table:number-columns-spanned="7" table:number-rows-spanned="1">
            <text:p>強制汽車責任保險未滿期保費準備(金)計算表</text:p>
          </table:table-cell>
          <table:covered-table-cell table:number-columns-repeated="6" table:style-name="ce241"/>
          <table:table-cell table:number-columns-repeated="1016"/>
        </table:table-row>
        <table:table-row table:style-name="ro37">
          <table:table-cell/>
          <table:table-cell table:style-name="ce215"/>
          <table:table-cell table:style-name="ce242" table:number-columns-repeated="6"/>
          <table:table-cell table:number-columns-repeated="7"/>
          <table:table-cell table:style-name="ce353" office:value-type="string" calcext:value-type="string">
            <text:p>單位：元</text:p>
          </table:table-cell>
          <table:table-cell table:number-columns-repeated="1008"/>
        </table:table-row>
        <table:table-row table:style-name="ro19">
          <table:table-cell table:style-name="ce208"/>
          <table:table-cell table:style-name="ce216" table:formula="of:=&quot;公司：&quot;&amp;[$基本資料輸入.$E$6]" office:value-type="string" office:string-value="公司：XX 產物保險股份有限公司" calcext:value-type="string">
            <text:p>公司：XX 產物保險股份有限公司</text:p>
          </table:table-cell>
          <table:table-cell table:style-name="ce208" table:number-columns-repeated="10"/>
          <table:table-cell table:style-name="ce352" table:formula="of:=&quot;評估基準日：&quot;&amp;[$基本資料輸入.$E$8]" office:value-type="string" office:string-value="評估基準日：民國xxx年MM月DD日" calcext:value-type="string">
            <text:p>評估基準日：民國xxx年MM月DD日</text:p>
          </table:table-cell>
          <table:table-cell table:style-name="ce208" table:number-columns-repeated="1011"/>
        </table:table-row>
        <table:table-row table:style-name="ro12">
          <table:table-cell table:style-name="ce208"/>
          <table:table-cell table:style-name="ce217"/>
          <table:table-cell table:style-name="ce243" table:number-columns-repeated="6"/>
          <table:table-cell table:style-name="ce208" table:number-columns-repeated="1016"/>
        </table:table-row>
        <table:table-row table:style-name="ro28">
          <table:table-cell table:style-name="ce208"/>
          <table:table-cell table:style-name="ce218" office:value-type="string" calcext:value-type="string" table:number-columns-spanned="2" table:number-rows-spanned="3">
            <text:p>車 <text:s text:c="4"/>種</text:p>
          </table:table-cell>
          <table:covered-table-cell table:style-name="ce244"/>
          <table:table-cell table:style-name="ce263" office:value-type="string" calcext:value-type="string" table:number-columns-spanned="1" table:number-rows-spanned="3">
            <text:p>純保費收入</text:p>
            <text:p>（1)</text:p>
            <text:p>〈註3、4〉</text:p>
          </table:table-cell>
          <table:table-cell table:style-name="ce263" office:value-type="string" calcext:value-type="string" table:number-columns-spanned="1" table:number-rows-spanned="3">
            <text:p>再保費收入</text:p>
            <text:p>(2)</text:p>
            <text:p>〈註3、4〉</text:p>
          </table:table-cell>
          <table:table-cell table:style-name="ce263" office:value-type="string" calcext:value-type="string" table:number-columns-spanned="1" table:number-rows-spanned="3">
            <text:p>再保費支出</text:p>
            <text:p>(3)</text:p>
            <text:p>〈註3、4〉</text:p>
          </table:table-cell>
          <table:table-cell table:style-name="ce263" office:value-type="string" calcext:value-type="string" table:number-columns-spanned="1" table:number-rows-spanned="3">
            <text:p>自留純保費</text:p>
            <text:p>(4)=(1)+(2)-(3)</text:p>
          </table:table-cell>
          <table:table-cell table:style-name="ce327" office:value-type="string" calcext:value-type="string" table:number-columns-spanned="1" table:number-rows-spanned="3">
            <text:p>未滿期提存率</text:p>
            <text:p>(5)</text:p>
          </table:table-cell>
          <table:table-cell table:style-name="ce274" office:value-type="string" calcext:value-type="string" table:number-columns-spanned="4" table:number-rows-spanned="1">
            <text:p>直接承保業務</text:p>
          </table:table-cell>
          <table:covered-table-cell table:number-columns-repeated="2" table:style-name="ce292"/>
          <table:covered-table-cell table:style-name="ce310"/>
          <table:table-cell table:style-name="ce274" office:value-type="string" calcext:value-type="string" table:number-columns-spanned="4" table:number-rows-spanned="1">
            <text:p>分入再保業務</text:p>
          </table:table-cell>
          <table:covered-table-cell table:number-columns-repeated="2" table:style-name="ce292"/>
          <table:covered-table-cell table:style-name="ce310"/>
          <table:table-cell table:style-name="ce208" table:number-columns-repeated="1008"/>
        </table:table-row>
        <table:table-row table:style-name="ro40">
          <table:table-cell table:style-name="ce208"/>
          <table:covered-table-cell table:style-name="ce219"/>
          <table:covered-table-cell table:style-name="ce245"/>
          <table:covered-table-cell table:number-columns-repeated="4" table:style-name="ce264"/>
          <table:covered-table-cell table:style-name="ce328"/>
          <table:table-cell table:style-name="ce275" office:value-type="string" calcext:value-type="string">
            <text:p>本年度法定最低未滿期保費準備淨變動</text:p>
            <text:p>--提存</text:p>
          </table:table-cell>
          <table:table-cell table:style-name="ce293" office:value-type="string" calcext:value-type="string">
            <text:p>未滿期保費準備淨變動--提存</text:p>
          </table:table-cell>
          <table:table-cell table:style-name="ce293" office:value-type="string" calcext:value-type="string">
            <text:p>未滿期保費準備淨變動--收回</text:p>
          </table:table-cell>
          <table:table-cell table:style-name="ce311" office:value-type="string" calcext:value-type="string">
            <text:p>未滿期保費準備淨變動</text:p>
          </table:table-cell>
          <table:table-cell table:style-name="ce275" office:value-type="string" calcext:value-type="string">
            <text:p>本年度法定最低未滿期保費準備淨變動</text:p>
            <text:p>--提存</text:p>
          </table:table-cell>
          <table:table-cell table:style-name="ce293" office:value-type="string" calcext:value-type="string">
            <text:p>未滿期保費準備淨變動--提存</text:p>
          </table:table-cell>
          <table:table-cell table:style-name="ce293" office:value-type="string" calcext:value-type="string">
            <text:p>未滿期保費準備淨變動--收回</text:p>
          </table:table-cell>
          <table:table-cell table:style-name="ce311" office:value-type="string" calcext:value-type="string">
            <text:p>未滿期保費準備淨變動</text:p>
          </table:table-cell>
          <table:table-cell table:style-name="ce208" table:number-columns-repeated="1008"/>
        </table:table-row>
        <table:table-row table:style-name="ro41">
          <table:table-cell table:style-name="ce208"/>
          <table:covered-table-cell table:style-name="ce220"/>
          <table:covered-table-cell table:style-name="ce246"/>
          <table:covered-table-cell table:number-columns-repeated="4" table:style-name="ce265"/>
          <table:covered-table-cell table:style-name="ce329"/>
          <table:table-cell table:style-name="ce276" office:value-type="string" calcext:value-type="string">
            <text:p>(6)=(1)x(5)</text:p>
          </table:table-cell>
          <table:table-cell table:style-name="ce294" office:value-type="string" calcext:value-type="string">
            <text:p>(7)&gt;=(6)</text:p>
          </table:table-cell>
          <table:table-cell table:style-name="ce294" office:value-type="string" calcext:value-type="string">
            <text:p>(8)</text:p>
            <text:p>〈註5、6〉</text:p>
          </table:table-cell>
          <table:table-cell table:style-name="ce312" office:value-type="string" calcext:value-type="string">
            <text:p>(9)=(7)-(8)</text:p>
          </table:table-cell>
          <table:table-cell table:style-name="ce276" office:value-type="string" calcext:value-type="string">
            <text:p>(10)=(2)x(5)</text:p>
          </table:table-cell>
          <table:table-cell table:style-name="ce294" office:value-type="string" calcext:value-type="string">
            <text:p>(11)&gt;=(10)</text:p>
          </table:table-cell>
          <table:table-cell table:style-name="ce294" office:value-type="string" calcext:value-type="string">
            <text:p>(12)</text:p>
            <text:p>〈註5、6〉</text:p>
          </table:table-cell>
          <table:table-cell table:style-name="ce312" office:value-type="string" calcext:value-type="string">
            <text:p>(13)=(11)-(12)</text:p>
          </table:table-cell>
          <table:table-cell table:style-name="ce208" table:number-columns-repeated="1008"/>
        </table:table-row>
        <table:table-row table:style-name="ro42">
          <table:table-cell table:style-name="ce208"/>
          <table:table-cell table:style-name="ce221" office:value-type="string" calcext:value-type="string">
            <text:p>汽</text:p>
          </table:table-cell>
          <table:table-cell table:style-name="ce247" office:value-type="string" calcext:value-type="string">
            <text:p>1a. 自用</text:p>
          </table:table-cell>
          <table:table-cell table:style-name="ce266" table:number-columns-repeated="3"/>
          <table:table-cell table:style-name="ce297" table:formula="of:=[.D11]+[.E11]-[.F11]" office:value-type="float" office:value="0" calcext:value-type="float">
            <text:p>0 </text:p>
          </table:table-cell>
          <table:table-cell table:style-name="ce330" office:value-type="percentage" office:value="0.5" calcext:value-type="percentage">
            <text:p>50%</text:p>
          </table:table-cell>
          <table:table-cell table:style-name="ce277" table:formula="of:=[.D11]*[.$H$11]" office:value-type="float" office:value="0" calcext:value-type="float">
            <text:p>0 </text:p>
          </table:table-cell>
          <table:table-cell table:style-name="ce295" table:number-columns-repeated="2"/>
          <table:table-cell table:style-name="ce313" table:formula="of:=[.J11]-[.K11]" office:value-type="float" office:value="0" calcext:value-type="float">
            <text:p>0 </text:p>
          </table:table-cell>
          <table:table-cell table:style-name="ce277" table:formula="of:=[.E11]*[.$H11]" office:value-type="float" office:value="0" calcext:value-type="float">
            <text:p>0 </text:p>
          </table:table-cell>
          <table:table-cell table:style-name="ce295" table:number-columns-repeated="2"/>
          <table:table-cell table:style-name="ce313" table:formula="of:=[.N11]-[.O11]" office:value-type="float" office:value="0" calcext:value-type="float">
            <text:p>0 </text:p>
          </table:table-cell>
          <table:table-cell table:style-name="ce351" table:number-columns-repeated="2"/>
          <table:table-cell table:style-name="ce208" table:number-columns-repeated="1006"/>
        </table:table-row>
        <table:table-row table:style-name="ro42">
          <table:table-cell table:style-name="ce208"/>
          <table:table-cell table:style-name="ce221" office:value-type="string" calcext:value-type="string">
            <text:p>車</text:p>
          </table:table-cell>
          <table:table-cell table:style-name="ce248" office:value-type="string" calcext:value-type="string">
            <text:p>1b. 商業</text:p>
          </table:table-cell>
          <table:table-cell table:style-name="ce267" table:number-columns-repeated="3"/>
          <table:table-cell table:style-name="ce295" table:formula="of:=[.D12]+[.E12]-[.F12]" office:value-type="float" office:value="0" calcext:value-type="float">
            <text:p>0 </text:p>
          </table:table-cell>
          <table:table-cell table:style-name="ce331" office:value-type="percentage" office:value="0.5" calcext:value-type="percentage">
            <text:p>50%</text:p>
          </table:table-cell>
          <table:table-cell table:style-name="ce278" table:formula="of:=[.D12]*[.$H$12]" office:value-type="float" office:value="0" calcext:value-type="float">
            <text:p>0 </text:p>
          </table:table-cell>
          <table:table-cell table:style-name="ce295" table:number-columns-repeated="2"/>
          <table:table-cell table:style-name="ce313" table:formula="of:=[.J12]-[.K12]" office:value-type="float" office:value="0" calcext:value-type="float">
            <text:p>0 </text:p>
          </table:table-cell>
          <table:table-cell table:style-name="ce278" table:formula="of:=[.E12]*[.$H12]" office:value-type="float" office:value="0" calcext:value-type="float">
            <text:p>0 </text:p>
          </table:table-cell>
          <table:table-cell table:style-name="ce295" table:number-columns-repeated="2"/>
          <table:table-cell table:style-name="ce313" table:formula="of:=[.N12]-[.O12]" office:value-type="float" office:value="0" calcext:value-type="float">
            <text:p>0 </text:p>
          </table:table-cell>
          <table:table-cell table:style-name="ce351" table:number-columns-repeated="2"/>
          <table:table-cell table:style-name="ce208" table:number-columns-repeated="1006"/>
        </table:table-row>
        <table:table-row table:style-name="ro42">
          <table:table-cell table:style-name="ce208"/>
          <table:table-cell table:style-name="ce222" office:value-type="string" calcext:value-type="string" table:number-columns-spanned="2" table:number-rows-spanned="1">
            <text:p>汽車小計 (1a + 1b)</text:p>
          </table:table-cell>
          <table:covered-table-cell table:style-name="ce249"/>
          <table:table-cell table:style-name="ce268" table:formula="of:=SUM([.D11:.D12])" office:value-type="float" office:value="0" calcext:value-type="float">
            <text:p>0 </text:p>
          </table:table-cell>
          <table:table-cell table:style-name="ce268" table:formula="of:=SUM([.E11:.E12])" office:value-type="float" office:value="0" calcext:value-type="float">
            <text:p>0 </text:p>
          </table:table-cell>
          <table:table-cell table:style-name="ce268" table:formula="of:=SUM([.F11:.F12])" office:value-type="float" office:value="0" calcext:value-type="float">
            <text:p>0 </text:p>
          </table:table-cell>
          <table:table-cell table:style-name="ce268" table:formula="of:=SUM([.G11:.G12])" office:value-type="float" office:value="0" calcext:value-type="float">
            <text:p>0 </text:p>
          </table:table-cell>
          <table:table-cell table:style-name="ce332"/>
          <table:table-cell table:style-name="ce279" table:formula="of:=SUM([.I11:.I12])" office:value-type="float" office:value="0" calcext:value-type="float">
            <text:p>0 </text:p>
          </table:table-cell>
          <table:table-cell table:style-name="ce268" table:formula="of:=SUM([.J11:.J12])" office:value-type="float" office:value="0" calcext:value-type="float">
            <text:p>0 </text:p>
          </table:table-cell>
          <table:table-cell table:style-name="ce268" table:formula="of:=SUM([.K11:.K12])" office:value-type="float" office:value="0" calcext:value-type="float">
            <text:p>0 </text:p>
          </table:table-cell>
          <table:table-cell table:style-name="ce314" table:formula="of:=SUM([.L11:.L12])" office:value-type="float" office:value="0" calcext:value-type="float">
            <text:p>0 </text:p>
          </table:table-cell>
          <table:table-cell table:style-name="ce279" table:formula="of:=SUM([.M11:.M12])" office:value-type="float" office:value="0" calcext:value-type="float">
            <text:p>0 </text:p>
          </table:table-cell>
          <table:table-cell table:style-name="ce268" table:formula="of:=SUM([.N11:.N12])" office:value-type="float" office:value="0" calcext:value-type="float">
            <text:p>0 </text:p>
          </table:table-cell>
          <table:table-cell table:style-name="ce268" table:formula="of:=SUM([.O11:.O12])" office:value-type="float" office:value="0" calcext:value-type="float">
            <text:p>0 </text:p>
          </table:table-cell>
          <table:table-cell table:style-name="ce314" table:formula="of:=SUM([.P11:.P12])" office:value-type="float" office:value="0" calcext:value-type="float">
            <text:p>0 </text:p>
          </table:table-cell>
          <table:table-cell table:style-name="ce351" table:number-columns-repeated="2"/>
          <table:table-cell table:style-name="ce208" table:number-columns-repeated="1006"/>
        </table:table-row>
        <table:table-row table:style-name="ro42">
          <table:table-cell table:style-name="ce208"/>
          <table:table-cell table:style-name="ce223" office:value-type="string" calcext:value-type="string" table:number-columns-spanned="2" table:number-rows-spanned="1">
            <text:p>2a. 機車一年期</text:p>
          </table:table-cell>
          <table:covered-table-cell table:style-name="ce250"/>
          <table:table-cell table:style-name="ce269" table:number-columns-repeated="3"/>
          <table:table-cell table:style-name="ce296" table:formula="of:=[.D14]+[.E14]-[.F14]" office:value-type="float" office:value="0" calcext:value-type="float">
            <text:p>0 </text:p>
          </table:table-cell>
          <table:table-cell table:style-name="ce333" office:value-type="percentage" office:value="0.5" calcext:value-type="percentage">
            <text:p>50%</text:p>
          </table:table-cell>
          <table:table-cell table:style-name="ce280" table:formula="of:=[.D14]*[.$H$14]" office:value-type="float" office:value="0" calcext:value-type="float">
            <text:p>0 </text:p>
          </table:table-cell>
          <table:table-cell table:style-name="ce296" table:number-columns-repeated="2"/>
          <table:table-cell table:style-name="ce315" table:formula="of:=[.J14]-[.K14]" office:value-type="float" office:value="0" calcext:value-type="float">
            <text:p>0 </text:p>
          </table:table-cell>
          <table:table-cell table:style-name="ce280" table:formula="of:=[.E14]*[.$H14]" office:value-type="float" office:value="0" calcext:value-type="float">
            <text:p>0 </text:p>
          </table:table-cell>
          <table:table-cell table:style-name="ce296" table:number-columns-repeated="2"/>
          <table:table-cell table:style-name="ce315" table:formula="of:=[.N14]-[.O14]" office:value-type="float" office:value="0" calcext:value-type="float">
            <text:p>0 </text:p>
          </table:table-cell>
          <table:table-cell table:style-name="ce351" table:number-columns-repeated="2"/>
          <table:table-cell table:style-name="ce208" table:number-columns-repeated="1006"/>
        </table:table-row>
        <table:table-row table:style-name="ro43">
          <table:table-cell table:style-name="ce208"/>
          <table:table-cell table:style-name="ce224" office:value-type="string" calcext:value-type="string" table:number-columns-spanned="1" table:number-rows-spanned="2">
            <text:p>機車二年期</text:p>
          </table:table-cell>
          <table:table-cell table:style-name="ce251" office:value-type="string" calcext:value-type="string">
            <text:p>2b. </text:p>
            <text:p>第一年</text:p>
          </table:table-cell>
          <table:table-cell table:style-name="ce270" table:number-columns-repeated="3"/>
          <table:table-cell table:style-name="ce297" table:formula="of:=[.D15]+[.E15]-[.F15]" office:value-type="float" office:value="0" calcext:value-type="float">
            <text:p>0 </text:p>
          </table:table-cell>
          <table:table-cell table:style-name="ce334" office:value-type="percentage" office:value="0.75" calcext:value-type="percentage">
            <text:p>75%</text:p>
          </table:table-cell>
          <table:table-cell table:style-name="ce277" table:formula="of:=[.D15]*[.$H$15]" office:value-type="float" office:value="0" calcext:value-type="float">
            <text:p>0 </text:p>
          </table:table-cell>
          <table:table-cell table:style-name="ce297" table:number-columns-repeated="2"/>
          <table:table-cell table:style-name="ce316" table:formula="of:=[.J15]-[.K15]" office:value-type="float" office:value="0" calcext:value-type="float">
            <text:p>0 </text:p>
          </table:table-cell>
          <table:table-cell table:style-name="ce277" table:formula="of:=[.E15]*[.$H15]" office:value-type="float" office:value="0" calcext:value-type="float">
            <text:p>0 </text:p>
          </table:table-cell>
          <table:table-cell table:style-name="ce297" table:number-columns-repeated="2"/>
          <table:table-cell table:style-name="ce316" table:formula="of:=[.N15]-[.O15]" office:value-type="float" office:value="0" calcext:value-type="float">
            <text:p>0 </text:p>
          </table:table-cell>
          <table:table-cell table:style-name="ce351" table:number-columns-repeated="2"/>
          <table:table-cell table:style-name="ce208" table:number-columns-repeated="1006"/>
        </table:table-row>
        <table:table-row table:style-name="ro44">
          <table:table-cell table:style-name="ce208"/>
          <table:covered-table-cell table:style-name="ce225"/>
          <table:table-cell table:style-name="ce248" office:value-type="string" calcext:value-type="string">
            <text:p>2c. </text:p>
            <text:p>第二年</text:p>
          </table:table-cell>
          <table:table-cell table:style-name="ce271" table:number-columns-repeated="3"/>
          <table:table-cell table:style-name="ce295" table:formula="of:=[.D16]+[.E16]-[.F16]" office:value-type="float" office:value="0" calcext:value-type="float">
            <text:p>0 </text:p>
          </table:table-cell>
          <table:table-cell table:style-name="ce335" office:value-type="percentage" office:value="0.25" calcext:value-type="percentage">
            <text:p>25%</text:p>
          </table:table-cell>
          <table:table-cell table:style-name="ce278" table:formula="of:=[.D16]*[.$H$16]" office:value-type="float" office:value="0" calcext:value-type="float">
            <text:p>0 </text:p>
          </table:table-cell>
          <table:table-cell table:style-name="ce295" table:number-columns-repeated="2"/>
          <table:table-cell table:style-name="ce313" table:formula="of:=[.J16]-[.K16]" office:value-type="float" office:value="0" calcext:value-type="float">
            <text:p>0 </text:p>
          </table:table-cell>
          <table:table-cell table:style-name="ce278" table:formula="of:=[.E16]*[.$H16]" office:value-type="float" office:value="0" calcext:value-type="float">
            <text:p>0 </text:p>
          </table:table-cell>
          <table:table-cell table:style-name="ce295" table:number-columns-repeated="2"/>
          <table:table-cell table:style-name="ce313" table:formula="of:=[.N16]-[.O16]" office:value-type="float" office:value="0" calcext:value-type="float">
            <text:p>0 </text:p>
          </table:table-cell>
          <table:table-cell table:style-name="ce351" table:number-columns-repeated="2"/>
          <table:table-cell table:style-name="ce208" table:number-columns-repeated="1006"/>
        </table:table-row>
        <table:table-row table:style-name="ro45">
          <table:table-cell table:style-name="ce208"/>
          <table:table-cell table:style-name="ce226" office:value-type="string" calcext:value-type="string" table:number-columns-spanned="2" table:number-rows-spanned="1">
            <text:p>機車小計(註2) (2a+2b)</text:p>
          </table:table-cell>
          <table:covered-table-cell table:style-name="ce252"/>
          <table:table-cell table:style-name="ce268" table:formula="of:=SUM([.D14:.D15])" office:value-type="float" office:value="0" calcext:value-type="float">
            <text:p>0 </text:p>
          </table:table-cell>
          <table:table-cell table:style-name="ce268" table:formula="of:=SUM([.E14:.E15])" office:value-type="float" office:value="0" calcext:value-type="float">
            <text:p>0 </text:p>
          </table:table-cell>
          <table:table-cell table:style-name="ce268" table:formula="of:=SUM([.F14:.F15])" office:value-type="float" office:value="0" calcext:value-type="float">
            <text:p>0 </text:p>
          </table:table-cell>
          <table:table-cell table:style-name="ce268" table:formula="of:=SUM([.G14:.G15])" office:value-type="float" office:value="0" calcext:value-type="float">
            <text:p>0 </text:p>
          </table:table-cell>
          <table:table-cell table:style-name="ce332"/>
          <table:table-cell table:style-name="ce339" table:formula="of:=SUM([.I14:.I16])" office:value-type="float" office:value="0" calcext:value-type="float">
            <text:p>0 </text:p>
          </table:table-cell>
          <table:table-cell table:style-name="ce342" table:formula="of:=SUM([.J14:.J16])" office:value-type="float" office:value="0" calcext:value-type="float">
            <text:p>0 </text:p>
          </table:table-cell>
          <table:table-cell table:style-name="ce342" table:formula="of:=SUM([.K14:.K16])" office:value-type="float" office:value="0" calcext:value-type="float">
            <text:p>0 </text:p>
          </table:table-cell>
          <table:table-cell table:style-name="ce350" table:formula="of:=SUM([.L14:.L16])" office:value-type="float" office:value="0" calcext:value-type="float">
            <text:p>0 </text:p>
          </table:table-cell>
          <table:table-cell table:style-name="ce339" table:formula="of:=SUM([.M14:.M16])" office:value-type="float" office:value="0" calcext:value-type="float">
            <text:p>0 </text:p>
          </table:table-cell>
          <table:table-cell table:style-name="ce342" table:formula="of:=SUM([.N14:.N16])" office:value-type="float" office:value="0" calcext:value-type="float">
            <text:p>0 </text:p>
          </table:table-cell>
          <table:table-cell table:style-name="ce342" table:formula="of:=SUM([.O14:.O16])" office:value-type="float" office:value="0" calcext:value-type="float">
            <text:p>0 </text:p>
          </table:table-cell>
          <table:table-cell table:style-name="ce350" table:formula="of:=SUM([.P14:.P16])" office:value-type="float" office:value="0" calcext:value-type="float">
            <text:p>0 </text:p>
          </table:table-cell>
          <table:table-cell table:style-name="ce351" table:number-columns-repeated="2"/>
          <table:table-cell table:style-name="ce208" table:number-columns-repeated="1006"/>
        </table:table-row>
        <table:table-row table:style-name="ro42">
          <table:table-cell table:style-name="ce208"/>
          <table:table-cell table:style-name="ce227" office:value-type="string" calcext:value-type="string" table:number-columns-spanned="2" table:number-rows-spanned="1">
            <text:p>合 <text:s text:c="5"/>計(註2)</text:p>
          </table:table-cell>
          <table:covered-table-cell table:style-name="ce253"/>
          <table:table-cell table:style-name="ce272" table:formula="of:=SUM([.D13];[.D17])" office:value-type="float" office:value="0" calcext:value-type="float">
            <text:p>0 </text:p>
          </table:table-cell>
          <table:table-cell table:style-name="ce272" table:formula="of:=SUM([.E13];[.E17])" office:value-type="float" office:value="0" calcext:value-type="float">
            <text:p>0 </text:p>
          </table:table-cell>
          <table:table-cell table:style-name="ce272" table:formula="of:=SUM([.F13];[.F17])" office:value-type="float" office:value="0" calcext:value-type="float">
            <text:p>0 </text:p>
          </table:table-cell>
          <table:table-cell table:style-name="ce272" table:formula="of:=SUM([.G13];[.G17])" office:value-type="float" office:value="0" calcext:value-type="float">
            <text:p>0 </text:p>
          </table:table-cell>
          <table:table-cell table:style-name="ce336"/>
          <table:table-cell table:style-name="ce279" table:formula="of:=SUM([.I13];[.I17])" office:value-type="float" office:value="0" calcext:value-type="float">
            <text:p>0 </text:p>
          </table:table-cell>
          <table:table-cell table:style-name="ce268" table:formula="of:=SUM([.J13];[.J17])" office:value-type="float" office:value="0" calcext:value-type="float">
            <text:p>0 </text:p>
          </table:table-cell>
          <table:table-cell table:style-name="ce268" table:formula="of:=SUM([.K13];[.K17])" office:value-type="float" office:value="0" calcext:value-type="float">
            <text:p>0 </text:p>
          </table:table-cell>
          <table:table-cell table:style-name="ce314" table:formula="of:=SUM([.L13];[.L17])" office:value-type="float" office:value="0" calcext:value-type="float">
            <text:p>0 </text:p>
          </table:table-cell>
          <table:table-cell table:style-name="ce279" table:formula="of:=SUM([.M13];[.M17])" office:value-type="float" office:value="0" calcext:value-type="float">
            <text:p>0 </text:p>
          </table:table-cell>
          <table:table-cell table:style-name="ce268" table:formula="of:=SUM([.N13];[.N17])" office:value-type="float" office:value="0" calcext:value-type="float">
            <text:p>0 </text:p>
          </table:table-cell>
          <table:table-cell table:style-name="ce268" table:formula="of:=SUM([.O13];[.O17])" office:value-type="float" office:value="0" calcext:value-type="float">
            <text:p>0 </text:p>
          </table:table-cell>
          <table:table-cell table:style-name="ce314" table:formula="of:=SUM([.P13];[.P17])" office:value-type="float" office:value="0" calcext:value-type="float">
            <text:p>0 </text:p>
          </table:table-cell>
          <table:table-cell table:style-name="ce351" table:number-columns-repeated="2"/>
          <table:table-cell table:style-name="ce208" table:number-columns-repeated="1006"/>
        </table:table-row>
        <table:table-row table:style-name="ro42">
          <table:table-cell table:style-name="ce208"/>
          <table:table-cell table:style-name="ce228" table:number-columns-repeated="2"/>
          <table:table-cell table:style-name="ce273" table:number-columns-repeated="4"/>
          <table:table-cell table:style-name="ce337"/>
          <table:table-cell table:style-name="ce273" table:number-columns-repeated="8"/>
          <table:table-cell table:style-name="ce351" table:number-columns-repeated="2"/>
          <table:table-cell table:style-name="ce208" table:number-columns-repeated="1006"/>
        </table:table-row>
        <table:table-row table:style-name="ro28">
          <table:table-cell table:style-name="ce208"/>
          <table:table-cell table:style-name="ce218" office:value-type="string" calcext:value-type="string" table:number-columns-spanned="2" table:number-rows-spanned="3">
            <text:p>車 <text:s text:c="4"/>種</text:p>
          </table:table-cell>
          <table:covered-table-cell table:style-name="ce244"/>
          <table:table-cell table:style-name="ce274" office:value-type="string" calcext:value-type="string" table:number-columns-spanned="4" table:number-rows-spanned="1">
            <text:p>分出再保業務</text:p>
          </table:table-cell>
          <table:covered-table-cell table:number-columns-repeated="2" table:style-name="ce292"/>
          <table:covered-table-cell table:style-name="ce310"/>
          <table:table-cell table:style-name="ce274" office:value-type="string" calcext:value-type="string" table:number-columns-spanned="5" table:number-rows-spanned="1">
            <text:p>自留業務</text:p>
          </table:table-cell>
          <table:covered-table-cell table:number-columns-repeated="3" table:style-name="ce292"/>
          <table:covered-table-cell table:style-name="ce310"/>
          <table:table-cell table:style-name="ce208" table:number-columns-repeated="1012"/>
        </table:table-row>
        <table:table-row table:style-name="ro46">
          <table:table-cell table:style-name="ce208"/>
          <table:covered-table-cell table:style-name="ce219"/>
          <table:covered-table-cell table:style-name="ce245"/>
          <table:table-cell table:style-name="ce275" office:value-type="string" calcext:value-type="string">
            <text:p>本年度法定最低未滿期保費準備淨變動</text:p>
            <text:p>--提存</text:p>
          </table:table-cell>
          <table:table-cell table:style-name="ce293" office:value-type="string" calcext:value-type="string">
            <text:p>未滿期保費準備淨變動--提存</text:p>
          </table:table-cell>
          <table:table-cell table:style-name="ce293" office:value-type="string" calcext:value-type="string">
            <text:p>未滿期保費準備淨變動--收回</text:p>
          </table:table-cell>
          <table:table-cell table:style-name="ce311" office:value-type="string" calcext:value-type="string">
            <text:p>未滿期保費準備淨變動</text:p>
          </table:table-cell>
          <table:table-cell table:style-name="ce275" office:value-type="string" calcext:value-type="string">
            <text:p>本年度法定最低未滿期保費準備淨變動</text:p>
            <text:p>--提存</text:p>
          </table:table-cell>
          <table:table-cell table:style-name="ce293" office:value-type="string" calcext:value-type="string">
            <text:p>未滿期保費準備淨變動--提存</text:p>
          </table:table-cell>
          <table:table-cell table:style-name="ce293" office:value-type="string" calcext:value-type="string">
            <text:p>未滿期保費準備淨變動--收回</text:p>
          </table:table-cell>
          <table:table-cell table:style-name="ce343" office:value-type="string" calcext:value-type="string">
            <text:p>未滿期保費準備淨變動</text:p>
          </table:table-cell>
          <table:table-cell table:style-name="ce311" office:value-type="string" calcext:value-type="string">
            <text:p>差異</text:p>
          </table:table-cell>
          <table:table-cell table:style-name="ce208" table:number-columns-repeated="1012"/>
        </table:table-row>
        <table:table-row table:style-name="ro47">
          <table:table-cell table:style-name="ce208"/>
          <table:covered-table-cell table:style-name="ce220"/>
          <table:covered-table-cell table:style-name="ce246"/>
          <table:table-cell table:style-name="ce276" office:value-type="string" calcext:value-type="string">
            <text:p>(14)=(3)x(5)</text:p>
          </table:table-cell>
          <table:table-cell table:style-name="ce294" office:value-type="string" calcext:value-type="string">
            <text:p>(15)&gt;=(14)</text:p>
          </table:table-cell>
          <table:table-cell table:style-name="ce294" office:value-type="string" calcext:value-type="string">
            <text:p>(16)</text:p>
            <text:p>〈註5、6〉</text:p>
          </table:table-cell>
          <table:table-cell table:style-name="ce312" office:value-type="string" calcext:value-type="string">
            <text:p>(17)=(15)-(16)</text:p>
          </table:table-cell>
          <table:table-cell table:style-name="ce338" office:value-type="string" calcext:value-type="string">
            <text:p>(18)=(6)+(10)-(14)</text:p>
          </table:table-cell>
          <table:table-cell table:style-name="ce294" office:value-type="string" calcext:value-type="string">
            <text:p>(19)&gt;=(18)</text:p>
          </table:table-cell>
          <table:table-cell table:style-name="ce294" office:value-type="string" calcext:value-type="string">
            <text:p>(20)</text:p>
            <text:p>〈註5、6〉</text:p>
          </table:table-cell>
          <table:table-cell table:style-name="ce344" office:value-type="string" calcext:value-type="string">
            <text:p>(21)=(19)-(20)</text:p>
          </table:table-cell>
          <table:table-cell table:style-name="ce312" office:value-type="string" calcext:value-type="string">
            <text:p>(22)=(19)-(18)〈註7〉</text:p>
          </table:table-cell>
          <table:table-cell table:style-name="ce208" table:number-columns-repeated="1012"/>
        </table:table-row>
        <table:table-row table:style-name="ro42">
          <table:table-cell table:style-name="ce208"/>
          <table:table-cell table:style-name="ce221" office:value-type="string" calcext:value-type="string">
            <text:p>汽</text:p>
          </table:table-cell>
          <table:table-cell table:style-name="ce247" office:value-type="string" calcext:value-type="string">
            <text:p>1a. 自用</text:p>
          </table:table-cell>
          <table:table-cell table:style-name="ce277" table:formula="of:=[.F11]*[.$H11]" office:value-type="float" office:value="0" calcext:value-type="float">
            <text:p>0 </text:p>
          </table:table-cell>
          <table:table-cell table:style-name="ce295" table:number-columns-repeated="2"/>
          <table:table-cell table:style-name="ce313" table:formula="of:=[.E23]-[.F23]" office:value-type="float" office:value="0" calcext:value-type="float">
            <text:p>0 </text:p>
          </table:table-cell>
          <table:table-cell table:style-name="ce277" table:formula="of:=[.I11]+[.M11]-[.D23]" office:value-type="float" office:value="0" calcext:value-type="float">
            <text:p>0 </text:p>
          </table:table-cell>
          <table:table-cell table:style-name="ce295" table:number-columns-repeated="2"/>
          <table:table-cell table:style-name="ce345" table:formula="of:=[.I23]-[.J23]" office:value-type="float" office:value="0" calcext:value-type="float">
            <text:p>0 </text:p>
          </table:table-cell>
          <table:table-cell table:style-name="ce313" table:formula="of:=[.I23]-[.H23]" office:value-type="float" office:value="0" calcext:value-type="float">
            <text:p>0 </text:p>
          </table:table-cell>
          <table:table-cell table:style-name="ce351"/>
          <table:table-cell table:style-name="ce208" table:number-columns-repeated="1011"/>
        </table:table-row>
        <table:table-row table:style-name="ro42">
          <table:table-cell table:style-name="ce208"/>
          <table:table-cell table:style-name="ce221" office:value-type="string" calcext:value-type="string">
            <text:p>車</text:p>
          </table:table-cell>
          <table:table-cell table:style-name="ce248" office:value-type="string" calcext:value-type="string">
            <text:p>1b. 商業</text:p>
          </table:table-cell>
          <table:table-cell table:style-name="ce278" table:formula="of:=[.F12]*[.$H12]" office:value-type="float" office:value="0" calcext:value-type="float">
            <text:p>0 </text:p>
          </table:table-cell>
          <table:table-cell table:style-name="ce295" table:number-columns-repeated="2"/>
          <table:table-cell table:style-name="ce313" table:formula="of:=[.E24]-[.F24]" office:value-type="float" office:value="0" calcext:value-type="float">
            <text:p>0 </text:p>
          </table:table-cell>
          <table:table-cell table:style-name="ce277" table:formula="of:=[.I12]+[.M12]-[.D24]" office:value-type="float" office:value="0" calcext:value-type="float">
            <text:p>0 </text:p>
          </table:table-cell>
          <table:table-cell table:style-name="ce295" table:number-columns-repeated="2"/>
          <table:table-cell table:style-name="ce345" table:formula="of:=[.I24]-[.J24]" office:value-type="float" office:value="0" calcext:value-type="float">
            <text:p>0 </text:p>
          </table:table-cell>
          <table:table-cell table:style-name="ce313" table:formula="of:=[.I24]-[.H24]" office:value-type="float" office:value="0" calcext:value-type="float">
            <text:p>0 </text:p>
          </table:table-cell>
          <table:table-cell table:style-name="ce351"/>
          <table:table-cell table:style-name="ce208" table:number-columns-repeated="1011"/>
        </table:table-row>
        <table:table-row table:style-name="ro42">
          <table:table-cell table:style-name="ce208"/>
          <table:table-cell table:style-name="ce222" office:value-type="string" calcext:value-type="string" table:number-columns-spanned="2" table:number-rows-spanned="1">
            <text:p>汽車小計 (1a + 1b)</text:p>
          </table:table-cell>
          <table:covered-table-cell table:style-name="ce249"/>
          <table:table-cell table:style-name="ce279" table:formula="of:=SUM([.D23:.D24])" office:value-type="float" office:value="0" calcext:value-type="float">
            <text:p>0 </text:p>
          </table:table-cell>
          <table:table-cell table:style-name="ce268" table:formula="of:=SUM([.E23:.E24])" office:value-type="float" office:value="0" calcext:value-type="float">
            <text:p>0 </text:p>
          </table:table-cell>
          <table:table-cell table:style-name="ce268" table:formula="of:=SUM([.F23:.F24])" office:value-type="float" office:value="0" calcext:value-type="float">
            <text:p>0 </text:p>
          </table:table-cell>
          <table:table-cell table:style-name="ce314" table:formula="of:=SUM([.G23:.G24])" office:value-type="float" office:value="0" calcext:value-type="float">
            <text:p>0 </text:p>
          </table:table-cell>
          <table:table-cell table:style-name="ce279" table:formula="of:=SUM([.H23:.H24])" office:value-type="float" office:value="0" calcext:value-type="float">
            <text:p>0 </text:p>
          </table:table-cell>
          <table:table-cell table:style-name="ce268" table:formula="of:=SUM([.I23:.I24])" office:value-type="float" office:value="0" calcext:value-type="float">
            <text:p>0 </text:p>
          </table:table-cell>
          <table:table-cell table:style-name="ce268" table:formula="of:=SUM([.J23:.J24])" office:value-type="float" office:value="0" calcext:value-type="float">
            <text:p>0 </text:p>
          </table:table-cell>
          <table:table-cell table:style-name="ce346" table:formula="of:=SUM([.K23:.K24])" office:value-type="float" office:value="0" calcext:value-type="float">
            <text:p>0 </text:p>
          </table:table-cell>
          <table:table-cell table:style-name="ce314"/>
          <table:table-cell table:style-name="ce351"/>
          <table:table-cell table:style-name="ce208" table:number-columns-repeated="1011"/>
        </table:table-row>
        <table:table-row table:style-name="ro42">
          <table:table-cell table:style-name="ce208"/>
          <table:table-cell table:style-name="ce223" office:value-type="string" calcext:value-type="string" table:number-columns-spanned="2" table:number-rows-spanned="1">
            <text:p>2a. 機車一年期</text:p>
          </table:table-cell>
          <table:covered-table-cell table:style-name="ce250"/>
          <table:table-cell table:style-name="ce280" table:formula="of:=[.F14]*[.$H14]" office:value-type="float" office:value="0" calcext:value-type="float">
            <text:p>0 </text:p>
          </table:table-cell>
          <table:table-cell table:style-name="ce296" table:number-columns-repeated="2"/>
          <table:table-cell table:style-name="ce315" table:formula="of:=[.E26]-[.F26]" office:value-type="float" office:value="0" calcext:value-type="float">
            <text:p>0 </text:p>
          </table:table-cell>
          <table:table-cell table:style-name="ce277" table:formula="of:=[.I14]+[.M14]-[.D26]" office:value-type="float" office:value="0" calcext:value-type="float">
            <text:p>0 </text:p>
          </table:table-cell>
          <table:table-cell table:style-name="ce296" table:number-columns-repeated="2"/>
          <table:table-cell table:style-name="ce347" table:formula="of:=[.I26]-[.J26]" office:value-type="float" office:value="0" calcext:value-type="float">
            <text:p>0 </text:p>
          </table:table-cell>
          <table:table-cell table:style-name="ce315" table:formula="of:=[.I26]-[.H26]" office:value-type="float" office:value="0" calcext:value-type="float">
            <text:p>0 </text:p>
          </table:table-cell>
          <table:table-cell table:style-name="ce351"/>
          <table:table-cell table:style-name="ce208" table:number-columns-repeated="1011"/>
        </table:table-row>
        <table:table-row table:style-name="ro43">
          <table:table-cell table:style-name="ce208"/>
          <table:table-cell table:style-name="ce224" office:value-type="string" calcext:value-type="string" table:number-columns-spanned="1" table:number-rows-spanned="2">
            <text:p>機車二年期</text:p>
          </table:table-cell>
          <table:table-cell table:style-name="ce251" office:value-type="string" calcext:value-type="string">
            <text:p>2b. </text:p>
            <text:p>第一年</text:p>
          </table:table-cell>
          <table:table-cell table:style-name="ce277" table:formula="of:=[.F15]*[.$H15]" office:value-type="float" office:value="0" calcext:value-type="float">
            <text:p>0 </text:p>
          </table:table-cell>
          <table:table-cell table:style-name="ce297" table:number-columns-repeated="2"/>
          <table:table-cell table:style-name="ce316" table:formula="of:=[.E27]-[.F27]" office:value-type="float" office:value="0" calcext:value-type="float">
            <text:p>0 </text:p>
          </table:table-cell>
          <table:table-cell table:style-name="ce277" table:formula="of:=[.I15]+[.M15]-[.D27]" office:value-type="float" office:value="0" calcext:value-type="float">
            <text:p>0 </text:p>
          </table:table-cell>
          <table:table-cell table:style-name="ce297" table:number-columns-repeated="2"/>
          <table:table-cell table:style-name="ce348" table:formula="of:=[.I27]-[.J27]" office:value-type="float" office:value="0" calcext:value-type="float">
            <text:p>0 </text:p>
          </table:table-cell>
          <table:table-cell table:style-name="ce316" table:formula="of:=[.I27]-[.H27]" office:value-type="float" office:value="0" calcext:value-type="float">
            <text:p>0 </text:p>
          </table:table-cell>
          <table:table-cell table:style-name="ce351"/>
          <table:table-cell table:style-name="ce208" table:number-columns-repeated="1011"/>
        </table:table-row>
        <table:table-row table:style-name="ro44">
          <table:table-cell table:style-name="ce208"/>
          <table:covered-table-cell table:style-name="ce225"/>
          <table:table-cell table:style-name="ce248" office:value-type="string" calcext:value-type="string">
            <text:p>2c. </text:p>
            <text:p>第二年</text:p>
          </table:table-cell>
          <table:table-cell table:style-name="ce278" table:formula="of:=[.F16]*[.$H16]" office:value-type="float" office:value="0" calcext:value-type="float">
            <text:p>0 </text:p>
          </table:table-cell>
          <table:table-cell table:style-name="ce295" table:number-columns-repeated="2"/>
          <table:table-cell table:style-name="ce313" table:formula="of:=[.E28]-[.F28]" office:value-type="float" office:value="0" calcext:value-type="float">
            <text:p>0 </text:p>
          </table:table-cell>
          <table:table-cell table:style-name="ce277" table:formula="of:=[.I16]+[.M16]-[.D28]" office:value-type="float" office:value="0" calcext:value-type="float">
            <text:p>0 </text:p>
          </table:table-cell>
          <table:table-cell table:style-name="ce295" table:number-columns-repeated="2"/>
          <table:table-cell table:style-name="ce345" table:formula="of:=[.I28]-[.J28]" office:value-type="float" office:value="0" calcext:value-type="float">
            <text:p>0 </text:p>
          </table:table-cell>
          <table:table-cell table:style-name="ce313" table:formula="of:=[.I28]-[.H28]" office:value-type="float" office:value="0" calcext:value-type="float">
            <text:p>0 </text:p>
          </table:table-cell>
          <table:table-cell table:style-name="ce351"/>
          <table:table-cell table:style-name="ce208" table:number-columns-repeated="1011"/>
        </table:table-row>
        <table:table-row table:style-name="ro45">
          <table:table-cell table:style-name="ce208"/>
          <table:table-cell table:style-name="ce226" office:value-type="string" calcext:value-type="string" table:number-columns-spanned="2" table:number-rows-spanned="1">
            <text:p>機車小計(註2) (2a+2b)</text:p>
          </table:table-cell>
          <table:covered-table-cell table:style-name="ce252"/>
          <table:table-cell table:style-name="ce281" table:formula="of:=SUM([.D26:.D28])" office:value-type="float" office:value="0" calcext:value-type="float">
            <text:p>0 </text:p>
          </table:table-cell>
          <table:table-cell table:style-name="ce268" table:formula="of:=SUM([.E26:.E28])" office:value-type="float" office:value="0" calcext:value-type="float">
            <text:p>0 </text:p>
          </table:table-cell>
          <table:table-cell table:style-name="ce307" table:formula="of:=SUM([.F26:.F28])" office:value-type="float" office:value="0" calcext:value-type="float">
            <text:p>0 </text:p>
          </table:table-cell>
          <table:table-cell table:style-name="ce314" table:formula="of:=SUM([.G26:.G28])" office:value-type="float" office:value="0" calcext:value-type="float">
            <text:p>0 </text:p>
          </table:table-cell>
          <table:table-cell table:style-name="ce279" table:formula="of:=SUM([.H26:.H28])" office:value-type="float" office:value="0" calcext:value-type="float">
            <text:p>0 </text:p>
          </table:table-cell>
          <table:table-cell table:style-name="ce268" table:formula="of:=SUM([.I26:.I28])" office:value-type="float" office:value="0" calcext:value-type="float">
            <text:p>0 </text:p>
          </table:table-cell>
          <table:table-cell table:style-name="ce268" table:formula="of:=SUM([.J26:.J28])" office:value-type="float" office:value="0" calcext:value-type="float">
            <text:p>0 </text:p>
          </table:table-cell>
          <table:table-cell table:style-name="ce268" table:formula="of:=SUM([.K26:.K28])" office:value-type="float" office:value="0" calcext:value-type="float">
            <text:p>0 </text:p>
          </table:table-cell>
          <table:table-cell table:style-name="ce314" table:formula="of:=[.I29]-[.H29]" office:value-type="float" office:value="0" calcext:value-type="float">
            <text:p>0 </text:p>
          </table:table-cell>
          <table:table-cell table:style-name="ce351"/>
          <table:table-cell table:style-name="ce208" table:number-columns-repeated="1011"/>
        </table:table-row>
        <table:table-row table:style-name="ro42">
          <table:table-cell table:style-name="ce208"/>
          <table:table-cell table:style-name="ce227" office:value-type="string" calcext:value-type="string" table:number-columns-spanned="2" table:number-rows-spanned="1">
            <text:p>合 <text:s text:c="5"/>計(註2)</text:p>
          </table:table-cell>
          <table:covered-table-cell table:style-name="ce253"/>
          <table:table-cell table:style-name="ce282" table:formula="of:=SUM([.D25];[.D29])" office:value-type="float" office:value="0" calcext:value-type="float">
            <text:p>0 </text:p>
          </table:table-cell>
          <table:table-cell table:style-name="ce272" table:formula="of:=SUM([.E25];[.E29])" office:value-type="float" office:value="0" calcext:value-type="float">
            <text:p>0 </text:p>
          </table:table-cell>
          <table:table-cell table:style-name="ce272" table:formula="of:=SUM([.F25];[.F29])" office:value-type="float" office:value="0" calcext:value-type="float">
            <text:p>0 </text:p>
          </table:table-cell>
          <table:table-cell table:style-name="ce317" table:formula="of:=SUM([.G25];[.G29])" office:value-type="float" office:value="0" calcext:value-type="float">
            <text:p>0 </text:p>
          </table:table-cell>
          <table:table-cell table:style-name="ce282" table:formula="of:=SUM([.H25];[.H29])" office:value-type="float" office:value="0" calcext:value-type="float">
            <text:p>0 </text:p>
          </table:table-cell>
          <table:table-cell table:style-name="ce272" table:formula="of:=SUM([.I25];[.I29])" office:value-type="float" office:value="0" calcext:value-type="float">
            <text:p>0 </text:p>
          </table:table-cell>
          <table:table-cell table:style-name="ce272" table:formula="of:=SUM([.J25];[.J29])" office:value-type="float" office:value="0" calcext:value-type="float">
            <text:p>0 </text:p>
          </table:table-cell>
          <table:table-cell table:style-name="ce349" table:formula="of:=SUM([.K25];[.K29])" office:value-type="float" office:value="0" calcext:value-type="float">
            <text:p>0 </text:p>
          </table:table-cell>
          <table:table-cell table:style-name="ce317" table:formula="of:=SUM([.L25];[.L29])" office:value-type="float" office:value="0" calcext:value-type="float">
            <text:p>0 </text:p>
          </table:table-cell>
          <table:table-cell table:style-name="ce351"/>
          <table:table-cell table:style-name="ce208" table:number-columns-repeated="1011"/>
        </table:table-row>
        <table:table-row table:style-name="ro42" table:number-rows-repeated="2">
          <table:table-cell table:style-name="ce208"/>
          <table:table-cell table:style-name="ce228" table:number-columns-repeated="2"/>
          <table:table-cell table:style-name="ce273" table:number-columns-repeated="8"/>
          <table:table-cell table:style-name="ce351" table:number-columns-repeated="2"/>
          <table:table-cell table:style-name="ce208" table:number-columns-repeated="1011"/>
        </table:table-row>
        <table:table-row table:style-name="ro42">
          <table:table-cell table:style-name="ce209"/>
          <table:table-cell table:style-name="ce229" office:value-type="string" calcext:value-type="string" table:number-columns-spanned="2" table:number-rows-spanned="3">
            <text:p>車 <text:s text:c="4"/>種</text:p>
          </table:table-cell>
          <table:covered-table-cell table:style-name="ce254"/>
          <table:table-cell table:style-name="ce283" office:value-type="string" calcext:value-type="string" table:number-columns-spanned="4" table:number-rows-spanned="1">
            <text:p>去年同期未滿期保費準備淨變動--提存</text:p>
          </table:table-cell>
          <table:covered-table-cell table:number-columns-repeated="2" table:style-name="ce298"/>
          <table:covered-table-cell table:style-name="ce318"/>
          <table:table-cell table:style-name="ce283" office:value-type="string" calcext:value-type="string" table:number-columns-spanned="4" table:number-rows-spanned="1">
            <text:p>年化滿期純保費</text:p>
          </table:table-cell>
          <table:covered-table-cell table:number-columns-repeated="2" table:style-name="ce298"/>
          <table:covered-table-cell table:style-name="ce318"/>
          <table:table-cell table:style-name="ce209" table:number-columns-repeated="1013"/>
        </table:table-row>
        <table:table-row table:style-name="ro42">
          <table:table-cell table:style-name="ce209"/>
          <table:covered-table-cell table:style-name="ce230"/>
          <table:covered-table-cell table:style-name="ce255"/>
          <table:table-cell table:style-name="ce284" office:value-type="string" calcext:value-type="string">
            <text:p>直接承保業務</text:p>
          </table:table-cell>
          <table:table-cell table:style-name="ce299" office:value-type="string" calcext:value-type="string">
            <text:p>分入再保業務</text:p>
          </table:table-cell>
          <table:table-cell table:style-name="ce299" office:value-type="string" calcext:value-type="string">
            <text:p>分出再保業務</text:p>
          </table:table-cell>
          <table:table-cell table:style-name="ce319" office:value-type="string" calcext:value-type="string">
            <text:p>自留業務</text:p>
          </table:table-cell>
          <table:table-cell table:style-name="ce284" office:value-type="string" calcext:value-type="string">
            <text:p>直接承保業務</text:p>
          </table:table-cell>
          <table:table-cell table:style-name="ce299" office:value-type="string" calcext:value-type="string">
            <text:p>分入再保業務</text:p>
          </table:table-cell>
          <table:table-cell table:style-name="ce299" office:value-type="string" calcext:value-type="string">
            <text:p>分出再保業務</text:p>
          </table:table-cell>
          <table:table-cell table:style-name="ce319" office:value-type="string" calcext:value-type="string">
            <text:p>自留業務</text:p>
          </table:table-cell>
          <table:table-cell table:style-name="ce209" table:number-columns-repeated="1013"/>
        </table:table-row>
        <table:table-row table:style-name="ro20">
          <table:table-cell table:style-name="ce63"/>
          <table:covered-table-cell table:style-name="ce231"/>
          <table:covered-table-cell table:style-name="ce256"/>
          <table:table-cell table:style-name="ce285" office:value-type="string" calcext:value-type="string">
            <text:p>(23)  &lt;註8&gt;</text:p>
            <text:p>=去年同期之欄(7)</text:p>
          </table:table-cell>
          <table:table-cell table:style-name="ce300" office:value-type="string" calcext:value-type="string">
            <text:p>(24) &lt;註8&gt;</text:p>
            <text:p>=去年同期之欄(11)</text:p>
          </table:table-cell>
          <table:table-cell table:style-name="ce300" office:value-type="string" calcext:value-type="string">
            <text:p>(25) &lt;註8&gt;</text:p>
            <text:p>=去年同期之欄(15)</text:p>
          </table:table-cell>
          <table:table-cell table:style-name="ce320" office:value-type="string" calcext:value-type="string">
            <text:p>(26) &lt;註8&gt;</text:p>
            <text:p>=去年同期之欄(19)</text:p>
          </table:table-cell>
          <table:table-cell table:style-name="ce285" office:value-type="string" calcext:value-type="string">
            <text:p>(27)=(1)-(7)+(23) </text:p>
            <text:p>&lt;註9&gt;</text:p>
          </table:table-cell>
          <table:table-cell table:style-name="ce300" office:value-type="string" calcext:value-type="string">
            <text:p>(28)=(2)-(11)+(24) &lt;註10&gt;</text:p>
          </table:table-cell>
          <table:table-cell table:style-name="ce300" office:value-type="string" calcext:value-type="string">
            <text:p>(29)=(3)-(15)+(25) &lt;註11&gt;</text:p>
          </table:table-cell>
          <table:table-cell table:style-name="ce320" office:value-type="string" calcext:value-type="string">
            <text:p>(30)=(4)-(19)+(26) &lt;註12&gt;</text:p>
          </table:table-cell>
          <table:table-cell table:style-name="ce63" table:number-columns-repeated="1013"/>
        </table:table-row>
        <table:table-row table:style-name="ro42">
          <table:table-cell table:style-name="ce209"/>
          <table:table-cell table:style-name="ce232" office:value-type="string" calcext:value-type="string">
            <text:p>汽</text:p>
          </table:table-cell>
          <table:table-cell table:style-name="ce257" office:value-type="string" calcext:value-type="string">
            <text:p>1a. 自用</text:p>
          </table:table-cell>
          <table:table-cell table:style-name="ce286"/>
          <table:table-cell table:style-name="ce301" table:number-columns-repeated="2"/>
          <table:table-cell table:style-name="ce321"/>
          <table:table-cell table:style-name="ce286" table:formula="of:=[.D11]-[.J11]+[.D36]" office:value-type="float" office:value="0" calcext:value-type="float">
            <text:p>0 </text:p>
          </table:table-cell>
          <table:table-cell table:style-name="ce301" table:formula="of:=[.E11]-[.N11]+[.E36]" office:value-type="float" office:value="0" calcext:value-type="float">
            <text:p>0 </text:p>
          </table:table-cell>
          <table:table-cell table:style-name="ce301" table:formula="of:=[.F11]-[.E23]+[.F36]" office:value-type="float" office:value="0" calcext:value-type="float">
            <text:p>0 </text:p>
          </table:table-cell>
          <table:table-cell table:style-name="ce321" table:formula="of:=[.G11]-[.I23]+[.G36]" office:value-type="float" office:value="0" calcext:value-type="float">
            <text:p>0 </text:p>
          </table:table-cell>
          <table:table-cell table:style-name="ce209" table:number-columns-repeated="1013"/>
        </table:table-row>
        <table:table-row table:style-name="ro42">
          <table:table-cell table:style-name="ce209"/>
          <table:table-cell table:style-name="ce232" office:value-type="string" calcext:value-type="string">
            <text:p>車</text:p>
          </table:table-cell>
          <table:table-cell table:style-name="ce258" office:value-type="string" calcext:value-type="string">
            <text:p>1b. 商業</text:p>
          </table:table-cell>
          <table:table-cell table:style-name="ce287"/>
          <table:table-cell table:style-name="ce302"/>
          <table:table-cell table:style-name="ce308"/>
          <table:table-cell table:style-name="ce322"/>
          <table:table-cell table:style-name="ce287" table:formula="of:=[.D12]-[.J12]+[.D37]" office:value-type="float" office:value="0" calcext:value-type="float">
            <text:p>0 </text:p>
          </table:table-cell>
          <table:table-cell table:style-name="ce308" table:formula="of:=[.E12]-[.N12]+[.E37]" office:value-type="float" office:value="0" calcext:value-type="float">
            <text:p>0 </text:p>
          </table:table-cell>
          <table:table-cell table:style-name="ce308" table:formula="of:=[.F12]-[.E24]+[.F37]" office:value-type="float" office:value="0" calcext:value-type="float">
            <text:p>0 </text:p>
          </table:table-cell>
          <table:table-cell table:style-name="ce322" table:formula="of:=[.G12]-[.I24]+[.G37]" office:value-type="float" office:value="0" calcext:value-type="float">
            <text:p>0 </text:p>
          </table:table-cell>
          <table:table-cell table:style-name="ce209" table:number-columns-repeated="1013"/>
        </table:table-row>
        <table:table-row table:style-name="ro42">
          <table:table-cell table:style-name="ce209"/>
          <table:table-cell table:style-name="ce233" office:value-type="string" calcext:value-type="string" table:number-columns-spanned="2" table:number-rows-spanned="1">
            <text:p>汽車小計 (1a + 1b)</text:p>
          </table:table-cell>
          <table:covered-table-cell table:style-name="ce259"/>
          <table:table-cell table:style-name="ce288" table:formula="of:=SUM([.D36:.D37])" office:value-type="float" office:value="0" calcext:value-type="float">
            <text:p>0 </text:p>
          </table:table-cell>
          <table:table-cell table:style-name="ce303" table:formula="of:=SUM([.E36:.E37])" office:value-type="float" office:value="0" calcext:value-type="float">
            <text:p>0 </text:p>
          </table:table-cell>
          <table:table-cell table:style-name="ce303" table:formula="of:=SUM([.F36:.F37])" office:value-type="float" office:value="0" calcext:value-type="float">
            <text:p>0 </text:p>
          </table:table-cell>
          <table:table-cell table:style-name="ce323" table:formula="of:=SUM([.G36:.G37])" office:value-type="float" office:value="0" calcext:value-type="float">
            <text:p>0 </text:p>
          </table:table-cell>
          <table:table-cell table:style-name="ce288" table:formula="of:=SUM([.H36:.H37])" office:value-type="float" office:value="0" calcext:value-type="float">
            <text:p>0 </text:p>
          </table:table-cell>
          <table:table-cell table:style-name="ce303" table:formula="of:=SUM([.I36:.I37])" office:value-type="float" office:value="0" calcext:value-type="float">
            <text:p>0 </text:p>
          </table:table-cell>
          <table:table-cell table:style-name="ce303" table:formula="of:=SUM([.J36:.J37])" office:value-type="float" office:value="0" calcext:value-type="float">
            <text:p>0 </text:p>
          </table:table-cell>
          <table:table-cell table:style-name="ce323" table:formula="of:=SUM([.K36:.K37])" office:value-type="float" office:value="0" calcext:value-type="float">
            <text:p>0 </text:p>
          </table:table-cell>
          <table:table-cell table:style-name="ce209" table:number-columns-repeated="1013"/>
        </table:table-row>
        <table:table-row table:style-name="ro42">
          <table:table-cell table:style-name="ce209"/>
          <table:table-cell table:style-name="ce234" office:value-type="string" calcext:value-type="string" table:number-columns-spanned="2" table:number-rows-spanned="1">
            <text:p>2a. 機車一年期</text:p>
          </table:table-cell>
          <table:covered-table-cell table:style-name="ce260"/>
          <table:table-cell table:style-name="ce289"/>
          <table:table-cell table:style-name="ce304"/>
          <table:table-cell table:style-name="ce309"/>
          <table:table-cell table:style-name="ce324"/>
          <table:table-cell table:style-name="ce289" table:formula="of:=[.D14]-[.J14]+[.D39]" office:value-type="float" office:value="0" calcext:value-type="float">
            <text:p>0 </text:p>
          </table:table-cell>
          <table:table-cell table:style-name="ce309" table:formula="of:=[.E14]-[.N14]+[.E39]" office:value-type="float" office:value="0" calcext:value-type="float">
            <text:p>0 </text:p>
          </table:table-cell>
          <table:table-cell table:style-name="ce309" table:formula="of:=[.F14]-[.E26]+[.F39]" office:value-type="float" office:value="0" calcext:value-type="float">
            <text:p>0 </text:p>
          </table:table-cell>
          <table:table-cell table:style-name="ce324" table:formula="of:=[.G14]-[.I26]+[.G39]" office:value-type="float" office:value="0" calcext:value-type="float">
            <text:p>0 </text:p>
          </table:table-cell>
          <table:table-cell table:style-name="ce209" table:number-columns-repeated="1013"/>
        </table:table-row>
        <table:table-row table:style-name="ro48">
          <table:table-cell table:style-name="ce209"/>
          <table:table-cell table:style-name="ce235" office:value-type="string" calcext:value-type="string" table:number-columns-spanned="1" table:number-rows-spanned="2">
            <text:p>機車二年期</text:p>
          </table:table-cell>
          <table:table-cell table:style-name="ce261" office:value-type="string" calcext:value-type="string">
            <text:p>2b. </text:p>
            <text:p>第一年</text:p>
          </table:table-cell>
          <table:table-cell table:style-name="ce290"/>
          <table:table-cell table:style-name="ce305" table:number-columns-repeated="2"/>
          <table:table-cell table:style-name="ce325"/>
          <table:table-cell table:style-name="ce290" table:formula="of:=[.D15]-[.J15]+[.D40]" office:value-type="float" office:value="0" calcext:value-type="float">
            <text:p>0 </text:p>
          </table:table-cell>
          <table:table-cell table:style-name="ce305" table:formula="of:=[.E15]-[.N15]+[.E40]" office:value-type="float" office:value="0" calcext:value-type="float">
            <text:p>0 </text:p>
          </table:table-cell>
          <table:table-cell table:style-name="ce305" table:formula="of:=[.F15]-[.E27]+[.F40]" office:value-type="float" office:value="0" calcext:value-type="float">
            <text:p>0 </text:p>
          </table:table-cell>
          <table:table-cell table:style-name="ce325" table:formula="of:=[.G15]-[.I27]+[.G40]" office:value-type="float" office:value="0" calcext:value-type="float">
            <text:p>0 </text:p>
          </table:table-cell>
          <table:table-cell table:style-name="ce209" table:number-columns-repeated="1013"/>
        </table:table-row>
        <table:table-row table:style-name="ro49">
          <table:table-cell table:style-name="ce209"/>
          <table:covered-table-cell table:style-name="ce236"/>
          <table:table-cell table:style-name="ce258" office:value-type="string" calcext:value-type="string">
            <text:p>2c. </text:p>
            <text:p>第二年</text:p>
          </table:table-cell>
          <table:table-cell table:style-name="ce287"/>
          <table:table-cell table:style-name="ce302"/>
          <table:table-cell table:style-name="ce308"/>
          <table:table-cell table:style-name="ce322"/>
          <table:table-cell table:style-name="ce287" table:formula="of:=-[.J16]+[.D41]" office:value-type="float" office:value="0" calcext:value-type="float">
            <text:p>0 </text:p>
          </table:table-cell>
          <table:table-cell table:style-name="ce308" table:formula="of:=-[.N16]+[.E41]" office:value-type="float" office:value="0" calcext:value-type="float">
            <text:p>0 </text:p>
          </table:table-cell>
          <table:table-cell table:style-name="ce308" table:formula="of:=-[.E28]+[.F41]" office:value-type="float" office:value="0" calcext:value-type="float">
            <text:p>0 </text:p>
          </table:table-cell>
          <table:table-cell table:style-name="ce322" table:formula="of:=-[.I28]+[.G41]" office:value-type="float" office:value="0" calcext:value-type="float">
            <text:p>0 </text:p>
          </table:table-cell>
          <table:table-cell table:style-name="ce209" table:number-columns-repeated="1013"/>
        </table:table-row>
        <table:table-row table:style-name="ro50">
          <table:table-cell table:style-name="ce209"/>
          <table:table-cell table:style-name="ce226" office:value-type="string" calcext:value-type="string" table:number-columns-spanned="2" table:number-rows-spanned="1">
            <text:p>機車小計(註2) (2a+2b)</text:p>
          </table:table-cell>
          <table:covered-table-cell table:style-name="ce252"/>
          <table:table-cell table:style-name="ce288" table:formula="of:=SUM([.D39:.D41])" office:value-type="float" office:value="0" calcext:value-type="float">
            <text:p>0 </text:p>
          </table:table-cell>
          <table:table-cell table:style-name="ce303" table:formula="of:=SUM([.E39:.E41])" office:value-type="float" office:value="0" calcext:value-type="float">
            <text:p>0 </text:p>
          </table:table-cell>
          <table:table-cell table:style-name="ce303" table:formula="of:=SUM([.F39:.F41])" office:value-type="float" office:value="0" calcext:value-type="float">
            <text:p>0 </text:p>
          </table:table-cell>
          <table:table-cell table:style-name="ce323" table:formula="of:=SUM([.G39:.G41])" office:value-type="float" office:value="0" calcext:value-type="float">
            <text:p>0 </text:p>
          </table:table-cell>
          <table:table-cell table:style-name="ce288" table:formula="of:=SUM([.H39:.H41])" office:value-type="float" office:value="0" calcext:value-type="float">
            <text:p>0 </text:p>
          </table:table-cell>
          <table:table-cell table:style-name="ce303" table:formula="of:=SUM([.I39:.I41])" office:value-type="float" office:value="0" calcext:value-type="float">
            <text:p>0 </text:p>
          </table:table-cell>
          <table:table-cell table:style-name="ce303" table:formula="of:=SUM([.J39:.J41])" office:value-type="float" office:value="0" calcext:value-type="float">
            <text:p>0 </text:p>
          </table:table-cell>
          <table:table-cell table:style-name="ce303" table:formula="of:=SUM([.K39:.K41])" office:value-type="float" office:value="0" calcext:value-type="float">
            <text:p>0 </text:p>
          </table:table-cell>
          <table:table-cell table:style-name="ce209" table:number-columns-repeated="1013"/>
        </table:table-row>
        <table:table-row table:style-name="ro42">
          <table:table-cell table:style-name="ce209"/>
          <table:table-cell table:style-name="ce227" office:value-type="string" calcext:value-type="string" table:number-columns-spanned="2" table:number-rows-spanned="1">
            <text:p>合 <text:s text:c="5"/>計(註2)</text:p>
          </table:table-cell>
          <table:covered-table-cell table:style-name="ce253"/>
          <table:table-cell table:style-name="ce291" table:formula="of:=SUM([.D38];[.D42])" office:value-type="float" office:value="0" calcext:value-type="float">
            <text:p>0 </text:p>
          </table:table-cell>
          <table:table-cell table:style-name="ce306" table:formula="of:=SUM([.E38];[.E42])" office:value-type="float" office:value="0" calcext:value-type="float">
            <text:p>0 </text:p>
          </table:table-cell>
          <table:table-cell table:style-name="ce306" table:formula="of:=SUM([.F38];[.F42])" office:value-type="float" office:value="0" calcext:value-type="float">
            <text:p>0 </text:p>
          </table:table-cell>
          <table:table-cell table:style-name="ce326" table:formula="of:=SUM([.G38];[.G42])" office:value-type="float" office:value="0" calcext:value-type="float">
            <text:p>0 </text:p>
          </table:table-cell>
          <table:table-cell table:style-name="ce291" table:formula="of:=SUM([.H38];[.H42])" office:value-type="float" office:value="0" calcext:value-type="float">
            <text:p>0 </text:p>
          </table:table-cell>
          <table:table-cell table:style-name="ce306" table:formula="of:=SUM([.I38];[.I42])" office:value-type="float" office:value="0" calcext:value-type="float">
            <text:p>0 </text:p>
          </table:table-cell>
          <table:table-cell table:style-name="ce306" table:formula="of:=SUM([.J38];[.J42])" office:value-type="float" office:value="0" calcext:value-type="float">
            <text:p>0 </text:p>
          </table:table-cell>
          <table:table-cell table:style-name="ce306" table:formula="of:=SUM([.K38];[.K42])" office:value-type="float" office:value="0" calcext:value-type="float">
            <text:p>0 </text:p>
          </table:table-cell>
          <table:table-cell table:style-name="ce209" table:number-columns-repeated="1013"/>
        </table:table-row>
        <table:table-row table:style-name="ro12">
          <table:table-cell table:style-name="ce210" table:number-columns-repeated="16"/>
          <table:table-cell table:style-name="ce209" table:number-columns-repeated="1008"/>
        </table:table-row>
        <table:table-row table:style-name="ro8">
          <table:table-cell/>
          <table:table-cell table:style-name="ce237" office:value-type="string" calcext:value-type="string" table:number-columns-spanned="15" table:number-rows-spanned="1">
            <text:p>(註1)：依強制汽車責任保險各種準備金管理辦法第二條之規定「強制汽車責任保險應提存之未滿期保費準備金，保險期間為一年期者，不得低於依最近之月底日提供最近十二個月純保費的二分之一；超過一年期至二年期者，第一年不得低於依最近之月底日提供最近十二個月純保費的四分之三，第二年不得低於依最</text:p>
            <text:p>       近之月底日提供最近十二個月純保費的四分之一。」</text:p>
          </table:table-cell>
          <table:covered-table-cell table:number-columns-repeated="6" table:style-name="ce237"/>
          <table:covered-table-cell table:number-columns-repeated="8" table:style-name="ce340"/>
          <table:table-cell table:style-name="ce354" table:number-columns-repeated="2"/>
          <table:table-cell table:number-columns-repeated="1006"/>
        </table:table-row>
        <table:table-row table:style-name="ro16">
          <table:table-cell table:style-name="ce211"/>
          <table:table-cell table:style-name="ce238" office:value-type="string" calcext:value-type="string" table:number-columns-spanned="15" table:number-rows-spanned="1">
            <text:p>(<text:span text:style-name="T4">註</text:span><text:span text:style-name="T7">2)</text:span><text:span text:style-name="T8">：機車二年期第二年之純保費收入、再保費收入、再保費支出及自留純保費均不列入機車小計</text:span><text:span text:style-name="T7">(=2a+2b)</text:span><text:span text:style-name="T8">與合計</text:span><text:span text:style-name="T7">(=1a+1b+2a+2b)</text:span><text:span text:style-name="T8">中，係因其為前年度之項目，列示合計與機車小計之目的係為計算本年度提存未滿期保費準備金額。</text:span></text:p>
          </table:table-cell>
          <table:covered-table-cell table:number-columns-repeated="6" table:style-name="ce238"/>
          <table:covered-table-cell table:number-columns-repeated="8" table:style-name="ce341"/>
          <table:table-cell table:style-name="ce355" table:number-columns-repeated="2"/>
          <table:table-cell table:style-name="ce211" table:number-columns-repeated="1006"/>
        </table:table-row>
        <table:table-row table:style-name="ro22">
          <table:table-cell table:style-name="ce212"/>
          <table:table-cell table:style-name="ce238" office:value-type="string" calcext:value-type="string" table:number-columns-spanned="15" table:number-rows-spanned="1">
            <text:p>(<text:span text:style-name="T4">註</text:span><text:span text:style-name="T7">3)</text:span><text:span text:style-name="T8">：若評估基準日為</text:span><text:span text:style-name="T7">xxx</text:span><text:span text:style-name="T8">年</text:span><text:span text:style-name="T7">mm</text:span><text:span text:style-name="T8">月</text:span><text:span text:style-name="T12">月底日</text:span><text:span text:style-name="T13">，則欄</text:span><text:span text:style-name="T14">(1)</text:span><text:span text:style-name="T15">純保費收入、</text:span><text:span text:style-name="T14">(2)</text:span><text:span text:style-name="T15">再保費收入、</text:span><text:span text:style-name="T14">(3)</text:span><text:span text:style-name="T15">再保費支出之計算期間為</text:span><text:span text:style-name="T14">(xxx-1)</text:span><text:span text:style-name="T15">年</text:span><text:span text:style-name="T14">(mm+1)</text:span><text:span text:style-name="T15">月</text:span><text:span text:style-name="T14">1</text:span><text:span text:style-name="T15">日</text:span><text:span text:style-name="T14">~xxx</text:span><text:span text:style-name="T15">年</text:span><text:span text:style-name="T14">mm</text:span><text:span text:style-name="T15">月月底日。</text:span><text:span text:style-name="T14">    </text:span><text:span text:style-name="T15">例若評估基準日為</text:span><text:span text:style-name="T14">99</text:span><text:span text:style-name="T15">年</text:span><text:span text:style-name="T14">3</text:span><text:span text:style-name="T15">月</text:span><text:span text:style-name="T14">31</text:span><text:span text:style-name="T15">日，則計算期間為</text:span><text:span text:style-name="T14">98</text:span><text:span text:style-name="T15">年</text:span><text:span text:style-name="T14">4</text:span><text:span text:style-name="T15">月</text:span><text:span text:style-name="T14">1</text:span><text:span text:style-name="T15">日</text:span><text:span text:style-name="T14">~99</text:span><text:span text:style-name="T15">年</text:span><text:span text:style-name="T14">3</text:span><text:span text:style-name="T15">月</text:span><text:span text:style-name="T14">31</text:span><text:span text:style-name="T15">日。</text:span></text:p>
          </table:table-cell>
          <table:covered-table-cell table:number-columns-repeated="6" table:style-name="ce238"/>
          <table:covered-table-cell table:number-columns-repeated="8" table:style-name="ce341"/>
          <table:table-cell table:style-name="ce356" table:number-columns-repeated="2"/>
          <table:table-cell table:style-name="ce212" table:number-columns-repeated="1006"/>
        </table:table-row>
        <table:table-row table:style-name="ro22">
          <table:table-cell table:style-name="ce212"/>
          <table:table-cell table:style-name="ce238" office:value-type="string" calcext:value-type="string" table:number-columns-spanned="15" table:number-rows-spanned="1">
            <text:p>(<text:span text:style-name="T4">註</text:span><text:span text:style-name="T7">4)</text:span><text:span text:style-name="T8">：若評估基準日為</text:span><text:span text:style-name="T7">xxx</text:span><text:span text:style-name="T8">年</text:span><text:span text:style-name="T7">mm</text:span><text:span text:style-name="T8">月</text:span><text:span text:style-name="T7">dd</text:span><text:span text:style-name="T8">日</text:span><text:span text:style-name="T12">非月底日</text:span><text:span text:style-name="T13">，則欄</text:span><text:span text:style-name="T14">(1)</text:span><text:span text:style-name="T15">純保費收入、</text:span><text:span text:style-name="T14">(2)</text:span><text:span text:style-name="T15">再保費收入、</text:span><text:span text:style-name="T14">(3)</text:span><text:span text:style-name="T15">再保費支出之計算期間為</text:span><text:span text:style-name="T14">(xxx-1)</text:span><text:span text:style-name="T15">年</text:span><text:span text:style-name="T14">mm</text:span><text:span text:style-name="T15">月</text:span><text:span text:style-name="T14">1</text:span><text:span text:style-name="T15">日</text:span><text:span text:style-name="T14">~xxx</text:span><text:span text:style-name="T15">年</text:span><text:span text:style-name="T14">(mm-1)</text:span><text:span text:style-name="T15">月月底日。</text:span><text:span text:style-name="T14">     </text:span><text:span text:style-name="T15">例若評估基準日為</text:span><text:span text:style-name="T14">99</text:span><text:span text:style-name="T15">年</text:span><text:span text:style-name="T14">2</text:span><text:span text:style-name="T15">月</text:span><text:span text:style-name="T14">5</text:span><text:span text:style-name="T15">日，則計算期間為</text:span><text:span text:style-name="T14">98</text:span><text:span text:style-name="T15">年</text:span><text:span text:style-name="T14">2</text:span><text:span text:style-name="T15">月</text:span><text:span text:style-name="T14">1</text:span><text:span text:style-name="T15">日</text:span><text:span text:style-name="T14">~99</text:span><text:span text:style-name="T15">年</text:span><text:span text:style-name="T14">1</text:span><text:span text:style-name="T15">月</text:span><text:span text:style-name="T14">31</text:span><text:span text:style-name="T15">日。</text:span></text:p>
          </table:table-cell>
          <table:covered-table-cell table:number-columns-repeated="6" table:style-name="ce238"/>
          <table:covered-table-cell table:number-columns-repeated="8" table:style-name="ce341"/>
          <table:table-cell table:style-name="ce356" table:number-columns-repeated="2"/>
          <table:table-cell table:style-name="ce212" table:number-columns-repeated="1006"/>
        </table:table-row>
        <table:table-row table:style-name="ro45">
          <table:table-cell table:style-name="ce212"/>
          <table:table-cell table:style-name="ce238" office:value-type="string" calcext:value-type="string" table:number-columns-spanned="15" table:number-rows-spanned="1">
            <text:p>(<text:span text:style-name="T4">註</text:span><text:span text:style-name="T7">5)</text:span><text:span text:style-name="T8">：若評估基準日為</text:span><text:span text:style-name="T7">100</text:span><text:span text:style-name="T8">年時，欄</text:span><text:span text:style-name="T7">(8)</text:span><text:span text:style-name="T8">、</text:span><text:span text:style-name="T7">(12)</text:span><text:span text:style-name="T8">、</text:span><text:span text:style-name="T7">(16)</text:span><text:span text:style-name="T8">、</text:span><text:span text:style-name="T7">(20)</text:span><text:span text:style-name="T8">未滿期保費準備淨變動</text:span><text:span text:style-name="T7">--</text:span><text:span text:style-name="T8">收回，分別為前一年年底之欄</text:span><text:span text:style-name="T7">(1)×</text:span><text:span text:style-name="T8">欄</text:span><text:span text:style-name="T7">(5)</text:span><text:span text:style-name="T8">、欄</text:span><text:span text:style-name="T7">(2)×</text:span><text:span text:style-name="T8">欄</text:span><text:span text:style-name="T7">(5)</text:span><text:span text:style-name="T8">、欄</text:span><text:span text:style-name="T7">(3)×</text:span><text:span text:style-name="T8">欄</text:span><text:span text:style-name="T7">(5)</text:span><text:span text:style-name="T8">及欄</text:span><text:span text:style-name="T7">(4)×</text:span><text:span text:style-name="T8">欄</text:span><text:span text:style-name="T7">(5)</text:span><text:span text:style-name="T8">。但</text:span><text:span text:style-name="T7">99</text:span><text:span text:style-name="T8">年實際自留未滿期保費準備提存金額若高於法定提存之情況時，則由公司自行將其區分為直接承保業務、分入再保業務、分出再保業務及自留業務等，</text:span></text:p>
            <text:p><text:span text:style-name="T9">             </text:span><text:span text:style-name="T8">且不得低於該年度之欄</text:span><text:span text:style-name="T7">(1)×</text:span><text:span text:style-name="T8">欄</text:span><text:span text:style-name="T7">(5)</text:span><text:span text:style-name="T8">、欄</text:span><text:span text:style-name="T7">(2)×</text:span><text:span text:style-name="T8">欄</text:span><text:span text:style-name="T7">(5)</text:span><text:span text:style-name="T8">、欄</text:span><text:span text:style-name="T7">(3)×</text:span><text:span text:style-name="T8">欄</text:span><text:span text:style-name="T7">(5)</text:span><text:span text:style-name="T8">及欄</text:span><text:span text:style-name="T7">(4)×</text:span><text:span text:style-name="T8">欄</text:span><text:span text:style-name="T7">(5))</text:span></text:p>
          </table:table-cell>
          <table:covered-table-cell table:number-columns-repeated="14" table:style-name="ce238"/>
          <table:table-cell table:style-name="ce356" table:number-columns-repeated="2"/>
          <table:table-cell table:style-name="ce212" table:number-columns-repeated="1006"/>
        </table:table-row>
        <table:table-row table:style-name="ro22">
          <table:table-cell table:style-name="ce212"/>
          <table:table-cell table:style-name="ce238" office:value-type="string" calcext:value-type="string" table:number-columns-spanned="15" table:number-rows-spanned="1">
            <text:p>(<text:span text:style-name="T4">註</text:span><text:span text:style-name="T7">6)</text:span><text:span text:style-name="T8">：若評估基準日為</text:span><text:span text:style-name="T7">101</text:span><text:span text:style-name="T8">年以後，欄</text:span><text:span text:style-name="T7">(8)</text:span><text:span text:style-name="T8">、</text:span><text:span text:style-name="T7">(12)</text:span><text:span text:style-name="T8">、</text:span><text:span text:style-name="T7">(16)</text:span><text:span text:style-name="T8">、</text:span><text:span text:style-name="T7">(20)</text:span><text:span text:style-name="T8">未滿期保費準備淨變動</text:span><text:span text:style-name="T7">--</text:span><text:span text:style-name="T8">收回係指評估基準日前一年年底之欄</text:span><text:span text:style-name="T7">(7)</text:span><text:span text:style-name="T8">、</text:span><text:span text:style-name="T7">(11)</text:span><text:span text:style-name="T8">、</text:span><text:span text:style-name="T7">(15)</text:span><text:span text:style-name="T8">、</text:span><text:span text:style-name="T7">(19)</text:span><text:span text:style-name="T8">未滿期保費準備淨變動</text:span><text:span text:style-name="T7">--</text:span><text:span text:style-name="T8">提存，</text:span><text:span text:style-name="T7">  </text:span><text:span text:style-name="T8">例若評估基準日為</text:span><text:span text:style-name="T7">101</text:span><text:span text:style-name="T8">年</text:span><text:span text:style-name="T7">3</text:span><text:span text:style-name="T8">月</text:span><text:span text:style-name="T7">31</text:span><text:span text:style-name="T8">日，則未滿期保費準備淨變動</text:span><text:span text:style-name="T7">--</text:span><text:span text:style-name="T8">收回即為</text:span><text:span text:style-name="T7">100</text:span><text:span text:style-name="T8">年</text:span><text:span text:style-name="T7">12</text:span><text:span text:style-name="T8">月</text:span><text:span text:style-name="T7">31</text:span><text:span text:style-name="T8">日之未滿期保費準備淨變動</text:span><text:span text:style-name="T7">--</text:span><text:span text:style-name="T8">提存。</text:span><text:span text:style-name="T7">       </text:span></text:p>
          </table:table-cell>
          <table:covered-table-cell table:number-columns-repeated="6" table:style-name="ce238"/>
          <table:covered-table-cell table:number-columns-repeated="8" table:style-name="ce341"/>
          <table:table-cell table:style-name="ce356" table:number-columns-repeated="2"/>
          <table:table-cell table:style-name="ce212" table:number-columns-repeated="1006"/>
        </table:table-row>
        <table:table-row table:style-name="ro5">
          <table:table-cell table:style-name="ce211"/>
          <table:table-cell table:style-name="ce239" office:value-type="string" calcext:value-type="string" table:number-columns-spanned="15" table:number-rows-spanned="1">
            <text:p>(<text:span text:style-name="T4">註</text:span><text:span text:style-name="T7">7)</text:span><text:span text:style-name="T8">：本欄不為</text:span><text:span text:style-name="T7">0</text:span><text:span text:style-name="T8">時請說明。</text:span></text:p>
          </table:table-cell>
          <table:covered-table-cell table:number-columns-repeated="14" table:style-name="ce262"/>
          <table:table-cell table:style-name="ce355" table:number-columns-repeated="2"/>
          <table:table-cell table:style-name="ce211" table:number-columns-repeated="1006"/>
        </table:table-row>
        <table:table-row table:style-name="ro51">
          <table:table-cell table:style-name="ce212"/>
          <table:table-cell table:style-name="ce238" office:value-type="string" calcext:value-type="string" table:number-columns-spanned="15" table:number-rows-spanned="1">
            <text:p>(<text:span text:style-name="T4">註</text:span><text:span text:style-name="T7">8)</text:span><text:span text:style-name="T8">：若評估基準日為</text:span><text:span text:style-name="T7">100</text:span><text:span text:style-name="T8">年時，欄</text:span><text:span text:style-name="T7">(23)</text:span><text:span text:style-name="T8">、</text:span><text:span text:style-name="T7">(24)</text:span><text:span text:style-name="T8">、</text:span><text:span text:style-name="T7">(25)</text:span><text:span text:style-name="T8">、</text:span><text:span text:style-name="T7">(26)</text:span><text:span text:style-name="T8">去年同期未滿期保費準備淨變動</text:span><text:span text:style-name="T7">--</text:span><text:span text:style-name="T8">提存，分別為評估基準日</text:span><text:span text:style-name="T7">99</text:span><text:span text:style-name="T8">年同期之欄</text:span><text:span text:style-name="T7">(1)×</text:span><text:span text:style-name="T8">欄</text:span><text:span text:style-name="T7">(5)</text:span><text:span text:style-name="T8">、欄</text:span><text:span text:style-name="T7">(2)×</text:span><text:span text:style-name="T8">欄</text:span><text:span text:style-name="T7">(5)</text:span><text:span text:style-name="T8">、欄</text:span><text:span text:style-name="T7">(3)×</text:span><text:span text:style-name="T8">欄</text:span><text:span text:style-name="T7">(5)</text:span><text:span text:style-name="T8">及欄</text:span><text:span text:style-name="T7">(4)×</text:span><text:span text:style-name="T8">欄</text:span><text:span text:style-name="T7">(5)</text:span><text:span text:style-name="T8">。</text:span><text:span text:style-name="T7">(</text:span><text:span text:style-name="T8">但</text:span><text:span text:style-name="T7">99</text:span><text:span text:style-name="T8">年實際自留未滿期保費準備提存金額若高法定提存之情況時，則由公司自行將其區分為直接承保業務、分入再保業務、</text:span></text:p>
            <text:p><text:span text:style-name="T9">             </text:span><text:span text:style-name="T8">分出再保業務及自留業務等，且不得低於該年度之欄</text:span><text:span text:style-name="T7">(1)×</text:span><text:span text:style-name="T8">欄</text:span><text:span text:style-name="T7">(5)</text:span><text:span text:style-name="T8">、欄</text:span><text:span text:style-name="T7">(2)×</text:span><text:span text:style-name="T8">欄</text:span><text:span text:style-name="T7">(5)</text:span><text:span text:style-name="T8">、欄</text:span><text:span text:style-name="T7">(3)×</text:span><text:span text:style-name="T8">欄</text:span><text:span text:style-name="T7">(5)</text:span><text:span text:style-name="T8">及欄</text:span><text:span text:style-name="T7">(4)×</text:span><text:span text:style-name="T8">欄</text:span><text:span text:style-name="T7">(5))</text:span></text:p>
          </table:table-cell>
          <table:covered-table-cell table:number-columns-repeated="14" table:style-name="ce238"/>
          <table:table-cell table:style-name="ce356" table:number-columns-repeated="2"/>
          <table:table-cell table:style-name="ce212" table:number-columns-repeated="1006"/>
        </table:table-row>
        <table:table-row table:style-name="ro6">
          <table:table-cell table:style-name="ce63"/>
          <table:table-cell table:style-name="ce240" office:value-type="string" calcext:value-type="string">
            <text:p>(註9)：機車二年期第二年之純保費收入不列入直接業務滿期保費計算，2c.=-(7)+(23) </text:p>
          </table:table-cell>
          <table:table-cell table:number-columns-repeated="9"/>
          <table:table-cell table:style-name="ce63" table:number-columns-repeated="1013"/>
        </table:table-row>
        <table:table-row table:style-name="ro6">
          <table:table-cell table:style-name="ce63"/>
          <table:table-cell table:style-name="ce240" office:value-type="string" calcext:value-type="string">
            <text:p>(註10)：機車二年期第二年之再保費收入不列入分入業務滿期保費計算，2c.=-(11)+(24)</text:p>
          </table:table-cell>
          <table:table-cell table:style-name="ce63" table:number-columns-repeated="1022"/>
        </table:table-row>
        <table:table-row table:style-name="ro6">
          <table:table-cell table:style-name="ce63"/>
          <table:table-cell table:style-name="ce240" office:value-type="string" calcext:value-type="string">
            <text:p>(註11)：機車二年期第二年之再保費支出不列入分出業務滿期保費計算，2c.=-(15)+(25)</text:p>
          </table:table-cell>
          <table:table-cell table:style-name="ce63" table:number-columns-repeated="1022"/>
        </table:table-row>
        <table:table-row table:style-name="ro6">
          <table:table-cell table:style-name="ce63"/>
          <table:table-cell table:style-name="ce240" office:value-type="string" calcext:value-type="string">
            <text:p>(註12)：機車二年期第二年之自留纯保費不列入自留業務滿期保費計算，2c.=-(19)+(26)</text:p>
          </table:table-cell>
          <table:table-cell table:style-name="ce63" table:number-columns-repeated="1022"/>
        </table:table-row>
        <table:table-row table:style-name="ro6" table:number-rows-repeated="15">
          <table:table-cell table:number-columns-repeated="16"/>
          <table:table-cell table:style-name="ce354" table:number-columns-repeated="2"/>
          <table:table-cell table:number-columns-repeated="1006"/>
        </table:table-row>
        <table:table-row table:style-name="ro6" table:number-rows-repeated="1048504">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未滿期保費準備計算表.$B$1:.$P$56" table:range-usable-as="print-range"/>
          <table:named-range table:name="Excel_BuiltIn_Print_Titles" table:base-cell-address="$基本資料輸入.$A$1" table:cell-range-address="$未滿期保費準備計算表.$B$1:.$H$1048576" table:range-usable-as="repeat-column repeat-row"/>
          <table:named-range table:name="Z_341E7E1F_8803_424D_92BC_01F0D992E92E__wvu_Cols" table:base-cell-address="$基本資料輸入.$A$1" table:cell-range-address="$未滿期保費準備計算表.$A$1:.$A$1048576"/>
          <table:named-expression table:name="Z_341E7E1F_8803_424D_92BC_01F0D992E92E__wvu_Rows" table:base-cell-address="$基本資料輸入.$A$1" table:expression="$未滿期保費準備計算表.$#ref!$#REF!:$#REF!$#REF!"/>
          <table:named-range table:name="Z_3DFC8A00_0DB7_4451_B5BB_076DE29B0438__wvu_Cols" table:base-cell-address="$基本資料輸入.$A$1" table:cell-range-address="$未滿期保費準備計算表.$A$1:.$A$1048576"/>
          <table:named-range table:name="Z_3DFC8A00_0DB7_4451_B5BB_076DE29B0438__wvu_PrintArea" table:base-cell-address="$基本資料輸入.$A$1" table:cell-range-address="$未滿期保費準備計算表.$B$1:.$P$51"/>
          <table:named-range table:name="Z_3DFC8A00_0DB7_4451_B5BB_076DE29B0438__wvu_PrintTitles" table:base-cell-address="$基本資料輸入.$A$1" table:cell-range-address="$未滿期保費準備計算表.$B$1:.$H$1048576"/>
        </table:named-expressions>
      </table:table>
      <table:table table:name="賠款準備計算表" table:style-name="ta7" table:print-ranges="賠款準備計算表.B1:賠款準備計算表.N30">
        <table:table-column table:style-name="co34" table:default-cell-style-name="ce357"/>
        <table:table-column table:style-name="co35" table:default-cell-style-name="ce357"/>
        <table:table-column table:style-name="co36" table:number-columns-repeated="20" table:default-cell-style-name="ce357"/>
        <table:table-column table:style-name="co37" table:default-cell-style-name="ce357"/>
        <table:table-column table:style-name="co38" table:default-cell-style-name="ce357"/>
        <table:table-column table:style-name="co39" table:default-cell-style-name="ce357"/>
        <table:table-column table:style-name="co8" table:number-columns-repeated="232" table:default-cell-style-name="ce357"/>
        <table:table-column table:style-name="co8" table:number-columns-repeated="767" table:default-cell-style-name="Default"/>
        <table:table-row table:style-name="ro5">
          <table:table-cell/>
          <table:table-cell table:style-name="ce360" office:value-type="string" calcext:value-type="string">
            <text:p>（格式四）</text:p>
          </table:table-cell>
          <table:table-cell table:style-name="ce375" table:number-columns-repeated="4"/>
          <table:table-cell table:number-columns-repeated="1018"/>
        </table:table-row>
        <table:table-row table:style-name="ro52">
          <table:table-cell/>
          <table:table-cell table:style-name="ce361"/>
          <table:table-cell table:number-columns-repeated="19"/>
          <table:table-cell table:style-name="ce406"/>
          <table:table-cell table:number-columns-repeated="1002"/>
        </table:table-row>
        <table:table-row table:style-name="ro53">
          <table:table-cell/>
          <table:table-cell table:style-name="ce362" office:value-type="string" calcext:value-type="string">
            <text:p>強制汽車責任保險賠款準備(金)計算表</text:p>
          </table:table-cell>
          <table:table-cell table:style-name="ce376" table:number-columns-repeated="4"/>
          <table:table-cell table:number-columns-repeated="1018"/>
        </table:table-row>
        <table:table-row table:style-name="ro53">
          <table:table-cell/>
          <table:table-cell table:style-name="ce85" table:formula="of:=&quot;公司：&quot;&amp;[$基本資料輸入.$E$6]" office:value-type="string" office:string-value="公司：XX 產物保險股份有限公司" calcext:value-type="string">
            <text:p>公司：XX 產物保險股份有限公司</text:p>
          </table:table-cell>
          <table:table-cell table:style-name="ce377" table:number-columns-repeated="4"/>
          <table:table-cell table:style-name="ce387" table:number-columns-repeated="7"/>
          <table:table-cell table:style-name="ce402" office:value-type="string" calcext:value-type="string">
            <text:p>單位：元</text:p>
          </table:table-cell>
          <table:table-cell table:style-name="ce387" table:number-columns-repeated="4"/>
          <table:table-cell table:style-name="ce403"/>
          <table:table-cell table:number-columns-repeated="1005"/>
        </table:table-row>
        <table:table-row table:style-name="ro54">
          <table:table-cell/>
          <table:table-cell table:style-name="ce363"/>
          <table:table-cell table:style-name="ce377" table:number-columns-repeated="4"/>
          <table:table-cell table:style-name="ce387" table:number-columns-repeated="5"/>
          <table:table-cell table:style-name="ce400" table:formula="of:=&quot;評估基準日：&quot;&amp;[$基本資料輸入.$E$8]" office:value-type="string" office:string-value="評估基準日：民國xxx年MM月DD日" calcext:value-type="string">
            <text:p>評估基準日：民國xxx年MM月DD日</text:p>
          </table:table-cell>
          <table:table-cell/>
          <table:table-cell table:style-name="ce387" table:number-columns-repeated="5"/>
          <table:table-cell table:number-columns-repeated="1006"/>
        </table:table-row>
        <table:table-row table:style-name="ro54">
          <table:table-cell/>
          <table:table-cell table:style-name="ce364"/>
          <table:table-cell table:style-name="ce378" office:value-type="string" calcext:value-type="string" table:number-columns-spanned="4" table:number-rows-spanned="1">
            <text:p>直接<text:span text:style-name="T19"> (1)</text:span></text:p>
          </table:table-cell>
          <table:covered-table-cell table:number-columns-repeated="2" table:style-name="ce384"/>
          <table:covered-table-cell table:style-name="ce386"/>
          <table:table-cell table:style-name="ce378" office:value-type="string" calcext:value-type="string" table:number-columns-spanned="4" table:number-rows-spanned="1">
            <text:p>再保分入<text:span text:style-name="T19"> (2)</text:span></text:p>
          </table:table-cell>
          <table:covered-table-cell table:number-columns-repeated="2" table:style-name="ce384"/>
          <table:covered-table-cell table:style-name="ce386"/>
          <table:table-cell table:style-name="ce378" office:value-type="string" calcext:value-type="string" table:number-columns-spanned="4" table:number-rows-spanned="1">
            <text:p>再保分出<text:span text:style-name="T19">(3)</text:span></text:p>
          </table:table-cell>
          <table:covered-table-cell table:number-columns-repeated="2" table:style-name="ce384"/>
          <table:covered-table-cell table:style-name="ce386"/>
          <table:table-cell table:number-columns-repeated="8"/>
          <table:table-cell table:style-name="ce374" table:number-columns-repeated="7"/>
          <table:table-cell table:number-columns-repeated="995"/>
        </table:table-row>
        <table:table-row table:style-name="ro54">
          <table:table-cell/>
          <table:table-cell table:style-name="ce365"/>
          <table:table-cell table:style-name="ce379" office:value-type="string" calcext:value-type="string">
            <text:p>自用汽車</text:p>
          </table:table-cell>
          <table:table-cell table:style-name="ce385" office:value-type="string" calcext:value-type="string">
            <text:p>商用汽車</text:p>
          </table:table-cell>
          <table:table-cell table:style-name="ce385" office:value-type="string" calcext:value-type="string">
            <text:p>機車</text:p>
          </table:table-cell>
          <table:table-cell table:style-name="ce385" office:value-type="string" calcext:value-type="string">
            <text:p>合計</text:p>
          </table:table-cell>
          <table:table-cell table:style-name="ce379" office:value-type="string" calcext:value-type="string">
            <text:p>自用汽車</text:p>
          </table:table-cell>
          <table:table-cell table:style-name="ce385" office:value-type="string" calcext:value-type="string">
            <text:p>商用汽車</text:p>
          </table:table-cell>
          <table:table-cell table:style-name="ce385" office:value-type="string" calcext:value-type="string">
            <text:p>機車</text:p>
          </table:table-cell>
          <table:table-cell table:style-name="ce385" office:value-type="string" calcext:value-type="string">
            <text:p>合計</text:p>
          </table:table-cell>
          <table:table-cell table:style-name="ce379" office:value-type="string" calcext:value-type="string">
            <text:p>自用汽車</text:p>
          </table:table-cell>
          <table:table-cell table:style-name="ce385" office:value-type="string" calcext:value-type="string">
            <text:p>商用汽車</text:p>
          </table:table-cell>
          <table:table-cell table:style-name="ce385" office:value-type="string" calcext:value-type="string">
            <text:p>機車</text:p>
          </table:table-cell>
          <table:table-cell table:style-name="ce385" office:value-type="string" calcext:value-type="string">
            <text:p>合計</text:p>
          </table:table-cell>
          <table:table-cell table:number-columns-repeated="8"/>
          <table:table-cell table:style-name="ce374" table:number-columns-repeated="7"/>
          <table:table-cell table:number-columns-repeated="995"/>
        </table:table-row>
        <table:table-row table:style-name="ro55">
          <table:table-cell/>
          <table:table-cell table:style-name="ce366" office:value-type="string" calcext:value-type="string">
            <text:p>(a) <text:span text:style-name="T16">年化滿期純保費〈註</text:span><text:span text:style-name="T17">2</text:span><text:span text:style-name="T18">〉</text:span></text:p>
          </table:table-cell>
          <table:table-cell table:style-name="ce380" table:number-columns-repeated="3"/>
          <table:table-cell table:style-name="ce380" table:formula="of:=SUM([.C8:.E8])" office:value-type="float" office:value="0" calcext:value-type="float">
            <text:p>0 </text:p>
          </table:table-cell>
          <table:table-cell table:style-name="ce380" table:number-columns-repeated="3"/>
          <table:table-cell table:style-name="ce380" table:formula="of:=SUM([.G8:.I8])" office:value-type="float" office:value="0" calcext:value-type="float">
            <text:p>0 </text:p>
          </table:table-cell>
          <table:table-cell table:style-name="ce380" table:number-columns-repeated="3"/>
          <table:table-cell table:style-name="ce380" table:formula="of:=SUM([.K8:.M8])"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6" office:value-type="string" calcext:value-type="string">
            <text:p>(b) <text:span text:style-name="T16">保險賠款與給付</text:span></text:p>
          </table:table-cell>
          <table:table-cell table:style-name="ce110" table:number-columns-repeated="3"/>
          <table:table-cell table:style-name="ce164" table:formula="of:=SUM([.C9:.E9])" office:value-type="float" office:value="0" calcext:value-type="float">
            <text:p>0 </text:p>
          </table:table-cell>
          <table:table-cell table:style-name="ce110" table:number-columns-repeated="3"/>
          <table:table-cell table:style-name="ce164" table:formula="of:=SUM([.G9:.I9])" office:value-type="float" office:value="0" calcext:value-type="float">
            <text:p>0 </text:p>
          </table:table-cell>
          <table:table-cell table:style-name="ce110" table:number-columns-repeated="3"/>
          <table:table-cell table:style-name="ce164" table:formula="of:=SUM([.K9:.M9])"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6" office:value-type="string" calcext:value-type="string">
            <text:p>(c) <text:span text:style-name="T16">理賠費用支出</text:span></text:p>
          </table:table-cell>
          <table:table-cell table:style-name="ce110" table:number-columns-repeated="3"/>
          <table:table-cell table:style-name="ce164" table:formula="of:=SUM([.C10:.E10])" office:value-type="float" office:value="0" calcext:value-type="float">
            <text:p>0 </text:p>
          </table:table-cell>
          <table:table-cell table:style-name="ce388" table:number-columns-spanned="4" table:number-rows-spanned="1"/>
          <table:covered-table-cell table:number-columns-repeated="2" table:style-name="ce390"/>
          <table:covered-table-cell table:style-name="ce392"/>
          <table:table-cell table:style-name="ce388" table:number-columns-spanned="4" table:number-rows-spanned="1"/>
          <table:covered-table-cell table:number-columns-repeated="2" table:style-name="ce390"/>
          <table:covered-table-cell table:style-name="ce392"/>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6" office:value-type="string" calcext:value-type="string">
            <text:p>(d) <text:span text:style-name="T16">賠款準備淨變動</text:span><text:span text:style-name="T17">--</text:span><text:span text:style-name="T18">收回已報未付賠款準備</text:span></text:p>
          </table:table-cell>
          <table:table-cell table:style-name="ce110" table:number-columns-repeated="3"/>
          <table:table-cell table:style-name="ce164" table:formula="of:=SUM([.C11:.E11])" office:value-type="float" office:value="0" calcext:value-type="float">
            <text:p>0 </text:p>
          </table:table-cell>
          <table:table-cell table:style-name="ce110" table:number-columns-repeated="3"/>
          <table:table-cell table:style-name="ce164" table:formula="of:=SUM([.G11:.I11])" office:value-type="float" office:value="0" calcext:value-type="float">
            <text:p>0 </text:p>
          </table:table-cell>
          <table:table-cell table:style-name="ce110" table:number-columns-repeated="3"/>
          <table:table-cell table:style-name="ce164" table:formula="of:=SUM([.K11:.M11])"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6" office:value-type="string" calcext:value-type="string">
            <text:p>(e) <text:span text:style-name="T16">賠款準備淨變動</text:span><text:span text:style-name="T17">--</text:span><text:span text:style-name="T18">收回未報賠款準備</text:span></text:p>
          </table:table-cell>
          <table:table-cell table:style-name="ce380" table:number-columns-repeated="3"/>
          <table:table-cell table:style-name="ce380" table:formula="of:=SUM([.C12:.E12])" office:value-type="float" office:value="0" calcext:value-type="float">
            <text:p>0 </text:p>
          </table:table-cell>
          <table:table-cell table:style-name="ce380" table:number-columns-repeated="3"/>
          <table:table-cell table:style-name="ce380" table:formula="of:=SUM([.G12:.I12])" office:value-type="float" office:value="0" calcext:value-type="float">
            <text:p>0 </text:p>
          </table:table-cell>
          <table:table-cell table:style-name="ce380" table:number-columns-repeated="3"/>
          <table:table-cell table:style-name="ce380" table:formula="of:=SUM([.K12:.M12])"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6" office:value-type="string" calcext:value-type="string">
            <text:p>(f) <text:span text:style-name="T16">賠款準備淨變動</text:span><text:span text:style-name="T17">--</text:span><text:span text:style-name="T18">提存已報未付賠款準備</text:span></text:p>
          </table:table-cell>
          <table:table-cell table:style-name="ce110" table:number-columns-repeated="3"/>
          <table:table-cell table:style-name="ce164" table:formula="of:=SUM([.C13:.E13])" office:value-type="float" office:value="0" calcext:value-type="float">
            <text:p>0 </text:p>
          </table:table-cell>
          <table:table-cell table:style-name="ce110" table:number-columns-repeated="3"/>
          <table:table-cell table:style-name="ce164" table:formula="of:=SUM([.G13:.I13])" office:value-type="float" office:value="0" calcext:value-type="float">
            <text:p>0 </text:p>
          </table:table-cell>
          <table:table-cell table:style-name="ce110" table:number-columns-repeated="3"/>
          <table:table-cell table:style-name="ce164" table:formula="of:=SUM([.K13:.M13])"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5">
          <table:table-cell/>
          <table:table-cell table:style-name="ce367" office:value-type="string" calcext:value-type="string">
            <text:p>(g) <text:span text:style-name="T16">賠款準備淨變動</text:span><text:span text:style-name="T17">--</text:span><text:span text:style-name="T18">提存未報賠款準備〈註</text:span><text:span text:style-name="T17">3</text:span><text:span text:style-name="T18">〉</text:span></text:p>
          </table:table-cell>
          <table:table-cell table:style-name="ce380" table:number-columns-repeated="3"/>
          <table:table-cell table:style-name="ce380" table:formula="of:=SUM([.C14:.E14])" office:value-type="float" office:value="0" calcext:value-type="float">
            <text:p>0 </text:p>
          </table:table-cell>
          <table:table-cell table:style-name="ce380" table:number-columns-repeated="3"/>
          <table:table-cell table:style-name="ce380" table:formula="of:=SUM([.G14:.I14])" office:value-type="float" office:value="0" calcext:value-type="float">
            <text:p>0 </text:p>
          </table:table-cell>
          <table:table-cell table:style-name="ce380" table:number-columns-repeated="3"/>
          <table:table-cell table:style-name="ce380" table:formula="of:=SUM([.K14:.M14])"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6">
          <table:table-cell/>
          <table:table-cell table:style-name="ce368" office:value-type="string" calcext:value-type="string">
            <text:p>(h) <text:span text:style-name="T16">賠款準備淨變動</text:span><text:span text:style-name="T17"> </text:span></text:p>
            <text:p><text:span text:style-name="T19">     (</text:span><text:span text:style-name="T18">＝</text:span><text:span text:style-name="T17">(f)+(g)-(d)-(e))</text:span></text:p>
          </table:table-cell>
          <table:table-cell table:style-name="ce381" table:formula="of:=[.C13]+[.C14]-[.C11]-[.C12]" office:value-type="float" office:value="0" calcext:value-type="float">
            <text:p>0 </text:p>
          </table:table-cell>
          <table:table-cell table:style-name="ce381" table:formula="of:=[.D13]+[.D14]-[.D11]-[.D12]" office:value-type="float" office:value="0" calcext:value-type="float">
            <text:p>0 </text:p>
          </table:table-cell>
          <table:table-cell table:style-name="ce381" table:formula="of:=[.E13]+[.E14]-[.E11]-[.E12]" office:value-type="float" office:value="0" calcext:value-type="float">
            <text:p>0 </text:p>
          </table:table-cell>
          <table:table-cell table:style-name="ce381" table:formula="of:=[.F13]+[.F14]-[.F11]-[.F12]" office:value-type="float" office:value="0" calcext:value-type="float">
            <text:p>0 </text:p>
          </table:table-cell>
          <table:table-cell table:style-name="ce381" table:formula="of:=[.G13]+[.G14]-[.G11]-[.G12]" office:value-type="float" office:value="0" calcext:value-type="float">
            <text:p>0 </text:p>
          </table:table-cell>
          <table:table-cell table:style-name="ce381" table:formula="of:=[.H13]+[.H14]-[.H11]-[.H12]" office:value-type="float" office:value="0" calcext:value-type="float">
            <text:p>0 </text:p>
          </table:table-cell>
          <table:table-cell table:style-name="ce381" table:formula="of:=[.I13]+[.I14]-[.I11]-[.I12]" office:value-type="float" office:value="0" calcext:value-type="float">
            <text:p>0 </text:p>
          </table:table-cell>
          <table:table-cell table:style-name="ce381" table:formula="of:=[.J13]+[.J14]-[.J11]-[.J12]" office:value-type="float" office:value="0" calcext:value-type="float">
            <text:p>0 </text:p>
          </table:table-cell>
          <table:table-cell table:style-name="ce381" table:formula="of:=[.K13]+[.K14]-[.K11]-[.K12]" office:value-type="float" office:value="0" calcext:value-type="float">
            <text:p>0 </text:p>
          </table:table-cell>
          <table:table-cell table:style-name="ce381" table:formula="of:=[.L13]+[.L14]-[.L11]-[.L12]" office:value-type="float" office:value="0" calcext:value-type="float">
            <text:p>0 </text:p>
          </table:table-cell>
          <table:table-cell table:style-name="ce381" table:formula="of:=[.M13]+[.M14]-[.M11]-[.M12]" office:value-type="float" office:value="0" calcext:value-type="float">
            <text:p>0 </text:p>
          </table:table-cell>
          <table:table-cell table:style-name="ce381" table:formula="of:=[.N13]+[.N14]-[.N11]-[.N12]" office:value-type="float" office:value="0" calcext:value-type="float">
            <text:p>0 </text:p>
          </table:table-cell>
          <table:table-cell table:number-columns-repeated="8"/>
          <table:table-cell table:style-name="ce374"/>
          <table:table-cell table:style-name="ce411"/>
          <table:table-cell table:style-name="ce374" table:number-columns-repeated="5"/>
          <table:table-cell table:number-columns-repeated="995"/>
        </table:table-row>
        <table:table-row table:style-name="ro57">
          <table:table-cell table:style-name="ce358"/>
          <table:table-cell table:style-name="ce369"/>
          <table:table-cell table:style-name="ce382" table:number-columns-repeated="16"/>
          <table:table-cell table:style-name="ce404" table:number-columns-repeated="3"/>
          <table:table-cell table:style-name="ce407"/>
          <table:table-cell table:style-name="ce397"/>
          <table:table-cell table:style-name="ce401"/>
          <table:table-cell table:style-name="ce397" table:number-columns-repeated="5"/>
          <table:table-cell table:style-name="ce358" table:number-columns-repeated="995"/>
        </table:table-row>
        <table:table-row table:style-name="ro58">
          <table:table-cell table:style-name="ce358"/>
          <table:table-cell table:style-name="ce364"/>
          <table:table-cell table:style-name="ce378" office:value-type="string" calcext:value-type="string" table:number-columns-spanned="4" table:number-rows-spanned="1">
            <text:p>直接+再保分入<text:span text:style-name="T19">(4)=(1)+(2)</text:span></text:p>
          </table:table-cell>
          <table:covered-table-cell table:number-columns-repeated="2" table:style-name="ce384"/>
          <table:covered-table-cell table:style-name="ce386"/>
          <table:table-cell table:style-name="ce389" office:value-type="string" calcext:value-type="string" table:number-columns-spanned="4" table:number-rows-spanned="1">
            <text:p>自留<text:span text:style-name="T20">(5)=(4)-(3)</text:span></text:p>
          </table:table-cell>
          <table:covered-table-cell table:number-columns-repeated="2" table:style-name="ce391"/>
          <table:covered-table-cell table:style-name="ce393"/>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5"/>
          <table:table-cell table:style-name="ce379" office:value-type="string" calcext:value-type="string">
            <text:p>自用汽車</text:p>
          </table:table-cell>
          <table:table-cell table:style-name="ce385" office:value-type="string" calcext:value-type="string">
            <text:p>商用汽車</text:p>
          </table:table-cell>
          <table:table-cell table:style-name="ce385" office:value-type="string" calcext:value-type="string">
            <text:p>機車</text:p>
          </table:table-cell>
          <table:table-cell table:style-name="ce385" office:value-type="string" calcext:value-type="string">
            <text:p>合計</text:p>
          </table:table-cell>
          <table:table-cell table:style-name="ce379" office:value-type="string" calcext:value-type="string">
            <text:p>自用汽車</text:p>
          </table:table-cell>
          <table:table-cell table:style-name="ce385" office:value-type="string" calcext:value-type="string">
            <text:p>商用汽車</text:p>
          </table:table-cell>
          <table:table-cell table:style-name="ce385" office:value-type="string" calcext:value-type="string">
            <text:p>機車</text:p>
          </table:table-cell>
          <table:table-cell table:style-name="ce394" office:value-type="string" calcext:value-type="string">
            <text:p>合計</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a) <text:span text:style-name="T16">年化滿期純保費〈註</text:span><text:span text:style-name="T17">2</text:span><text:span text:style-name="T18">〉</text:span></text:p>
          </table:table-cell>
          <table:table-cell table:style-name="ce380" table:number-columns-repeated="3"/>
          <table:table-cell table:style-name="ce380" table:formula="of:=SUM([.C19:.E19])" office:value-type="float" office:value="0" calcext:value-type="float">
            <text:p>0 </text:p>
          </table:table-cell>
          <table:table-cell table:style-name="ce164" table:formula="of:=[.C19]-[.K8]" office:value-type="float" office:value="0" calcext:value-type="float">
            <text:p>0 </text:p>
          </table:table-cell>
          <table:table-cell table:style-name="ce164" table:formula="of:=[.D19]-[.L8]" office:value-type="float" office:value="0" calcext:value-type="float">
            <text:p>0 </text:p>
          </table:table-cell>
          <table:table-cell table:style-name="ce164" table:formula="of:=[.E19]-[.M8]" office:value-type="float" office:value="0" calcext:value-type="float">
            <text:p>0 </text:p>
          </table:table-cell>
          <table:table-cell table:style-name="ce395" table:formula="of:=[.F19]-[.N8]"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b) <text:span text:style-name="T16">保險賠款與給付</text:span></text:p>
          </table:table-cell>
          <table:table-cell table:style-name="ce110" table:number-columns-repeated="3"/>
          <table:table-cell table:style-name="ce164" table:formula="of:=SUM([.C20:.E20])" office:value-type="float" office:value="0" calcext:value-type="float">
            <text:p>0 </text:p>
          </table:table-cell>
          <table:table-cell table:style-name="ce164" table:formula="of:=[.C20]-[.K9]" office:value-type="float" office:value="0" calcext:value-type="float">
            <text:p>0 </text:p>
          </table:table-cell>
          <table:table-cell table:style-name="ce164" table:formula="of:=[.D20]-[.L9]" office:value-type="float" office:value="0" calcext:value-type="float">
            <text:p>0 </text:p>
          </table:table-cell>
          <table:table-cell table:style-name="ce164" table:formula="of:=[.E20]-[.M9]" office:value-type="float" office:value="0" calcext:value-type="float">
            <text:p>0 </text:p>
          </table:table-cell>
          <table:table-cell table:style-name="ce395" table:formula="of:=[.F20]-[.N9]"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c) <text:span text:style-name="T16">理賠費用支出</text:span></text:p>
          </table:table-cell>
          <table:table-cell table:style-name="ce110" table:number-columns-repeated="3"/>
          <table:table-cell table:style-name="ce164" table:formula="of:=SUM([.C21:.E21])" office:value-type="float" office:value="0" calcext:value-type="float">
            <text:p>0 </text:p>
          </table:table-cell>
          <table:table-cell table:style-name="ce164" table:formula="of:=[.C21]-[.K10]" office:value-type="float" office:value="0" calcext:value-type="float">
            <text:p>0 </text:p>
          </table:table-cell>
          <table:table-cell table:style-name="ce164" table:formula="of:=[.D21]-[.L10]" office:value-type="float" office:value="0" calcext:value-type="float">
            <text:p>0 </text:p>
          </table:table-cell>
          <table:table-cell table:style-name="ce164" table:formula="of:=[.E21]-[.M10]" office:value-type="float" office:value="0" calcext:value-type="float">
            <text:p>0 </text:p>
          </table:table-cell>
          <table:table-cell table:style-name="ce395" table:formula="of:=[.F21]-[.N10]"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d) <text:span text:style-name="T16">賠款準備淨變動</text:span><text:span text:style-name="T17">--</text:span><text:span text:style-name="T18">收回已報未付賠款準備</text:span></text:p>
          </table:table-cell>
          <table:table-cell table:style-name="ce110" table:number-columns-repeated="3"/>
          <table:table-cell table:style-name="ce164" table:formula="of:=SUM([.C22:.E22])" office:value-type="float" office:value="0" calcext:value-type="float">
            <text:p>0 </text:p>
          </table:table-cell>
          <table:table-cell table:style-name="ce164" table:formula="of:=[.C22]-[.K11]" office:value-type="float" office:value="0" calcext:value-type="float">
            <text:p>0 </text:p>
          </table:table-cell>
          <table:table-cell table:style-name="ce164" table:formula="of:=[.D22]-[.L11]" office:value-type="float" office:value="0" calcext:value-type="float">
            <text:p>0 </text:p>
          </table:table-cell>
          <table:table-cell table:style-name="ce164" table:formula="of:=[.E22]-[.M11]" office:value-type="float" office:value="0" calcext:value-type="float">
            <text:p>0 </text:p>
          </table:table-cell>
          <table:table-cell table:style-name="ce395" table:formula="of:=[.F22]-[.N11]"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e) <text:span text:style-name="T16">賠款準備淨變動</text:span><text:span text:style-name="T17">--</text:span><text:span text:style-name="T18">收回未報賠款準備</text:span></text:p>
          </table:table-cell>
          <table:table-cell table:style-name="ce380" table:number-columns-repeated="3"/>
          <table:table-cell table:style-name="ce380" table:formula="of:=SUM([.C23:.E23])" office:value-type="float" office:value="0" calcext:value-type="float">
            <text:p>0 </text:p>
          </table:table-cell>
          <table:table-cell table:style-name="ce164" table:formula="of:=[.C23]-[.K12]" office:value-type="float" office:value="0" calcext:value-type="float">
            <text:p>0 </text:p>
          </table:table-cell>
          <table:table-cell table:style-name="ce164" table:formula="of:=[.D23]-[.L12]" office:value-type="float" office:value="0" calcext:value-type="float">
            <text:p>0 </text:p>
          </table:table-cell>
          <table:table-cell table:style-name="ce164" table:formula="of:=[.E23]-[.M12]" office:value-type="float" office:value="0" calcext:value-type="float">
            <text:p>0 </text:p>
          </table:table-cell>
          <table:table-cell table:style-name="ce395" table:formula="of:=[.F23]-[.N12]"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6" office:value-type="string" calcext:value-type="string">
            <text:p>(f) <text:span text:style-name="T16">賠款準備淨變動</text:span><text:span text:style-name="T17">--</text:span><text:span text:style-name="T18">提存已報未付賠款準備</text:span></text:p>
          </table:table-cell>
          <table:table-cell table:style-name="ce110" table:number-columns-repeated="3"/>
          <table:table-cell table:style-name="ce164" table:formula="of:=SUM([.C24:.E24])" office:value-type="float" office:value="0" calcext:value-type="float">
            <text:p>0 </text:p>
          </table:table-cell>
          <table:table-cell table:style-name="ce164" table:formula="of:=[.C24]-[.K13]" office:value-type="float" office:value="0" calcext:value-type="float">
            <text:p>0 </text:p>
          </table:table-cell>
          <table:table-cell table:style-name="ce164" table:formula="of:=[.D24]-[.L13]" office:value-type="float" office:value="0" calcext:value-type="float">
            <text:p>0 </text:p>
          </table:table-cell>
          <table:table-cell table:style-name="ce164" table:formula="of:=[.E24]-[.M13]" office:value-type="float" office:value="0" calcext:value-type="float">
            <text:p>0 </text:p>
          </table:table-cell>
          <table:table-cell table:style-name="ce395" table:formula="of:=[.F24]-[.N13]"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8">
          <table:table-cell table:style-name="ce358"/>
          <table:table-cell table:style-name="ce367" office:value-type="string" calcext:value-type="string">
            <text:p>(g) <text:span text:style-name="T16">賠款準備淨變動</text:span><text:span text:style-name="T17">--</text:span><text:span text:style-name="T18">提存未報賠款準備〈註</text:span><text:span text:style-name="T17">3</text:span><text:span text:style-name="T18">〉</text:span></text:p>
          </table:table-cell>
          <table:table-cell table:style-name="ce380" table:number-columns-repeated="3"/>
          <table:table-cell table:style-name="ce380" table:formula="of:=SUM([.C25:.E25])" office:value-type="float" office:value="0" calcext:value-type="float">
            <text:p>0 </text:p>
          </table:table-cell>
          <table:table-cell table:style-name="ce164" table:formula="of:=[.C25]-[.K14]" office:value-type="float" office:value="0" calcext:value-type="float">
            <text:p>0 </text:p>
          </table:table-cell>
          <table:table-cell table:style-name="ce164" table:formula="of:=[.D25]-[.L14]" office:value-type="float" office:value="0" calcext:value-type="float">
            <text:p>0 </text:p>
          </table:table-cell>
          <table:table-cell table:style-name="ce164" table:formula="of:=[.E25]-[.M14]" office:value-type="float" office:value="0" calcext:value-type="float">
            <text:p>0 </text:p>
          </table:table-cell>
          <table:table-cell table:style-name="ce395" table:formula="of:=[.F25]-[.N14]"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59">
          <table:table-cell table:style-name="ce358"/>
          <table:table-cell table:style-name="ce368" office:value-type="string" calcext:value-type="string">
            <text:p>(h) <text:span text:style-name="T16">賠款準備淨變動</text:span><text:span text:style-name="T17"> </text:span></text:p>
            <text:p><text:span text:style-name="T19">     (</text:span><text:span text:style-name="T18">＝</text:span><text:span text:style-name="T17">(f)+(g)-(d)-(e))</text:span></text:p>
          </table:table-cell>
          <table:table-cell table:style-name="ce381" table:formula="of:=[.C24]+[.C25]-[.C22]-[.C23]" office:value-type="float" office:value="0" calcext:value-type="float">
            <text:p>0 </text:p>
          </table:table-cell>
          <table:table-cell table:style-name="ce381" table:formula="of:=[.D24]+[.D25]-[.D22]-[.D23]" office:value-type="float" office:value="0" calcext:value-type="float">
            <text:p>0 </text:p>
          </table:table-cell>
          <table:table-cell table:style-name="ce381" table:formula="of:=[.E24]+[.E25]-[.E22]-[.E23]" office:value-type="float" office:value="0" calcext:value-type="float">
            <text:p>0 </text:p>
          </table:table-cell>
          <table:table-cell table:style-name="ce381" table:formula="of:=[.F24]+[.F25]-[.F22]-[.F23]" office:value-type="float" office:value="0" calcext:value-type="float">
            <text:p>0 </text:p>
          </table:table-cell>
          <table:table-cell table:style-name="ce381" table:formula="of:=[.G24]+[.G25]-[.G22]-[.G23]" office:value-type="float" office:value="0" calcext:value-type="float">
            <text:p>0 </text:p>
          </table:table-cell>
          <table:table-cell table:style-name="ce381" table:formula="of:=[.H24]+[.H25]-[.H22]-[.H23]" office:value-type="float" office:value="0" calcext:value-type="float">
            <text:p>0 </text:p>
          </table:table-cell>
          <table:table-cell table:style-name="ce381" table:formula="of:=[.I24]+[.I25]-[.I22]-[.I23]" office:value-type="float" office:value="0" calcext:value-type="float">
            <text:p>0 </text:p>
          </table:table-cell>
          <table:table-cell table:style-name="ce396" table:formula="of:=[.J24]+[.J25]-[.J22]-[.J23]" office:value-type="float" office:value="0" calcext:value-type="float">
            <text:p>0 </text:p>
          </table:table-cell>
          <table:table-cell table:style-name="ce397"/>
          <table:table-cell table:style-name="ce401"/>
          <table:table-cell table:style-name="ce397" table:number-columns-repeated="5"/>
          <table:table-cell table:style-name="ce358" table:number-columns-repeated="1007"/>
        </table:table-row>
        <table:table-row table:style-name="ro6">
          <table:table-cell/>
          <table:table-cell table:style-name="ce370" office:value-type="string" calcext:value-type="string" table:number-columns-spanned="9" table:number-rows-spanned="1">
            <text:p><text:span text:style-name="T4">（註</text:span><text:span text:style-name="T7">1</text:span><text:span text:style-name="T8">）：請提供本保險各種準備(金)檢核表，格式如附表</text:span><text:span text:style-name="T7">3</text:span><text:span text:style-name="T8">。</text:span></text:p>
          </table:table-cell>
          <table:covered-table-cell table:number-columns-repeated="8" table:style-name="ce370"/>
          <table:table-cell table:style-name="ce398" table:number-columns-repeated="12"/>
          <table:table-cell table:style-name="ce409"/>
          <table:table-cell table:style-name="ce412"/>
          <table:table-cell table:style-name="ce409"/>
          <table:table-cell table:number-columns-repeated="999"/>
        </table:table-row>
        <table:table-row table:style-name="ro6">
          <table:table-cell table:style-name="ce359"/>
          <table:table-cell table:style-name="ce371" office:value-type="string" calcext:value-type="string" table:number-columns-spanned="9" table:number-rows-spanned="1">
            <text:p><text:span text:style-name="T4">（註</text:span><text:span text:style-name="T7">2</text:span><text:span text:style-name="T8">）：年化滿期純保費之數字來自格式三強制汽車責任保險未滿期保費準備</text:span><text:span text:style-name="T7">(</text:span><text:span text:style-name="T8">金)計算表中第</text:span><text:span text:style-name="T7">(27)</text:span><text:span text:style-name="T8">欄、</text:span><text:span text:style-name="T7">(28)</text:span><text:span text:style-name="T8">欄及</text:span><text:span text:style-name="T7">(29)</text:span><text:span text:style-name="T8">欄。</text:span></text:p>
          </table:table-cell>
          <table:covered-table-cell table:number-columns-repeated="8" table:style-name="ce371"/>
          <table:table-cell table:style-name="ce398" table:number-columns-repeated="12"/>
          <table:table-cell table:style-name="ce410"/>
          <table:table-cell table:style-name="ce412"/>
          <table:table-cell table:style-name="ce410"/>
          <table:table-cell table:style-name="ce359" table:number-columns-repeated="999"/>
        </table:table-row>
        <table:table-row table:style-name="ro60">
          <table:table-cell/>
          <table:table-cell table:style-name="ce372" office:value-type="string" calcext:value-type="string" table:number-columns-spanned="13" table:number-rows-spanned="1">
            <text:p><text:span text:style-name="T4">（註</text:span><text:span text:style-name="T7">3</text:span><text:span text:style-name="T8">）：</text:span><text:span text:style-name="T7">(1)</text:span><text:span text:style-name="T8">依強制汽車責任保險各種準備金管理辦法第三條「保險人辦理本保險之已報未付賠款，應逐案依相關資料估算，提存賠款準備金；未報賠款應依其過去理賠經驗及費用，按損失發展三角形法計算，提存賠款準備金，其中再保分入</text:span></text:p>
            <text:p><text:span text:style-name="T4">           業務未報賠款準備金，依再保分入滿期純保費以固定比例提存。</text:span><text:span text:style-name="T7">  </text:span></text:p>
            <text:p><text:span text:style-name="T9">                       </text:span></text:p>
            <text:p/>
          </table:table-cell>
          <table:covered-table-cell table:number-columns-repeated="12" table:style-name="ce383"/>
          <table:table-cell table:style-name="ce399" table:number-columns-repeated="8"/>
          <table:table-cell table:style-name="ce409" table:number-columns-repeated="3"/>
          <table:table-cell table:number-columns-repeated="999"/>
        </table:table-row>
        <table:table-row table:style-name="ro61">
          <table:table-cell/>
          <table:table-cell table:style-name="ce372" office:value-type="string" calcext:value-type="string" table:number-columns-spanned="9" table:number-rows-spanned="1">
            <text:p>                  (2)<text:span text:style-name="T4">再保分出之賠款準備淨變動</text:span><text:span text:style-name="T7">--</text:span><text:span text:style-name="T8">提存未報賠款準備依</text:span><text:span text:style-name="T7">60%</text:span><text:span text:style-name="T8">分出比例估算為原則，但若各公司有其他考量者，可視其實際狀況估算之。</text:span></text:p>
          </table:table-cell>
          <table:covered-table-cell table:number-columns-repeated="8" table:style-name="ce383"/>
          <table:table-cell table:style-name="ce399" table:number-columns-repeated="12"/>
          <table:table-cell table:style-name="ce374"/>
          <table:table-cell table:style-name="ce412"/>
          <table:table-cell table:style-name="ce374" table:number-columns-repeated="5"/>
          <table:table-cell table:number-columns-repeated="995"/>
        </table:table-row>
        <table:table-row table:style-name="ro22">
          <table:table-cell/>
          <table:table-cell table:style-name="ce373" table:number-columns-repeated="6"/>
          <table:table-cell table:style-name="ce374" table:number-columns-repeated="11"/>
          <table:table-cell table:style-name="ce405" table:number-columns-repeated="3"/>
          <table:table-cell table:style-name="ce408"/>
          <table:table-cell table:style-name="ce374"/>
          <table:table-cell table:style-name="ce412"/>
          <table:table-cell table:style-name="ce374" table:number-columns-repeated="5"/>
          <table:table-cell table:number-columns-repeated="995"/>
        </table:table-row>
        <table:table-row table:style-name="ro28">
          <table:table-cell/>
          <table:table-cell table:style-name="ce374" table:number-columns-repeated="17"/>
          <table:table-cell table:style-name="ce405" table:number-columns-repeated="3"/>
          <table:table-cell table:style-name="ce408"/>
          <table:table-cell table:style-name="ce374"/>
          <table:table-cell table:style-name="ce411"/>
          <table:table-cell table:style-name="ce374" table:number-columns-repeated="5"/>
          <table:table-cell table:number-columns-repeated="995"/>
        </table:table-row>
        <table:table-row table:style-name="ro53">
          <table:table-cell table:number-columns-repeated="2"/>
          <table:table-cell>
            <draw:line table:end-cell-address="賠款準備計算表.C33" table:end-x="1.1mm" table:end-y="0.1mm" draw:z-index="0" draw:name="Line 9" draw:style-name="gr3" draw:text-style-name="P1" svg:x1="0mm" svg:y1="0.04mm" svg:x2="0.55mm" svg:y2="0.04mm">
              <text:p/>
            </draw:line>
            <draw:line table:end-cell-address="賠款準備計算表.C33" table:end-x="1.1mm" table:end-y="0.1mm" draw:z-index="1" draw:name="Line 10" draw:style-name="gr3" draw:text-style-name="P1" svg:x1="0mm" svg:y1="0.04mm" svg:x2="0.55mm" svg:y2="0.04mm">
              <text:p/>
            </draw:line>
            <draw:line table:end-cell-address="賠款準備計算表.C33" table:end-x="1.1mm" table:end-y="0.1mm" draw:z-index="2" draw:name="Line 11" draw:style-name="gr3" draw:text-style-name="P1" svg:x1="0mm" svg:y1="0.04mm" svg:x2="0.55mm" svg:y2="0.04mm">
              <text:p/>
            </draw:line>
            <draw:line table:end-cell-address="賠款準備計算表.C33" table:end-x="1.1mm" table:end-y="0.1mm" draw:z-index="3" draw:name="Line 12" draw:style-name="gr3" draw:text-style-name="P1" svg:x1="0mm" svg:y1="0.04mm" svg:x2="0.55mm" svg:y2="0.04mm">
              <text:p/>
            </draw:line>
            <draw:line table:end-cell-address="賠款準備計算表.C33" table:end-x="1.1mm" table:end-y="0.1mm" draw:z-index="4" draw:name="Line 13" draw:style-name="gr3" draw:text-style-name="P1" svg:x1="0mm" svg:y1="0.04mm" svg:x2="0.55mm" svg:y2="0.04mm">
              <text:p/>
            </draw:line>
            <draw:line table:end-cell-address="賠款準備計算表.C33" table:end-x="1.1mm" table:end-y="0.1mm" draw:z-index="5" draw:name="Line 14" draw:style-name="gr3" draw:text-style-name="P1" svg:x1="0mm" svg:y1="0.04mm" svg:x2="0.55mm" svg:y2="0.04mm">
              <text:p/>
            </draw:line>
            <draw:line table:end-cell-address="賠款準備計算表.C33" table:end-x="1.1mm" table:end-y="0.1mm" draw:z-index="6" draw:name="Line 15" draw:style-name="gr3" draw:text-style-name="P1" svg:x1="0mm" svg:y1="0.04mm" svg:x2="0.55mm" svg:y2="0.04mm">
              <text:p/>
            </draw:line>
            <draw:line table:end-cell-address="賠款準備計算表.C33" table:end-x="1.1mm" table:end-y="0.1mm" draw:z-index="7" draw:name="Line 16" draw:style-name="gr3" draw:text-style-name="P1" svg:x1="0mm" svg:y1="0.04mm" svg:x2="0.55mm" svg:y2="0.04mm">
              <text:p/>
            </draw:line>
            <draw:line table:end-cell-address="賠款準備計算表.C33" table:end-x="1.1mm" table:end-y="0.1mm" draw:z-index="8" draw:name="Line 17" draw:style-name="gr3" draw:text-style-name="P1" svg:x1="0mm" svg:y1="0.04mm" svg:x2="0.55mm" svg:y2="0.04mm">
              <text:p/>
            </draw:line>
            <draw:line table:end-cell-address="賠款準備計算表.C33" table:end-x="1.1mm" table:end-y="0.1mm" draw:z-index="9" draw:name="Line 18" draw:style-name="gr3" draw:text-style-name="P1" svg:x1="0mm" svg:y1="0.04mm" svg:x2="0.55mm" svg:y2="0.04mm">
              <text:p/>
            </draw:line>
          </table:table-cell>
          <table:table-cell table:number-columns-repeated="1021"/>
        </table:table-row>
        <table:table-row table:style-name="ro53" table:number-rows-repeated="13">
          <table:table-cell table:number-columns-repeated="1024"/>
        </table:table-row>
        <table:table-row table:style-name="ro62" table:number-rows-repeated="1048529">
          <table:table-cell table:number-columns-repeated="1024"/>
        </table:table-row>
        <table:table-row table:style-name="ro62">
          <table:table-cell table:number-columns-repeated="1024"/>
        </table:table-row>
        <table:named-expressions>
          <table:named-range table:name="Excel_BuiltIn_Print_Area" table:base-cell-address="$基本資料輸入.$A$1" table:cell-range-address="$賠款準備計算表.$B$1:.$N$30" table:range-usable-as="print-range"/>
          <table:named-range table:name="Z_341E7E1F_8803_424D_92BC_01F0D992E92E__wvu_PrintArea" table:base-cell-address="$基本資料輸入.$A$1" table:cell-range-address="$賠款準備計算表.$B$1:.$V$32"/>
          <table:named-range table:name="Z_3DFC8A00_0DB7_4451_B5BB_076DE29B0438__wvu_PrintArea" table:base-cell-address="$基本資料輸入.$A$1" table:cell-range-address="$賠款準備計算表.$B$1:.$V$32"/>
        </table:named-expressions>
      </table:table>
      <table:table table:name="資金運用明細表-（一）" table:style-name="ta8" table:print-ranges="'資金運用明細表-（一）'.A1:'資金運用明細表-（一）'.H26">
        <table:table-column table:style-name="co40" table:default-cell-style-name="ce424"/>
        <table:table-column table:style-name="co41" table:default-cell-style-name="ce424"/>
        <table:table-column table:style-name="co42" table:default-cell-style-name="ce424"/>
        <table:table-column table:style-name="co41" table:number-columns-repeated="2" table:default-cell-style-name="ce424"/>
        <table:table-column table:style-name="co43" table:default-cell-style-name="ce424"/>
        <table:table-column table:style-name="co44" table:default-cell-style-name="ce424"/>
        <table:table-column table:style-name="co45" table:default-cell-style-name="ce424"/>
        <table:table-column table:style-name="co23" table:number-columns-repeated="249" table:default-cell-style-name="ce424"/>
        <table:table-column table:style-name="co23" table:number-columns-repeated="767" table:default-cell-style-name="Default"/>
        <table:table-row table:style-name="ro15">
          <table:table-cell table:style-name="ce413" office:value-type="string" calcext:value-type="string">
            <text:p>（格式五～<text:span text:style-name="T21">(1)</text:span><text:span text:style-name="T11">）</text:span></text:p>
          </table:table-cell>
          <table:table-cell table:style-name="ce425" table:number-columns-repeated="5"/>
          <table:table-cell table:style-name="ce452" table:number-columns-repeated="2"/>
          <table:table-cell table:number-columns-repeated="1016"/>
        </table:table-row>
        <table:table-row table:style-name="ro22">
          <table:table-cell table:style-name="ce414"/>
          <table:table-cell table:style-name="ce426" table:number-columns-repeated="3"/>
          <table:table-cell table:style-name="ce425"/>
          <table:table-cell table:style-name="ce446"/>
          <table:table-cell table:style-name="ce453" table:number-columns-repeated="2"/>
          <table:table-cell table:number-columns-repeated="1016"/>
        </table:table-row>
        <table:table-row table:style-name="ro1">
          <table:table-cell table:style-name="ce415" office:value-type="string" calcext:value-type="string">
            <text:p>強制汽車<text:span text:style-name="T22">責任保險資金運用明細表</text:span><text:span text:style-name="T23">--</text:span><text:span text:style-name="T24">特別準備金</text:span><text:span text:style-name="T23">--(</text:span><text:span text:style-name="T24">一</text:span><text:span text:style-name="T23">)</text:span><text:span text:style-name="T24">定期存款</text:span></text:p>
          </table:table-cell>
          <table:table-cell table:style-name="ce427" table:number-columns-repeated="3"/>
          <table:table-cell table:style-name="ce425" table:number-columns-repeated="2"/>
          <table:table-cell table:style-name="ce454"/>
          <table:table-cell table:number-columns-repeated="1017"/>
        </table:table-row>
        <table:table-row table:style-name="ro32">
          <table:table-cell table:style-name="ce416" table:number-columns-repeated="4"/>
          <table:table-cell table:number-columns-repeated="2"/>
          <table:table-cell table:style-name="ce416"/>
          <table:table-cell table:number-columns-repeated="1017"/>
        </table:table-row>
        <table:table-row table:style-name="ro1">
          <table:table-cell table:style-name="ce216" table:formula="of:=&quot;公司：&quot;&amp;[$基本資料輸入.$E$6]" office:value-type="string" office:string-value="公司：XX 產物保險股份有限公司" calcext:value-type="string">
            <text:p>公司：XX 產物保險股份有限公司</text:p>
          </table:table-cell>
          <table:table-cell table:style-name="ce428"/>
          <table:table-cell table:style-name="ce434"/>
          <table:table-cell table:style-name="ce439"/>
          <table:table-cell table:style-name="ce425"/>
          <table:table-cell table:style-name="ce439"/>
          <table:table-cell table:style-name="ce455" table:formula="of:=&quot;評估基準日：&quot;&amp;[$基本資料輸入.$E$8]" office:value-type="string" office:string-value="評估基準日：民國xxx年MM月DD日" calcext:value-type="string">
            <text:p>評估基準日：民國xxx年MM月DD日</text:p>
          </table:table-cell>
          <table:table-cell table:style-name="ce457"/>
          <table:table-cell table:number-columns-repeated="1016"/>
        </table:table-row>
        <table:table-row table:style-name="ro15">
          <table:table-cell table:style-name="ce417" table:number-columns-repeated="2"/>
          <table:table-cell table:number-columns-repeated="3"/>
          <table:table-cell table:style-name="ce447"/>
          <table:table-cell/>
          <table:table-cell table:style-name="ce458" office:value-type="string" calcext:value-type="string">
            <text:p>單位：元</text:p>
          </table:table-cell>
          <table:table-cell table:number-columns-repeated="1016"/>
        </table:table-row>
        <table:table-header-rows>
          <table:table-row table:style-name="ro63">
            <table:table-cell table:style-name="ce418" office:value-type="string" calcext:value-type="string" table:number-columns-spanned="1" table:number-rows-spanned="3">
              <text:p>列號</text:p>
            </table:table-cell>
            <table:table-cell table:style-name="ce429" office:value-type="string" calcext:value-type="string" table:number-columns-spanned="2" table:number-rows-spanned="1">
              <text:p>金融機構</text:p>
            </table:table-cell>
            <table:covered-table-cell table:style-name="ce435"/>
            <table:table-cell table:style-name="ce435" office:value-type="string" calcext:value-type="string" table:number-columns-spanned="1" table:number-rows-spanned="2">
              <text:p>存單號碼</text:p>
            </table:table-cell>
            <table:table-cell table:style-name="ce429" office:value-type="string" calcext:value-type="string" table:number-columns-spanned="1" table:number-rows-spanned="2">
              <text:p>金額</text:p>
            </table:table-cell>
            <table:table-cell table:style-name="ce448" office:value-type="string" calcext:value-type="string" table:number-columns-spanned="1" table:number-rows-spanned="2">
              <text:p>佔特別準備<text:span text:style-name="T25">餘額的比重</text:span></text:p>
            </table:table-cell>
            <table:table-cell table:style-name="ce429" office:value-type="string" calcext:value-type="string" table:number-columns-spanned="1" table:number-rows-spanned="2">
              <text:p>存款期間</text:p>
            </table:table-cell>
            <table:table-cell table:style-name="ce429" office:value-type="string" calcext:value-type="string" table:number-columns-spanned="1" table:number-rows-spanned="2">
              <text:p>是否存出或質押</text:p>
            </table:table-cell>
            <table:table-cell table:style-name="ce460" table:number-columns-repeated="1016"/>
          </table:table-row>
        </table:table-header-rows>
        <table:table-row table:style-name="ro45">
          <table:covered-table-cell table:style-name="ce419"/>
          <table:table-cell table:style-name="ce430" office:value-type="string" calcext:value-type="string">
            <text:p>銀行</text:p>
          </table:table-cell>
          <table:table-cell table:style-name="ce436" office:value-type="string" calcext:value-type="string">
            <text:p>分行名稱</text:p>
          </table:table-cell>
          <table:covered-table-cell table:style-name="ce440"/>
          <table:covered-table-cell table:style-name="ce443"/>
          <table:covered-table-cell table:style-name="ce449"/>
          <table:covered-table-cell table:number-columns-repeated="2" table:style-name="ce443"/>
          <table:table-cell table:number-columns-repeated="1016"/>
        </table:table-row>
        <table:table-row table:style-name="ro63">
          <table:covered-table-cell table:style-name="ce420"/>
          <table:table-cell table:style-name="ce431" office:value-type="string" calcext:value-type="string">
            <text:p>(1)</text:p>
          </table:table-cell>
          <table:table-cell table:style-name="ce431" office:value-type="string" calcext:value-type="string">
            <text:p>(2)</text:p>
          </table:table-cell>
          <table:table-cell table:style-name="ce431" office:value-type="string" calcext:value-type="string">
            <text:p>(3)</text:p>
          </table:table-cell>
          <table:table-cell table:style-name="ce431" office:value-type="string" calcext:value-type="string">
            <text:p>(4)</text:p>
          </table:table-cell>
          <table:table-cell table:style-name="ce431" office:value-type="string" calcext:value-type="string">
            <text:p>(5)</text:p>
          </table:table-cell>
          <table:table-cell table:style-name="ce431" office:value-type="string" calcext:value-type="string">
            <text:p>(6)</text:p>
          </table:table-cell>
          <table:table-cell table:style-name="ce431" office:value-type="string" calcext:value-type="string">
            <text:p>(7)</text:p>
          </table:table-cell>
          <table:table-cell table:number-columns-repeated="1016"/>
        </table:table-row>
        <table:table-row table:style-name="ro63">
          <table:table-cell table:style-name="ce421" office:value-type="float" office:value="1" calcext:value-type="float">
            <text:p>1</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2" calcext:value-type="float">
            <text:p>2</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3" calcext:value-type="float">
            <text:p>3</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4" calcext:value-type="float">
            <text:p>4</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5" calcext:value-type="float">
            <text:p>5</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6" calcext:value-type="float">
            <text:p>6</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7" calcext:value-type="float">
            <text:p>7</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8" calcext:value-type="float">
            <text:p>8</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9" calcext:value-type="float">
            <text:p>9</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office:value-type="float" office:value="10" calcext:value-type="float">
            <text:p>10</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table:formula="of:=+[.A19]+1" office:value-type="float" office:value="11" calcext:value-type="float">
            <text:p>11</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table:formula="of:=+[.A20]+1" office:value-type="float" office:value="12" calcext:value-type="float">
            <text:p>12</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table:formula="of:=+[.A21]+1" office:value-type="float" office:value="13" calcext:value-type="float">
            <text:p>13</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1" table:formula="of:=+[.A22]+1" office:value-type="float" office:value="14" calcext:value-type="float">
            <text:p>14</text:p>
          </table:table-cell>
          <table:table-cell table:style-name="ce432"/>
          <table:table-cell table:style-name="ce437"/>
          <table:table-cell table:style-name="ce441"/>
          <table:table-cell table:style-name="ce444"/>
          <table:table-cell table:style-name="ce450"/>
          <table:table-cell table:style-name="ce456"/>
          <table:table-cell table:style-name="ce459"/>
          <table:table-cell table:number-columns-repeated="1016"/>
        </table:table-row>
        <table:table-row table:style-name="ro63">
          <table:table-cell table:style-name="ce422" office:value-type="string" calcext:value-type="string">
            <text:p>合<text:span text:style-name="T9">                            </text:span><text:span text:style-name="T8">計</text:span></text:p>
          </table:table-cell>
          <table:table-cell table:style-name="ce433"/>
          <table:table-cell table:style-name="ce438"/>
          <table:table-cell table:style-name="ce442"/>
          <table:table-cell table:style-name="ce445"/>
          <table:table-cell table:style-name="ce451" table:number-columns-repeated="3"/>
          <table:table-cell table:number-columns-repeated="1016"/>
        </table:table-row>
        <table:table-row table:style-name="ro16">
          <table:table-cell table:style-name="ce423" table:number-columns-repeated="8"/>
          <table:table-cell table:number-columns-repeated="1016"/>
        </table:table-row>
        <table:table-row table:style-name="ro64" table:number-rows-repeated="1048550">
          <table:table-cell table:number-columns-repeated="1024"/>
        </table:table-row>
        <table:table-row table:style-name="ro64">
          <table:table-cell table:number-columns-repeated="1024"/>
        </table:table-row>
        <table:named-expressions>
          <table:named-range table:name="Excel_BuiltIn_Print_Area" table:base-cell-address="$基本資料輸入.$A$1" table:cell-range-address="$'資金運用明細表-（一）'.$A$1:.$H$26" table:range-usable-as="print-range"/>
          <table:named-range table:name="Excel_BuiltIn_Print_Titles" table:base-cell-address="$基本資料輸入.$A$1" table:cell-range-address="$'資金運用明細表-（一）'.$A$7:.$AMJ$7" table:range-usable-as="repeat-column repeat-row"/>
          <table:named-range table:name="Excel_BuiltIn__FilterDatabase" table:base-cell-address="$基本資料輸入.$A$1" table:cell-range-address="$'資金運用明細表-（一）'.$A$7:.$H$24"/>
          <table:named-range table:name="Z_341E7E1F_8803_424D_92BC_01F0D992E92E__wvu_FilterData" table:base-cell-address="$基本資料輸入.$A$1" table:cell-range-address="$'資金運用明細表-（一）'.$A$7:.$H$24"/>
          <table:named-range table:name="Z_341E7E1F_8803_424D_92BC_01F0D992E92E__wvu_PrintTitles" table:base-cell-address="$基本資料輸入.$A$1" table:cell-range-address="$'資金運用明細表-（一）'.$A$7:.$AMJ$7"/>
          <table:named-range table:name="Z_3DFC8A00_0DB7_4451_B5BB_076DE29B0438__wvu_FilterData" table:base-cell-address="$基本資料輸入.$A$1" table:cell-range-address="$'資金運用明細表-（一）'.$A$7:.$H$24"/>
          <table:named-range table:name="Z_3DFC8A00_0DB7_4451_B5BB_076DE29B0438__wvu_PrintTitles" table:base-cell-address="$基本資料輸入.$A$1" table:cell-range-address="$'資金運用明細表-（一）'.$A$7:.$AMJ$7"/>
        </table:named-expressions>
        <calcext:conditional-formats>
          <calcext:conditional-format calcext:target-range-address="'資金運用明細表-（一）'.E24:'資金運用明細表-（一）'.E24">
            <calcext:condition calcext:apply-style-name="Excel_CondFormat_8_1_1" calcext:value="=0" calcext:base-cell-address="'資金運用明細表-（一）'.E24"/>
          </calcext:conditional-format>
        </calcext:conditional-formats>
      </table:table>
      <table:table table:name="資金運用明細表-（二）" table:style-name="ta9" table:print-ranges="'資金運用明細表-（二）'.A1:'資金運用明細表-（二）'.M29">
        <table:table-column table:style-name="co8" table:default-cell-style-name="ce466"/>
        <table:table-column table:style-name="co38" table:default-cell-style-name="ce466"/>
        <table:table-column table:style-name="co46" table:default-cell-style-name="ce466"/>
        <table:table-column table:style-name="co2" table:default-cell-style-name="ce466"/>
        <table:table-column table:style-name="co47" table:number-columns-repeated="5" table:default-cell-style-name="ce466"/>
        <table:table-column table:style-name="co48" table:default-cell-style-name="ce466"/>
        <table:table-column table:style-name="co6" table:default-cell-style-name="ce466"/>
        <table:table-column table:style-name="co15" table:default-cell-style-name="ce466"/>
        <table:table-column table:style-name="co49" table:default-cell-style-name="ce466"/>
        <table:table-column table:style-name="co50" table:default-cell-style-name="ce466"/>
        <table:table-column table:style-name="co51" table:default-cell-style-name="ce466"/>
        <table:table-column table:style-name="co52" table:default-cell-style-name="ce466"/>
        <table:table-column table:style-name="co23" table:number-columns-repeated="241" table:default-cell-style-name="ce466"/>
        <table:table-column table:style-name="co23" table:number-columns-repeated="767" table:default-cell-style-name="Default"/>
        <table:table-row table:style-name="ro5">
          <table:table-cell table:style-name="ce461" office:value-type="string" calcext:value-type="string">
            <text:p>（格式五～<text:span text:style-name="T19">(2)</text:span><text:span text:style-name="T18">）</text:span></text:p>
          </table:table-cell>
          <table:table-cell table:style-name="ce462"/>
          <table:table-cell table:number-columns-repeated="11"/>
          <table:table-cell table:style-name="ce495"/>
          <table:table-cell table:number-columns-repeated="1010"/>
        </table:table-row>
        <table:table-row table:style-name="ro5">
          <table:table-cell table:style-name="ce462" table:number-columns-repeated="2"/>
          <table:table-cell table:number-columns-repeated="11"/>
          <table:table-cell table:style-name="ce453"/>
          <table:table-cell table:number-columns-repeated="1010"/>
        </table:table-row>
        <table:table-row table:style-name="ro28">
          <table:table-cell table:style-name="ce463" office:value-type="string" calcext:value-type="string">
            <text:p>強制汽車<text:span text:style-name="T26">責任保險資金運用明細表</text:span><text:span text:style-name="T27">--</text:span><text:span text:style-name="T28">特別準備金</text:span><text:span text:style-name="T27">--</text:span><text:span text:style-name="T28">(二)國庫券</text:span></text:p>
          </table:table-cell>
          <table:table-cell table:style-name="ce464" table:number-columns-repeated="3"/>
          <table:table-cell table:style-name="ce482" table:number-columns-repeated="3"/>
          <table:table-cell table:number-columns-repeated="1017"/>
        </table:table-row>
        <table:table-row table:style-name="ro28">
          <table:table-cell table:style-name="ce464" table:number-columns-repeated="4"/>
          <table:table-cell table:style-name="ce482" table:number-columns-repeated="3"/>
          <table:table-cell table:number-columns-repeated="1017"/>
        </table:table-row>
        <table:table-row table:style-name="ro1">
          <table:table-cell table:style-name="ce465" table:formula="of:=&quot;公司：&quot;&amp;[$基本資料輸入.$E$6]" office:value-type="string" office:string-value="公司：XX 產物保險股份有限公司" calcext:value-type="string">
            <text:p>公司：XX 產物保險股份有限公司</text:p>
          </table:table-cell>
          <table:table-cell table:style-name="ce473"/>
          <table:table-cell table:style-name="ce478"/>
          <table:table-cell table:style-name="ce439"/>
          <table:table-cell table:style-name="ce483"/>
          <table:table-cell table:style-name="ce439"/>
          <table:table-cell table:style-name="ce488"/>
          <table:table-cell table:style-name="ce424"/>
          <table:table-cell table:style-name="ce489"/>
          <table:table-cell table:style-name="ce490" table:formula="of:=&quot;評估基準日：&quot;&amp;[$基本資料輸入.$E$8]" office:value-type="string" office:string-value="評估基準日：民國xxx年MM月DD日" calcext:value-type="string">
            <text:p>評估基準日：民國xxx年MM月DD日</text:p>
          </table:table-cell>
          <table:table-cell table:style-name="ce424" table:number-columns-repeated="1014"/>
        </table:table-row>
        <table:table-row table:style-name="ro65">
          <table:table-cell table:number-columns-repeated="12"/>
          <table:table-cell table:style-name="ce494" office:value-type="string" calcext:value-type="string">
            <text:p>單位:元</text:p>
          </table:table-cell>
          <table:table-cell table:number-columns-repeated="1011"/>
        </table:table-row>
        <table:table-row table:style-name="ro16">
          <table:table-cell table:style-name="ce467" office:value-type="string" calcext:value-type="string" table:number-columns-spanned="1" table:number-rows-spanned="3">
            <text:p>列號</text:p>
          </table:table-cell>
          <table:table-cell table:style-name="ce467" office:value-type="string" calcext:value-type="string" table:number-columns-spanned="1" table:number-rows-spanned="2">
            <text:p>證券代號</text:p>
          </table:table-cell>
          <table:table-cell table:style-name="ce467" office:value-type="string" calcext:value-type="string" table:number-columns-spanned="1" table:number-rows-spanned="2">
            <text:p>證券名稱</text:p>
          </table:table-cell>
          <table:table-cell table:style-name="ce467" office:value-type="string" calcext:value-type="string" table:number-columns-spanned="1" table:number-rows-spanned="2">
            <text:p>年期</text:p>
          </table:table-cell>
          <table:table-cell table:style-name="ce484" office:value-type="string" calcext:value-type="string" table:number-columns-spanned="1" table:number-rows-spanned="2">
            <text:p>發行年月日</text:p>
          </table:table-cell>
          <table:table-cell table:style-name="ce484" office:value-type="string" calcext:value-type="string" table:number-columns-spanned="1" table:number-rows-spanned="2">
            <text:p>購買年月日</text:p>
          </table:table-cell>
          <table:table-cell table:style-name="ce484" office:value-type="string" calcext:value-type="string" table:number-columns-spanned="1" table:number-rows-spanned="2">
            <text:p>到期年月日</text:p>
          </table:table-cell>
          <table:table-cell table:style-name="ce484" office:value-type="string" calcext:value-type="string" table:number-columns-spanned="1" table:number-rows-spanned="2">
            <text:p>票面年利率</text:p>
          </table:table-cell>
          <table:table-cell table:style-name="ce484" office:value-type="string" calcext:value-type="string" table:number-columns-spanned="1" table:number-rows-spanned="2">
            <text:p>購買利率<text:span text:style-name="T20"> </text:span></text:p>
          </table:table-cell>
          <table:table-cell table:style-name="ce467" office:value-type="string" calcext:value-type="string" table:number-columns-spanned="1" table:number-rows-spanned="2">
            <text:p>面值總金額</text:p>
          </table:table-cell>
          <table:table-cell table:style-name="ce467" office:value-type="string" calcext:value-type="string" table:number-columns-spanned="1" table:number-rows-spanned="2">
            <text:p>公允價值</text:p>
          </table:table-cell>
          <table:table-cell table:style-name="ce484" office:value-type="string" calcext:value-type="string" table:number-columns-spanned="1" table:number-rows-spanned="2">
            <text:p>佔特別準備<text:span text:style-name="T4">餘額的比重</text:span></text:p>
          </table:table-cell>
          <table:table-cell table:style-name="ce484" office:value-type="string" calcext:value-type="string" table:number-columns-spanned="1" table:number-rows-spanned="2">
            <text:p>是否存出或質押</text:p>
          </table:table-cell>
          <table:table-cell table:style-name="ce496" table:number-columns-repeated="1011"/>
        </table:table-row>
        <table:table-row table:style-name="ro36">
          <table:covered-table-cell table:style-name="ce468"/>
          <table:covered-table-cell table:style-name="ce474"/>
          <table:covered-table-cell table:style-name="ce469"/>
          <table:covered-table-cell table:style-name="ce474"/>
          <table:covered-table-cell table:number-columns-repeated="5" table:style-name="ce485"/>
          <table:covered-table-cell table:number-columns-repeated="2" table:style-name="ce474"/>
          <table:covered-table-cell table:number-columns-repeated="2" table:style-name="ce485"/>
          <table:table-cell table:style-name="ce496" table:number-columns-repeated="1011"/>
        </table:table-row>
        <table:table-row table:style-name="ro16">
          <table:covered-table-cell table:style-name="ce469"/>
          <table:table-cell table:style-name="ce475" office:value-type="string" calcext:value-type="string">
            <text:p>(1)</text:p>
          </table:table-cell>
          <table:table-cell table:style-name="ce475" office:value-type="string" calcext:value-type="string">
            <text:p>(2)</text:p>
          </table:table-cell>
          <table:table-cell table:style-name="ce475" office:value-type="string" calcext:value-type="string">
            <text:p>(3)</text:p>
          </table:table-cell>
          <table:table-cell table:style-name="ce475" office:value-type="string" calcext:value-type="string">
            <text:p>(4)</text:p>
          </table:table-cell>
          <table:table-cell table:style-name="ce475" office:value-type="string" calcext:value-type="string">
            <text:p>(5)</text:p>
          </table:table-cell>
          <table:table-cell table:style-name="ce475" office:value-type="string" calcext:value-type="string">
            <text:p>(6)</text:p>
          </table:table-cell>
          <table:table-cell table:style-name="ce475" office:value-type="string" calcext:value-type="string">
            <text:p>(7)</text:p>
          </table:table-cell>
          <table:table-cell table:style-name="ce475" office:value-type="string" calcext:value-type="string">
            <text:p>(8)</text:p>
          </table:table-cell>
          <table:table-cell table:style-name="ce475" office:value-type="string" calcext:value-type="string">
            <text:p>(9)</text:p>
          </table:table-cell>
          <table:table-cell table:style-name="ce475" office:value-type="string" calcext:value-type="string">
            <text:p>(10)</text:p>
          </table:table-cell>
          <table:table-cell table:style-name="ce475" office:value-type="string" calcext:value-type="string">
            <text:p>(11)</text:p>
          </table:table-cell>
          <table:table-cell table:style-name="ce475" office:value-type="string" calcext:value-type="string">
            <text:p>(12)</text:p>
          </table:table-cell>
          <table:table-cell table:number-columns-repeated="1011"/>
        </table:table-row>
        <table:table-row table:style-name="ro6">
          <table:table-cell table:style-name="ce470" office:value-type="string" calcext:value-type="string">
            <text:p>1</text:p>
          </table:table-cell>
          <table:table-cell table:style-name="ce470"/>
          <table:table-cell table:style-name="ce479"/>
          <table:table-cell table:style-name="ce470"/>
          <table:table-cell table:style-name="ce486" table:number-columns-repeated="3"/>
          <table:table-cell table:style-name="ce470" table:number-columns-repeated="2"/>
          <table:table-cell table:style-name="ce491" table:number-columns-repeated="2"/>
          <table:table-cell table:style-name="ce493"/>
          <table:table-cell table:style-name="ce479"/>
          <table:table-cell table:number-columns-repeated="1011"/>
        </table:table-row>
        <table:table-row table:style-name="ro16">
          <table:table-cell table:style-name="ce470" office:value-type="string" calcext:value-type="string">
            <text:p>2</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3</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4</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5</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6</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7</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8</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9</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10</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1" calcext:value-type="float">
            <text:p>11</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2" calcext:value-type="float">
            <text:p>12</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3" calcext:value-type="float">
            <text:p>13</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4" calcext:value-type="float">
            <text:p>14</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5" calcext:value-type="float">
            <text:p>15</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6">
          <table:table-cell table:style-name="ce471" office:value-type="string" calcext:value-type="string">
            <text:p>合計</text:p>
          </table:table-cell>
          <table:table-cell table:style-name="ce471" table:number-columns-repeated="2"/>
          <table:table-cell table:style-name="ce470" table:number-columns-repeated="6"/>
          <table:table-cell table:style-name="ce492" table:number-columns-repeated="2"/>
          <table:table-cell table:style-name="ce470" table:number-columns-repeated="2"/>
          <table:table-cell table:number-columns-repeated="1011"/>
        </table:table-row>
        <table:table-row table:style-name="ro16">
          <table:table-cell table:number-columns-repeated="1024"/>
        </table:table-row>
        <table:table-row table:style-name="ro6">
          <table:table-cell table:style-name="ce472" office:value-type="string" calcext:value-type="string">
            <text:p>（註<text:span text:style-name="T9">1</text:span><text:span text:style-name="T8">）</text:span></text:p>
          </table:table-cell>
          <table:table-cell table:style-name="ce476" office:value-type="string" calcext:value-type="string">
            <text:p>證券代號請洽由財團法人保險事業發展中心統一配賦。</text:p>
          </table:table-cell>
          <table:table-cell table:style-name="ce480"/>
          <table:table-cell table:style-name="ce472"/>
          <table:table-cell table:style-name="ce476"/>
          <table:table-cell table:style-name="ce487" table:number-columns-repeated="12"/>
          <table:table-cell table:style-name="ce476" table:number-columns-repeated="6"/>
          <table:table-cell table:style-name="ce497" table:number-columns-repeated="1001"/>
        </table:table-row>
        <table:table-row table:style-name="ro6">
          <table:table-cell table:style-name="ce472" office:value-type="string" calcext:value-type="string">
            <text:p>（註<text:span text:style-name="T9">2</text:span><text:span text:style-name="T8">）</text:span></text:p>
          </table:table-cell>
          <table:table-cell table:style-name="ce477" office:value-type="string" calcext:value-type="string">
            <text:p>年月日填寫方式為<text:span text:style-name="T9"> xxx/mm/dd</text:span><text:span text:style-name="T8">。</text:span></text:p>
          </table:table-cell>
          <table:table-cell table:style-name="ce481" table:number-columns-repeated="3"/>
          <table:table-cell table:style-name="ce477" table:number-columns-repeated="18"/>
          <table:table-cell table:style-name="ce497" table:number-columns-repeated="1001"/>
        </table:table-row>
        <table:table-row table:style-name="ro16" table:number-rows-repeated="1048547">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資金運用明細表-（二）'.$A$1:.$M$29" table:range-usable-as="print-range"/>
        </table:named-expressions>
        <calcext:conditional-formats>
          <calcext:conditional-format calcext:target-range-address="'資金運用明細表-（二）'.J25:'資金運用明細表-（二）'.K25">
            <calcext:condition calcext:apply-style-name="Excel_CondFormat_9_1_1" calcext:value="=0" calcext:base-cell-address="'資金運用明細表-（二）'.J25"/>
          </calcext:conditional-format>
        </calcext:conditional-formats>
      </table:table>
      <table:table table:name="資金運用明細表-（三 ）" table:style-name="ta10" table:print-ranges="'資金運用明細表-（三 ）'.A1:'資金運用明細表-（三 ）'.M30">
        <table:table-column table:style-name="co8" table:default-cell-style-name="ce466"/>
        <table:table-column table:style-name="co38" table:default-cell-style-name="ce466"/>
        <table:table-column table:style-name="co46" table:default-cell-style-name="ce466"/>
        <table:table-column table:style-name="co2" table:default-cell-style-name="ce466"/>
        <table:table-column table:style-name="co47" table:number-columns-repeated="5" table:default-cell-style-name="ce466"/>
        <table:table-column table:style-name="co49" table:default-cell-style-name="ce466"/>
        <table:table-column table:style-name="co6" table:default-cell-style-name="ce466"/>
        <table:table-column table:style-name="co15" table:default-cell-style-name="ce466"/>
        <table:table-column table:style-name="co49" table:default-cell-style-name="ce466"/>
        <table:table-column table:style-name="co50" table:default-cell-style-name="ce466"/>
        <table:table-column table:style-name="co51" table:default-cell-style-name="ce466"/>
        <table:table-column table:style-name="co52" table:default-cell-style-name="ce466"/>
        <table:table-column table:style-name="co23" table:number-columns-repeated="241" table:default-cell-style-name="ce466"/>
        <table:table-column table:style-name="co23" table:number-columns-repeated="767" table:default-cell-style-name="Default"/>
        <table:table-row table:style-name="ro5">
          <table:table-cell table:style-name="ce461" office:value-type="string" calcext:value-type="string">
            <text:p>（格式五～<text:span text:style-name="T19">(3)</text:span><text:span text:style-name="T18">）</text:span></text:p>
          </table:table-cell>
          <table:table-cell table:style-name="ce462"/>
          <table:table-cell table:number-columns-repeated="11"/>
          <table:table-cell table:style-name="ce452"/>
          <table:table-cell table:number-columns-repeated="1010"/>
        </table:table-row>
        <table:table-row table:style-name="ro5">
          <table:table-cell table:style-name="ce462" table:number-columns-repeated="2"/>
          <table:table-cell table:number-columns-repeated="11"/>
          <table:table-cell table:style-name="ce453"/>
          <table:table-cell table:number-columns-repeated="1010"/>
        </table:table-row>
        <table:table-row table:style-name="ro28">
          <table:table-cell table:style-name="ce463" office:value-type="string" calcext:value-type="string">
            <text:p>強制汽車<text:span text:style-name="T26">責任保險資金運用明細表</text:span><text:span text:style-name="T27">--</text:span><text:span text:style-name="T28">特別準備金</text:span><text:span text:style-name="T27">--</text:span><text:span text:style-name="T28">(三)公債</text:span></text:p>
          </table:table-cell>
          <table:table-cell table:style-name="ce464" table:number-columns-repeated="3"/>
          <table:table-cell table:style-name="ce482" table:number-columns-repeated="3"/>
          <table:table-cell table:number-columns-repeated="1017"/>
        </table:table-row>
        <table:table-row table:style-name="ro28">
          <table:table-cell table:style-name="ce464" table:number-columns-repeated="4"/>
          <table:table-cell table:style-name="ce482" table:number-columns-repeated="3"/>
          <table:table-cell table:number-columns-repeated="1017"/>
        </table:table-row>
        <table:table-row table:style-name="ro1">
          <table:table-cell table:style-name="ce352" table:formula="of:=&quot;公司：&quot;&amp;[$基本資料輸入.$E$6]" office:value-type="string" office:string-value="公司：XX 產物保險股份有限公司" calcext:value-type="string">
            <text:p>公司：XX 產物保險股份有限公司</text:p>
          </table:table-cell>
          <table:table-cell table:style-name="ce473"/>
          <table:table-cell table:style-name="ce478"/>
          <table:table-cell table:style-name="ce439"/>
          <table:table-cell table:style-name="ce483"/>
          <table:table-cell table:style-name="ce439"/>
          <table:table-cell table:style-name="ce455"/>
          <table:table-cell table:style-name="ce424"/>
          <table:table-cell table:style-name="ce489"/>
          <table:table-cell table:style-name="ce490" table:formula="of:=&quot;評估基準日：&quot;&amp;[$基本資料輸入.$E$8]" office:value-type="string" office:string-value="評估基準日：民國xxx年MM月DD日" calcext:value-type="string">
            <text:p>評估基準日：民國xxx年MM月DD日</text:p>
          </table:table-cell>
          <table:table-cell table:style-name="ce424" table:number-columns-repeated="1014"/>
        </table:table-row>
        <table:table-row table:style-name="ro65">
          <table:table-cell table:number-columns-repeated="12"/>
          <table:table-cell table:style-name="ce494" office:value-type="string" calcext:value-type="string">
            <text:p>單位:元</text:p>
          </table:table-cell>
          <table:table-cell table:number-columns-repeated="1011"/>
        </table:table-row>
        <table:table-row table:style-name="ro16">
          <table:table-cell table:style-name="ce467" office:value-type="string" calcext:value-type="string" table:number-columns-spanned="1" table:number-rows-spanned="3">
            <text:p>列號</text:p>
          </table:table-cell>
          <table:table-cell table:style-name="ce467" office:value-type="string" calcext:value-type="string" table:number-columns-spanned="1" table:number-rows-spanned="2">
            <text:p>證券代號</text:p>
          </table:table-cell>
          <table:table-cell table:style-name="ce467" office:value-type="string" calcext:value-type="string" table:number-columns-spanned="1" table:number-rows-spanned="2">
            <text:p>證券名稱</text:p>
          </table:table-cell>
          <table:table-cell table:style-name="ce467" office:value-type="string" calcext:value-type="string" table:number-columns-spanned="1" table:number-rows-spanned="2">
            <text:p>年期</text:p>
          </table:table-cell>
          <table:table-cell table:style-name="ce484" office:value-type="string" calcext:value-type="string" table:number-columns-spanned="1" table:number-rows-spanned="2">
            <text:p>發行年月日</text:p>
          </table:table-cell>
          <table:table-cell table:style-name="ce484" office:value-type="string" calcext:value-type="string" table:number-columns-spanned="1" table:number-rows-spanned="2">
            <text:p>購買年月日</text:p>
          </table:table-cell>
          <table:table-cell table:style-name="ce484" office:value-type="string" calcext:value-type="string" table:number-columns-spanned="1" table:number-rows-spanned="2">
            <text:p>到期年月日</text:p>
          </table:table-cell>
          <table:table-cell table:style-name="ce484" office:value-type="string" calcext:value-type="string" table:number-columns-spanned="1" table:number-rows-spanned="2">
            <text:p>票面年利率</text:p>
          </table:table-cell>
          <table:table-cell table:style-name="ce484" office:value-type="string" calcext:value-type="string" table:number-columns-spanned="1" table:number-rows-spanned="2">
            <text:p>購買利率<text:span text:style-name="T20"> </text:span></text:p>
          </table:table-cell>
          <table:table-cell table:style-name="ce467" office:value-type="string" calcext:value-type="string" table:number-columns-spanned="1" table:number-rows-spanned="2">
            <text:p>面值總金額</text:p>
          </table:table-cell>
          <table:table-cell table:style-name="ce467" office:value-type="string" calcext:value-type="string" table:number-columns-spanned="1" table:number-rows-spanned="2">
            <text:p>公允價值</text:p>
          </table:table-cell>
          <table:table-cell table:style-name="ce484" office:value-type="string" calcext:value-type="string" table:number-columns-spanned="1" table:number-rows-spanned="2">
            <text:p>佔特別準備<text:span text:style-name="T4">餘額的比重</text:span></text:p>
          </table:table-cell>
          <table:table-cell table:style-name="ce484" office:value-type="string" calcext:value-type="string" table:number-columns-spanned="1" table:number-rows-spanned="2">
            <text:p>是否存出或質押</text:p>
          </table:table-cell>
          <table:table-cell table:style-name="ce496" table:number-columns-repeated="1011"/>
        </table:table-row>
        <table:table-row table:style-name="ro36">
          <table:covered-table-cell table:style-name="ce468"/>
          <table:covered-table-cell table:style-name="ce474"/>
          <table:covered-table-cell table:style-name="ce469"/>
          <table:covered-table-cell table:style-name="ce474"/>
          <table:covered-table-cell table:number-columns-repeated="5" table:style-name="ce485"/>
          <table:covered-table-cell table:number-columns-repeated="2" table:style-name="ce474"/>
          <table:covered-table-cell table:number-columns-repeated="2" table:style-name="ce485"/>
          <table:table-cell table:style-name="ce496" table:number-columns-repeated="1011"/>
        </table:table-row>
        <table:table-row table:style-name="ro16">
          <table:covered-table-cell table:style-name="ce469"/>
          <table:table-cell table:style-name="ce475" office:value-type="string" calcext:value-type="string">
            <text:p>(1)</text:p>
          </table:table-cell>
          <table:table-cell table:style-name="ce475" office:value-type="string" calcext:value-type="string">
            <text:p>(2)</text:p>
          </table:table-cell>
          <table:table-cell table:style-name="ce475" office:value-type="string" calcext:value-type="string">
            <text:p>(3)</text:p>
          </table:table-cell>
          <table:table-cell table:style-name="ce475" office:value-type="string" calcext:value-type="string">
            <text:p>(4)</text:p>
          </table:table-cell>
          <table:table-cell table:style-name="ce475" office:value-type="string" calcext:value-type="string">
            <text:p>(5)</text:p>
          </table:table-cell>
          <table:table-cell table:style-name="ce475" office:value-type="string" calcext:value-type="string">
            <text:p>(6)</text:p>
          </table:table-cell>
          <table:table-cell table:style-name="ce475" office:value-type="string" calcext:value-type="string">
            <text:p>(7)</text:p>
          </table:table-cell>
          <table:table-cell table:style-name="ce475" office:value-type="string" calcext:value-type="string">
            <text:p>(8)</text:p>
          </table:table-cell>
          <table:table-cell table:style-name="ce475" office:value-type="string" calcext:value-type="string">
            <text:p>(9)</text:p>
          </table:table-cell>
          <table:table-cell table:style-name="ce475" office:value-type="string" calcext:value-type="string">
            <text:p>(10)</text:p>
          </table:table-cell>
          <table:table-cell table:style-name="ce475" office:value-type="string" calcext:value-type="string">
            <text:p>(11)</text:p>
          </table:table-cell>
          <table:table-cell table:style-name="ce475" office:value-type="string" calcext:value-type="string">
            <text:p>(12)</text:p>
          </table:table-cell>
          <table:table-cell table:number-columns-repeated="1011"/>
        </table:table-row>
        <table:table-row table:style-name="ro6">
          <table:table-cell table:style-name="ce470" office:value-type="string" calcext:value-type="string">
            <text:p>1</text:p>
          </table:table-cell>
          <table:table-cell table:style-name="ce470"/>
          <table:table-cell table:style-name="ce479"/>
          <table:table-cell table:style-name="ce470"/>
          <table:table-cell table:style-name="ce486" table:number-columns-repeated="3"/>
          <table:table-cell table:style-name="ce470" table:number-columns-repeated="2"/>
          <table:table-cell table:style-name="ce491" table:number-columns-repeated="2"/>
          <table:table-cell table:style-name="ce493"/>
          <table:table-cell table:style-name="ce479"/>
          <table:table-cell table:number-columns-repeated="1011"/>
        </table:table-row>
        <table:table-row table:style-name="ro16">
          <table:table-cell table:style-name="ce470" office:value-type="string" calcext:value-type="string">
            <text:p>2</text:p>
          </table:table-cell>
          <table:table-cell table:style-name="ce498" table:number-columns-repeated="12"/>
          <table:table-cell table:number-columns-repeated="1011"/>
        </table:table-row>
        <table:table-row table:style-name="ro16">
          <table:table-cell table:style-name="ce470" office:value-type="string" calcext:value-type="string">
            <text:p>3</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4</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5</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6</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7</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8</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9</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string" calcext:value-type="string">
            <text:p>10</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1" calcext:value-type="float">
            <text:p>11</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2" calcext:value-type="float">
            <text:p>12</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3" calcext:value-type="float">
            <text:p>13</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4" calcext:value-type="float">
            <text:p>14</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16">
          <table:table-cell table:style-name="ce470" office:value-type="float" office:value="15" calcext:value-type="float">
            <text:p>15</text:p>
          </table:table-cell>
          <table:table-cell table:style-name="ce470" table:number-columns-repeated="8"/>
          <table:table-cell table:style-name="ce491" table:number-columns-repeated="2"/>
          <table:table-cell table:style-name="ce470" table:number-columns-repeated="2"/>
          <table:table-cell table:number-columns-repeated="1011"/>
        </table:table-row>
        <table:table-row table:style-name="ro6">
          <table:table-cell table:style-name="ce471" office:value-type="string" calcext:value-type="string">
            <text:p>合計</text:p>
          </table:table-cell>
          <table:table-cell table:style-name="ce471" table:number-columns-repeated="2"/>
          <table:table-cell table:style-name="ce470" table:number-columns-repeated="6"/>
          <table:table-cell table:style-name="ce501" table:formula="of:=SUM([.J10:.J24])" office:value-type="float" office:value="0" calcext:value-type="float">
            <text:p>0 </text:p>
          </table:table-cell>
          <table:table-cell table:style-name="ce501" table:formula="of:=SUM([.K10:.K24])" office:value-type="float" office:value="0" calcext:value-type="float">
            <text:p>0 </text:p>
          </table:table-cell>
          <table:table-cell table:style-name="ce470" table:number-columns-repeated="2"/>
          <table:table-cell table:number-columns-repeated="1011"/>
        </table:table-row>
        <table:table-row table:style-name="ro16">
          <table:table-cell table:number-columns-repeated="1024"/>
        </table:table-row>
        <table:table-row table:style-name="ro6">
          <table:table-cell table:style-name="ce472" office:value-type="string" calcext:value-type="string">
            <text:p>（註<text:span text:style-name="T9">1</text:span><text:span text:style-name="T8">）</text:span></text:p>
          </table:table-cell>
          <table:table-cell table:style-name="ce499" office:value-type="string" calcext:value-type="string" table:number-columns-spanned="10" table:number-rows-spanned="1">
            <text:p>證券代號請洽由財團法人保險事業發展中心統一配賦。</text:p>
          </table:table-cell>
          <table:covered-table-cell table:number-columns-repeated="9" table:style-name="ce481"/>
          <table:table-cell table:style-name="ce487" table:number-columns-repeated="6"/>
          <table:table-cell table:style-name="ce476" table:number-columns-repeated="6"/>
          <table:table-cell table:style-name="ce497" table:number-columns-repeated="1001"/>
        </table:table-row>
        <table:table-row table:style-name="ro6">
          <table:table-cell table:style-name="ce472" office:value-type="string" calcext:value-type="string">
            <text:p>（註<text:span text:style-name="T9">2</text:span><text:span text:style-name="T8">）</text:span></text:p>
          </table:table-cell>
          <table:table-cell table:style-name="ce500" office:value-type="string" calcext:value-type="string" table:number-columns-spanned="10" table:number-rows-spanned="1">
            <text:p>依「強制汽車責任保險各種準備金管理辦法」第五條第一項第一款但書規定，不包括可交換公債。</text:p>
          </table:table-cell>
          <table:covered-table-cell table:number-columns-repeated="9" table:style-name="ce481"/>
          <table:table-cell table:style-name="ce477" table:number-columns-repeated="12"/>
          <table:table-cell table:style-name="ce497" table:number-columns-repeated="1001"/>
        </table:table-row>
        <table:table-row table:style-name="ro6">
          <table:table-cell table:style-name="ce472" office:value-type="string" calcext:value-type="string">
            <text:p>（註<text:span text:style-name="T9">3</text:span><text:span text:style-name="T8">）</text:span></text:p>
          </table:table-cell>
          <table:table-cell table:style-name="ce477" office:value-type="string" calcext:value-type="string">
            <text:p>年月日填寫方式為<text:span text:style-name="T9">xxx/mm/dd</text:span><text:span text:style-name="T8">。</text:span></text:p>
          </table:table-cell>
          <table:table-cell table:style-name="ce481" table:number-columns-repeated="4"/>
          <table:table-cell table:style-name="ce477" table:number-columns-repeated="17"/>
          <table:table-cell table:style-name="ce497" table:number-columns-repeated="1001"/>
        </table:table-row>
        <table:table-row table:style-name="ro16" table:number-rows-repeated="1048546">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資金運用明細表-（三 ）'.$A$1:.$M$30" table:range-usable-as="print-range"/>
        </table:named-expressions>
        <calcext:conditional-formats>
          <calcext:conditional-format calcext:target-range-address="'資金運用明細表-（三 ）'.J25:'資金運用明細表-（三 ）'.K25">
            <calcext:condition calcext:apply-style-name="Excel_CondFormat_10_1_1" calcext:value="=0" calcext:base-cell-address="'資金運用明細表-（三 ）'.J25"/>
          </calcext:conditional-format>
        </calcext:conditional-formats>
      </table:table>
      <table:table table:name="資金運用明細表-（四）" table:style-name="ta11" table:print-ranges="'資金運用明細表-（四）'.A1:'資金運用明細表-（四）'.U38">
        <table:table-column table:style-name="co53" table:default-cell-style-name="ce508"/>
        <table:table-column table:style-name="co54" table:default-cell-style-name="ce508"/>
        <table:table-column table:style-name="co55" table:number-columns-repeated="2" table:default-cell-style-name="ce508"/>
        <table:table-column table:style-name="co56" table:default-cell-style-name="ce508"/>
        <table:table-column table:style-name="co57" table:default-cell-style-name="ce508"/>
        <table:table-column table:style-name="co58" table:default-cell-style-name="ce508"/>
        <table:table-column table:style-name="co59" table:default-cell-style-name="ce508"/>
        <table:table-column table:style-name="co60" table:default-cell-style-name="ce508"/>
        <table:table-column table:style-name="co61" table:default-cell-style-name="ce508"/>
        <table:table-column table:style-name="co8" table:default-cell-style-name="ce508"/>
        <table:table-column table:style-name="co62" table:default-cell-style-name="ce508"/>
        <table:table-column table:style-name="co57" table:number-columns-repeated="2" table:default-cell-style-name="ce508"/>
        <table:table-column table:style-name="co63" table:default-cell-style-name="ce508"/>
        <table:table-column table:style-name="co55" table:default-cell-style-name="ce508"/>
        <table:table-column table:style-name="co57" table:default-cell-style-name="ce508"/>
        <table:table-column table:style-name="co23" table:default-cell-style-name="ce508"/>
        <table:table-column table:style-name="co61" table:default-cell-style-name="ce508"/>
        <table:table-column table:style-name="co64" table:default-cell-style-name="ce508"/>
        <table:table-column table:style-name="co47" table:default-cell-style-name="ce508"/>
        <table:table-column table:style-name="co23" table:number-columns-repeated="236" table:default-cell-style-name="ce508"/>
        <table:table-column table:style-name="co23" table:number-columns-repeated="767" table:default-cell-style-name="Default"/>
        <table:table-row table:style-name="ro5">
          <table:table-cell table:style-name="ce461" office:value-type="string" calcext:value-type="string">
            <text:p>（格式五～<text:span text:style-name="T29">(4)</text:span><text:span text:style-name="T18">）</text:span></text:p>
          </table:table-cell>
          <table:table-cell table:style-name="ce480" table:number-columns-repeated="18"/>
          <table:table-cell table:style-name="ce528"/>
          <table:table-cell table:style-name="ce480" table:number-columns-repeated="1004"/>
        </table:table-row>
        <table:table-row table:style-name="ro6">
          <table:table-cell table:style-name="ce502"/>
          <table:table-cell table:style-name="ce480" table:number-columns-repeated="18"/>
          <table:table-cell table:style-name="ce453"/>
          <table:table-cell table:style-name="ce480" table:number-columns-repeated="1004"/>
        </table:table-row>
        <table:table-row table:style-name="ro28">
          <table:table-cell table:style-name="ce463" office:value-type="string" calcext:value-type="string">
            <text:p>強制汽車<text:span text:style-name="T26">責任保險資金運用明細表</text:span><text:span text:style-name="T27">--</text:span><text:span text:style-name="T28">特別準備金</text:span><text:span text:style-name="T27">--(</text:span><text:span text:style-name="T28">四</text:span><text:span text:style-name="T27">)</text:span><text:span text:style-name="T28">金融債券、可轉讓定期存單、銀行承兌匯票及金融機構保證商業本票</text:span></text:p>
          </table:table-cell>
          <table:table-cell table:style-name="ce509" table:number-columns-repeated="2"/>
          <table:table-cell table:style-name="ce518" table:number-columns-repeated="8"/>
          <table:table-cell table:style-name="ce480" table:number-columns-repeated="1013"/>
        </table:table-row>
        <table:table-row table:style-name="ro1">
          <table:table-cell table:style-name="ce503" table:formula="of:=+['file:///I:/2010%E7%AC%AC%E4%BA%8C%E5%AD%A3/%E6%BA%96%E5%82%99%E9%87%91/%E7%9B%A3%E7%90%86%E5%A0%B1%E8%A1%A8.xls'#$'特準金計算表-汽機車'.A7]&amp;&quot;         &quot;&amp;['file:///I:/2010%E7%AC%AC%E4%BA%8C%E5%AD%A3/%E6%BA%96%E5%82%99%E9%87%91/%E7%9B%A3%E7%90%86%E5%A0%B1%E8%A1%A8.xls'#$'特準金計算表-汽機車'.C7]" office:value-type="string" office:string-value="         " calcext:value-type="string">
            <text:p><text:s text:c="9"/></text:p>
          </table:table-cell>
          <table:table-cell table:style-name="ce503" table:number-columns-repeated="2"/>
          <table:table-cell table:style-name="ce519" table:number-columns-repeated="9"/>
          <table:table-cell table:style-name="ce423" table:number-columns-repeated="6"/>
          <table:table-cell table:style-name="ce503"/>
          <table:table-cell table:style-name="ce423" table:number-columns-repeated="1005"/>
        </table:table-row>
        <table:table-row table:style-name="ro1">
          <table:table-cell table:style-name="ce352" table:formula="of:=&quot;公司：&quot;&amp;[$基本資料輸入.$E$6]" office:value-type="string" office:string-value="公司：XX 產物保險股份有限公司" calcext:value-type="string">
            <text:p>公司：XX 產物保險股份有限公司</text:p>
          </table:table-cell>
          <table:table-cell table:style-name="ce473" table:number-columns-repeated="2"/>
          <table:table-cell table:style-name="ce520"/>
          <table:table-cell table:style-name="ce521"/>
          <table:table-cell table:style-name="ce520"/>
          <table:table-cell table:style-name="ce455"/>
          <table:table-cell table:style-name="ce522" table:number-columns-repeated="4"/>
          <table:table-cell table:style-name="ce519"/>
          <table:table-cell table:style-name="ce423" table:number-columns-repeated="4"/>
          <table:table-cell table:style-name="ce490" table:formula="of:=&quot;評估基準日：&quot;&amp;[$基本資料輸入.$E$8]" office:value-type="string" office:string-value="評估基準日：民國xxx年MM月DD日" calcext:value-type="string">
            <text:p>評估基準日：民國xxx年MM月DD日</text:p>
          </table:table-cell>
          <table:table-cell table:style-name="ce423"/>
          <table:table-cell table:style-name="ce503"/>
          <table:table-cell table:style-name="ce423" table:number-columns-repeated="1005"/>
        </table:table-row>
        <table:table-row table:style-name="ro22">
          <table:table-cell table:style-name="ce480" table:number-columns-repeated="19"/>
          <table:table-cell table:style-name="ce529"/>
          <table:table-cell table:style-name="ce494" office:value-type="string" calcext:value-type="string">
            <text:p>單位:元</text:p>
          </table:table-cell>
          <table:table-cell table:style-name="ce480" table:number-columns-repeated="1003"/>
        </table:table-row>
        <table:table-row table:style-name="ro16">
          <table:table-cell table:style-name="ce484" office:value-type="string" calcext:value-type="string" table:number-columns-spanned="1" table:number-rows-spanned="2">
            <text:p>列號</text:p>
          </table:table-cell>
          <table:table-cell table:style-name="ce484" office:value-type="string" calcext:value-type="string" table:number-columns-spanned="1" table:number-rows-spanned="2">
            <text:p>證券</text:p>
            <text:p>代號</text:p>
          </table:table-cell>
          <table:table-cell table:style-name="ce484" office:value-type="string" calcext:value-type="string" table:number-columns-spanned="1" table:number-rows-spanned="2">
            <text:p>證券</text:p>
            <text:p>名稱</text:p>
          </table:table-cell>
          <table:table-cell table:style-name="ce484" office:value-type="string" calcext:value-type="string" table:number-columns-spanned="1" table:number-rows-spanned="2">
            <text:p>證券</text:p>
            <text:p>種類</text:p>
          </table:table-cell>
          <table:table-cell table:style-name="ce467" office:value-type="string" calcext:value-type="string" table:number-columns-spanned="4" table:number-rows-spanned="1">
            <text:p>發行機構</text:p>
          </table:table-cell>
          <table:covered-table-cell table:number-columns-repeated="3" table:style-name="ce467"/>
          <table:table-cell table:style-name="ce467" office:value-type="string" calcext:value-type="string" table:number-columns-spanned="4" table:number-rows-spanned="1">
            <text:p>保證機構</text:p>
          </table:table-cell>
          <table:covered-table-cell table:number-columns-repeated="3" table:style-name="ce467"/>
          <table:table-cell table:style-name="ce484" office:value-type="string" calcext:value-type="string" table:number-columns-spanned="1" table:number-rows-spanned="2">
            <text:p>發行</text:p>
            <text:p>年月日</text:p>
          </table:table-cell>
          <table:table-cell table:style-name="ce484" office:value-type="string" calcext:value-type="string" table:number-columns-spanned="1" table:number-rows-spanned="2">
            <text:p>到期</text:p>
            <text:p>年月日</text:p>
          </table:table-cell>
          <table:table-cell table:style-name="ce484" office:value-type="string" calcext:value-type="string" table:number-columns-spanned="1" table:number-rows-spanned="2">
            <text:p>購買</text:p>
            <text:p>年月日</text:p>
          </table:table-cell>
          <table:table-cell table:style-name="ce484" office:value-type="string" calcext:value-type="string" table:number-columns-spanned="1" table:number-rows-spanned="2">
            <text:p>票面</text:p>
            <text:p>年利率</text:p>
          </table:table-cell>
          <table:table-cell table:style-name="ce484" office:value-type="string" calcext:value-type="string" table:number-columns-spanned="1" table:number-rows-spanned="2">
            <text:p>購買</text:p>
            <text:p>利率</text:p>
          </table:table-cell>
          <table:table-cell table:style-name="ce484" office:value-type="string" calcext:value-type="string" table:number-columns-spanned="1" table:number-rows-spanned="2">
            <text:p>面值</text:p>
            <text:p>總金額</text:p>
          </table:table-cell>
          <table:table-cell table:style-name="ce484" office:value-type="string" calcext:value-type="string" table:number-columns-spanned="1" table:number-rows-spanned="2">
            <text:p>公允價值</text:p>
          </table:table-cell>
          <table:table-cell table:style-name="ce484" office:value-type="string" calcext:value-type="string" table:number-columns-spanned="1" table:number-rows-spanned="2">
            <text:p>佔特別準備餘額的比重</text:p>
          </table:table-cell>
          <table:table-cell table:style-name="ce484" office:value-type="string" calcext:value-type="string" table:number-columns-spanned="1" table:number-rows-spanned="2">
            <text:p>是否</text:p>
            <text:p>存出或質押</text:p>
          </table:table-cell>
          <table:table-cell table:style-name="ce532" table:number-columns-repeated="1003"/>
        </table:table-row>
        <table:table-row table:style-name="ro48">
          <table:covered-table-cell table:number-columns-repeated="2" table:style-name="ce504"/>
          <table:covered-table-cell table:style-name="ce514"/>
          <table:covered-table-cell table:style-name="ce504"/>
          <table:table-cell table:style-name="ce467" office:value-type="string" calcext:value-type="string">
            <text:p>代號</text:p>
          </table:table-cell>
          <table:table-cell table:style-name="ce467" office:value-type="string" calcext:value-type="string">
            <text:p>名稱</text:p>
          </table:table-cell>
          <table:table-cell table:style-name="ce484" office:value-type="string" calcext:value-type="string">
            <text:p>信用評等</text:p>
            <text:p>機構</text:p>
          </table:table-cell>
          <table:table-cell table:style-name="ce484" office:value-type="string" calcext:value-type="string">
            <text:p>評等等級</text:p>
          </table:table-cell>
          <table:table-cell table:style-name="ce484" office:value-type="string" calcext:value-type="string">
            <text:p>代號</text:p>
          </table:table-cell>
          <table:table-cell table:style-name="ce484" office:value-type="string" calcext:value-type="string">
            <text:p>名稱</text:p>
          </table:table-cell>
          <table:table-cell table:style-name="ce484" office:value-type="string" calcext:value-type="string">
            <text:p>信用評等機構</text:p>
          </table:table-cell>
          <table:table-cell table:style-name="ce484" office:value-type="string" calcext:value-type="string">
            <text:p>評等等級</text:p>
          </table:table-cell>
          <table:covered-table-cell table:number-columns-repeated="5" table:style-name="ce504"/>
          <table:covered-table-cell table:number-columns-repeated="2" table:style-name="ce525"/>
          <table:covered-table-cell table:number-columns-repeated="2" table:style-name="ce504"/>
          <table:table-cell table:style-name="ce532" table:number-columns-repeated="1003"/>
        </table:table-row>
        <table:table-row table:style-name="ro6">
          <table:table-cell table:style-name="ce505" office:value-type="float" office:value="1" calcext:value-type="float">
            <text:p>1</text:p>
          </table:table-cell>
          <table:table-cell table:style-name="ce505" table:number-columns-repeated="3"/>
          <table:table-cell table:style-name="ce479" table:number-columns-repeated="2"/>
          <table:table-cell table:style-name="ce505"/>
          <table:table-cell table:style-name="ce479" table:number-columns-repeated="5"/>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2" calcext:value-type="float">
            <text:p>2</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3" calcext:value-type="float">
            <text:p>3</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4" calcext:value-type="float">
            <text:p>4</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5" calcext:value-type="float">
            <text:p>5</text:p>
          </table:table-cell>
          <table:table-cell table:style-name="ce505" table:number-columns-repeated="3"/>
          <table:table-cell table:style-name="ce479" table:number-columns-repeated="2"/>
          <table:table-cell table:style-name="ce505" table:number-columns-repeated="3"/>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6" calcext:value-type="float">
            <text:p>6</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7" calcext:value-type="float">
            <text:p>7</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8" calcext:value-type="float">
            <text:p>8</text:p>
          </table:table-cell>
          <table:table-cell table:style-name="ce505" table:number-columns-repeated="3"/>
          <table:table-cell table:style-name="ce479" table:number-columns-repeated="4"/>
          <table:table-cell table:style-name="ce505"/>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9" calcext:value-type="float">
            <text:p>9</text:p>
          </table:table-cell>
          <table:table-cell table:style-name="ce505" table:number-columns-repeated="3"/>
          <table:table-cell table:style-name="ce479" table:number-columns-repeated="2"/>
          <table:table-cell table:style-name="ce505" table:number-columns-repeated="3"/>
          <table:table-cell table:style-name="ce479"/>
          <table:table-cell table:style-name="ce505" table:number-columns-repeated="2"/>
          <table:table-cell table:style-name="ce523" table:number-columns-repeated="3"/>
          <table:table-cell table:style-name="ce524" table:number-columns-repeated="2"/>
          <table:table-cell table:style-name="ce526" table:number-columns-repeated="2"/>
          <table:table-cell table:style-name="ce530"/>
          <table:table-cell table:style-name="ce479"/>
          <table:table-cell table:style-name="ce480" table:number-columns-repeated="1003"/>
        </table:table-row>
        <table:table-row table:style-name="ro6">
          <table:table-cell table:style-name="ce505" office:value-type="float" office:value="10" calcext:value-type="float">
            <text:p>10</text:p>
          </table:table-cell>
          <table:table-cell table:style-name="ce505" table:number-columns-repeated="3"/>
          <table:table-cell table:style-name="ce479" table:number-columns-repeated="2"/>
          <table:table-cell table:style-name="ce505" table:number-columns-repeated="3"/>
          <table:table-cell table:style-name="ce479"/>
          <table:table-cell table:style-name="ce505" table:number-columns-repeated="2"/>
          <table:table-cell table:style-name="ce523" table:number-columns-repeated="3"/>
          <table:table-cell table:style-name="ce505" table:number-columns-repeated="2"/>
          <table:table-cell table:style-name="ce526" table:number-columns-repeated="2"/>
          <table:table-cell table:style-name="ce505"/>
          <table:table-cell table:style-name="ce479"/>
          <table:table-cell table:style-name="ce480" table:number-columns-repeated="1003"/>
        </table:table-row>
        <table:table-row table:style-name="ro16" table:visibility="collapse" table:number-rows-repeated="10">
          <table:table-cell table:style-name="ce505" table:number-columns-repeated="17"/>
          <table:table-cell table:style-name="ce526" table:number-columns-repeated="2"/>
          <table:table-cell table:style-name="ce505" table:number-columns-repeated="2"/>
          <table:table-cell table:style-name="ce480" table:number-columns-repeated="1003"/>
        </table:table-row>
        <table:table-row table:style-name="ro6">
          <table:table-cell table:style-name="ce471" office:value-type="string" calcext:value-type="string">
            <text:p>合計</text:p>
          </table:table-cell>
          <table:table-cell table:style-name="ce505" table:number-columns-repeated="16"/>
          <table:table-cell table:style-name="ce527" table:formula="of:=SUM([.R9:.R28])" office:value-type="float" office:value="0" calcext:value-type="float">
            <text:p>0 </text:p>
          </table:table-cell>
          <table:table-cell table:style-name="ce527" table:formula="of:=SUM([.S9:.S28])" office:value-type="float" office:value="0" calcext:value-type="float">
            <text:p>0 </text:p>
          </table:table-cell>
          <table:table-cell table:style-name="ce505" table:number-columns-repeated="2"/>
          <table:table-cell table:style-name="ce480" table:number-columns-repeated="1003"/>
        </table:table-row>
        <table:table-row table:style-name="ro16">
          <table:table-cell table:style-name="ce480" table:number-columns-repeated="1024"/>
        </table:table-row>
        <table:table-row table:style-name="ro66">
          <table:table-cell table:style-name="ce506" office:value-type="string" calcext:value-type="string">
            <text:p>本表格可參考<text:span text:style-name="T9">RBC</text:span><text:span text:style-name="T8">相關檢查報表之填列方式填寫。</text:span></text:p>
          </table:table-cell>
          <table:table-cell table:style-name="ce480" table:number-columns-repeated="1023"/>
        </table:table-row>
        <table:table-row table:style-name="ro6">
          <table:table-cell table:style-name="ce507" office:value-type="string" calcext:value-type="string">
            <text:p><text:span text:style-name="T4">（註</text:span><text:span text:style-name="T7">1</text:span><text:span text:style-name="T8">）</text:span></text:p>
          </table:table-cell>
          <table:table-cell table:style-name="ce510" office:value-type="string" calcext:value-type="string" table:number-columns-spanned="19" table:number-rows-spanned="1">
            <text:p><text:span text:style-name="T4">證券代號、發行機構代號及保證機構代號請洽由財團法人保險事業發展中心統一配賦。</text:span></text:p>
          </table:table-cell>
          <table:covered-table-cell table:number-columns-repeated="18" table:style-name="ce515"/>
          <table:table-cell table:style-name="ce531" table:number-columns-repeated="11"/>
          <table:table-cell table:style-name="ce534"/>
          <table:table-cell table:style-name="ce535" table:number-columns-repeated="992"/>
        </table:table-row>
        <table:table-row table:style-name="ro41">
          <table:table-cell table:style-name="ce507" office:value-type="string" calcext:value-type="string">
            <text:p><text:span text:style-name="T4">（註</text:span><text:span text:style-name="T7">2</text:span><text:span text:style-name="T8">）</text:span></text:p>
          </table:table-cell>
          <table:table-cell table:style-name="ce511" office:value-type="string" calcext:value-type="string" table:number-columns-spanned="19" table:number-rows-spanned="1">
            <text:p><text:span text:style-name="T4">證券種類請填列</text:span><text:span text:style-name="T7">(A).</text:span><text:span text:style-name="T8">金融債券</text:span><text:span text:style-name="T7"> (B).</text:span><text:span text:style-name="T8">可轉讓定期存單</text:span><text:span text:style-name="T7"> (C).</text:span><text:span text:style-name="T8">銀行承兌匯票</text:span><text:span text:style-name="T7"> (D).</text:span><text:span text:style-name="T8">金融機構保證商業本票。依「強制汽車責任保險各種準備金管理辦法」第五條第一項第二款但書規定，金融債券以一般金融債券為限。</text:span></text:p>
          </table:table-cell>
          <table:covered-table-cell table:number-columns-repeated="18" table:style-name="ce516"/>
          <table:table-cell table:style-name="ce513"/>
          <table:table-cell table:style-name="ce531" table:number-columns-repeated="10"/>
          <table:table-cell table:style-name="ce534"/>
          <table:table-cell table:style-name="ce535" table:number-columns-repeated="992"/>
        </table:table-row>
        <table:table-row table:style-name="ro17">
          <table:table-cell table:style-name="ce507" office:value-type="string" calcext:value-type="string">
            <text:p><text:span text:style-name="T4">（註</text:span><text:span text:style-name="T7">3</text:span><text:span text:style-name="T8">）</text:span></text:p>
          </table:table-cell>
          <table:table-cell table:style-name="ce511" office:value-type="string" calcext:value-type="string" table:number-columns-spanned="19" table:number-rows-spanned="1">
            <text:p><text:span text:style-name="T4">信用評等機構填列如</text:span><text:span text:style-name="T7">(A).</text:span><text:span text:style-name="T8">中華信評</text:span><text:span text:style-name="T7">  (B).S&amp;P  (C).AM Best  (D).Moody's  (E).Fitch  (F).</text:span><text:span text:style-name="T8">其他，若無信用評等者請填無。依「強制汽車責任保險各種準備金管理辦法」第五條第三項規定，保險人依第一項購買之國內有價證券，其發行、承兌或保證之金融機構應經中華信用評等公司評定達</text:span><text:span text:style-name="T7">twBBB+</text:span><text:span text:style-name="T8">以上，或其他經主管機關認可之國際信用評等機構評定相當等級以上。</text:span></text:p>
          </table:table-cell>
          <table:covered-table-cell table:number-columns-repeated="18" table:style-name="ce516"/>
          <table:table-cell table:style-name="ce513"/>
          <table:table-cell table:style-name="ce531" table:number-columns-repeated="10"/>
          <table:table-cell table:style-name="ce534"/>
          <table:table-cell table:style-name="ce535" table:number-columns-repeated="992"/>
        </table:table-row>
        <table:table-row table:style-name="ro6">
          <table:table-cell table:style-name="ce507" office:value-type="string" calcext:value-type="string">
            <text:p><text:span text:style-name="T4">（註</text:span><text:span text:style-name="T7">4</text:span><text:span text:style-name="T8">）</text:span></text:p>
          </table:table-cell>
          <table:table-cell table:style-name="ce511" office:value-type="string" calcext:value-type="string" table:number-columns-spanned="19" table:number-rows-spanned="1">
            <text:p><text:span text:style-name="T4">評等等級請依信用評等機構所列填寫</text:span><text:span text:style-name="T7">,</text:span><text:span text:style-name="T8">並以最近一年之評等資料填寫</text:span><text:span text:style-name="T7">,</text:span><text:span text:style-name="T8">若無信用評等者請填無。</text:span></text:p>
          </table:table-cell>
          <table:covered-table-cell table:number-columns-repeated="18" table:style-name="ce516"/>
          <table:table-cell table:style-name="ce513"/>
          <table:table-cell table:style-name="ce531" table:number-columns-repeated="10"/>
          <table:table-cell table:style-name="ce534"/>
          <table:table-cell table:style-name="ce535" table:number-columns-repeated="992"/>
        </table:table-row>
        <table:table-row table:style-name="ro6">
          <table:table-cell table:style-name="ce507" office:value-type="string" calcext:value-type="string">
            <text:p><text:span text:style-name="T4">（註</text:span><text:span text:style-name="T7">5</text:span><text:span text:style-name="T30">）</text:span></text:p>
          </table:table-cell>
          <table:table-cell table:style-name="ce512" office:value-type="string" calcext:value-type="string" table:number-columns-spanned="9" table:number-rows-spanned="1">
            <text:p><text:span text:style-name="T4">到期年月日填寫方式為</text:span><text:span text:style-name="T7">xxx/mm/dd</text:span><text:span text:style-name="T8">。</text:span></text:p>
          </table:table-cell>
          <table:covered-table-cell table:number-columns-repeated="8" table:style-name="ce517"/>
          <table:table-cell table:style-name="ce513" table:number-columns-repeated="11"/>
          <table:table-cell table:style-name="ce531" table:number-columns-repeated="10"/>
          <table:table-cell table:style-name="ce534"/>
          <table:table-cell table:style-name="ce535" table:number-columns-repeated="992"/>
        </table:table-row>
        <table:table-row table:style-name="ro6">
          <table:table-cell table:style-name="ce507" office:value-type="string" calcext:value-type="string">
            <text:p><text:span text:style-name="T4">（註</text:span><text:span text:style-name="T7">6</text:span><text:span text:style-name="T30">）</text:span></text:p>
          </table:table-cell>
          <table:table-cell table:style-name="ce513" office:value-type="string" calcext:value-type="string">
            <text:p><text:span text:style-name="T4">金融債到期日如為永久，按</text:span><text:span text:style-name="T7">999/99/99</text:span><text:span text:style-name="T8">填列。</text:span></text:p>
          </table:table-cell>
          <table:table-cell table:style-name="ce513" table:number-columns-repeated="19"/>
          <table:table-cell table:style-name="ce531" table:number-columns-repeated="3"/>
          <table:table-cell table:style-name="ce533" table:number-columns-repeated="5"/>
          <table:table-cell table:style-name="ce534" table:number-columns-repeated="3"/>
          <table:table-cell table:style-name="ce535" table:number-columns-repeated="992"/>
        </table:table-row>
        <table:table-row table:style-name="ro16" table:number-rows-repeated="1048538">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資金運用明細表-（四）'.$A$1:.$U$38" table:range-usable-as="print-range"/>
        </table:named-expressions>
        <calcext:conditional-formats>
          <calcext:conditional-format calcext:target-range-address="'資金運用明細表-（四）'.R29:'資金運用明細表-（四）'.S29">
            <calcext:condition calcext:apply-style-name="Excel_CondFormat_11_1_1" calcext:value="=0" calcext:base-cell-address="'資金運用明細表-（四）'.R29"/>
          </calcext:conditional-format>
        </calcext:conditional-formats>
      </table:table>
      <table:table table:name="資金運用明細表-（五）" table:style-name="ta12" table:protected="true" table:protection-key="nUy3SjhKE4/cpFMbWhFACdUN7FA="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65" table:default-cell-style-name="ce536"/>
        <table:table-column table:style-name="co26" table:default-cell-style-name="ce536"/>
        <table:table-column table:style-name="co66" table:default-cell-style-name="ce536"/>
        <table:table-column table:style-name="co3" table:default-cell-style-name="ce536"/>
        <table:table-column table:style-name="co67" table:default-cell-style-name="ce536"/>
        <table:table-column table:style-name="co68" table:default-cell-style-name="ce536"/>
        <table:table-column table:style-name="co62" table:number-columns-repeated="2" table:default-cell-style-name="ce536"/>
        <table:table-column table:style-name="co23" table:number-columns-repeated="249" table:default-cell-style-name="ce536"/>
        <table:table-column table:style-name="co23" table:number-columns-repeated="767" table:default-cell-style-name="Default"/>
        <table:table-row table:style-name="ro6">
          <table:table-cell/>
          <table:table-cell table:style-name="ce462" office:value-type="string" calcext:value-type="string">
            <text:p>（格式五～<text:span text:style-name="T29">(5)</text:span><text:span text:style-name="T18">）</text:span></text:p>
          </table:table-cell>
          <table:table-cell table:style-name="ce551" table:number-columns-repeated="2"/>
          <table:table-cell table:style-name="ce528"/>
          <table:table-cell table:number-columns-repeated="1019"/>
        </table:table-row>
        <table:table-row table:style-name="ro6">
          <table:table-cell/>
          <table:table-cell table:style-name="ce502"/>
          <table:table-cell table:style-name="ce551" table:number-columns-repeated="2"/>
          <table:table-cell table:style-name="ce453"/>
          <table:table-cell table:number-columns-repeated="1019"/>
        </table:table-row>
        <table:table-row table:style-name="ro56">
          <table:table-cell/>
          <table:table-cell table:style-name="ce538" office:value-type="string" calcext:value-type="string" table:number-columns-spanned="3" table:number-rows-spanned="1">
            <text:p>強制汽車<text:span text:style-name="T22">責任保險資金運用明細表</text:span><text:span text:style-name="T23">--</text:span><text:span text:style-name="T24">特別準備金</text:span><text:span text:style-name="T23">--(</text:span><text:span text:style-name="T24">五</text:span><text:span text:style-name="T23">)</text:span><text:span text:style-name="T24">總表</text:span></text:p>
          </table:table-cell>
          <table:covered-table-cell table:number-columns-repeated="2" table:style-name="ce552"/>
          <table:table-cell table:style-name="ce549"/>
          <table:table-cell table:number-columns-repeated="1019"/>
        </table:table-row>
        <table:table-row table:style-name="ro3">
          <table:table-cell/>
          <table:table-cell table:style-name="ce352" table:formula="of:=&quot;公司：&quot;&amp;[$基本資料輸入.$E$6]" office:value-type="string" office:string-value="公司：XX 產物保險股份有限公司" calcext:value-type="string">
            <text:p>公司：XX 產物保險股份有限公司</text:p>
          </table:table-cell>
          <table:table-cell table:style-name="ce553"/>
          <table:table-cell table:style-name="ce455" table:formula="of:=&quot;評估基準日：&quot;&amp;[$基本資料輸入.$E$8]" office:value-type="string" office:string-value="評估基準日：民國xxx年MM月DD日" calcext:value-type="string">
            <text:p>評估基準日：民國xxx年MM月DD日</text:p>
          </table:table-cell>
          <table:table-cell table:style-name="ce569"/>
          <table:table-cell table:number-columns-repeated="1019"/>
        </table:table-row>
        <table:table-row table:style-name="ro24">
          <table:table-cell/>
          <table:table-cell table:style-name="ce539" table:number-columns-spanned="2" table:number-rows-spanned="1"/>
          <table:covered-table-cell table:style-name="ce539"/>
          <table:table-cell table:style-name="ce549"/>
          <table:table-cell table:style-name="ce570" office:value-type="string" calcext:value-type="string">
            <text:p>單位：元</text:p>
          </table:table-cell>
          <table:table-cell table:number-columns-repeated="1019"/>
        </table:table-row>
        <table:table-row table:style-name="ro67">
          <table:table-cell table:style-name="ce537"/>
          <table:table-cell table:style-name="ce540"/>
          <table:table-cell table:style-name="ce554"/>
          <table:table-cell table:style-name="ce565" office:value-type="string" calcext:value-type="string">
            <text:p>金額</text:p>
          </table:table-cell>
          <table:table-cell table:style-name="ce571" office:value-type="string" calcext:value-type="string">
            <text:p>各項投資明細佔總合計的比例<text:span text:style-name="T9">(=(a)~(d)/(4))</text:span></text:p>
          </table:table-cell>
          <table:table-cell table:style-name="ce537"/>
          <table:table-cell table:style-name="ce50"/>
          <table:table-cell table:style-name="ce537" table:number-columns-repeated="1017"/>
        </table:table-row>
        <table:table-row table:style-name="ro68">
          <table:table-cell/>
          <table:table-cell table:style-name="ce541" office:value-type="string" calcext:value-type="string">
            <text:p>(1)<text:span text:style-name="T4">自留滿期純保費</text:span><text:span text:style-name="T7"> (</text:span><text:span text:style-name="T8">註</text:span><text:span text:style-name="T7">1)</text:span></text:p>
          </table:table-cell>
          <table:table-cell table:style-name="ce555"/>
          <table:table-cell table:style-name="ce566"/>
          <table:table-cell table:style-name="ce572"/>
          <table:table-cell/>
          <table:table-cell table:style-name="ce50"/>
          <table:table-cell table:number-columns-repeated="1017"/>
        </table:table-row>
        <table:table-row table:style-name="ro68">
          <table:table-cell/>
          <table:table-cell table:style-name="ce541" office:value-type="string" calcext:value-type="string">
            <text:p>(2)<text:span text:style-name="T4">國庫券及定期存款最低金額</text:span><text:span text:style-name="T7">(=(1)*30%)</text:span></text:p>
          </table:table-cell>
          <table:table-cell table:style-name="ce555"/>
          <table:table-cell table:style-name="ce566" table:formula="of:=[.D7]*0.3" office:value-type="float" office:value="0" calcext:value-type="float">
            <text:p>0 </text:p>
          </table:table-cell>
          <table:table-cell table:style-name="ce572"/>
          <table:table-cell/>
          <table:table-cell table:style-name="ce50"/>
          <table:table-cell table:number-columns-repeated="1017"/>
        </table:table-row>
        <table:table-row table:style-name="ro68">
          <table:table-cell/>
          <table:table-cell table:style-name="ce541" office:value-type="string" calcext:value-type="string">
            <text:p>(3)<text:span text:style-name="T4">本年度末累積之特別準備</text:span><text:span text:style-name="T7">  (</text:span><text:span text:style-name="T8">註</text:span><text:span text:style-name="T7">2)</text:span></text:p>
          </table:table-cell>
          <table:table-cell table:style-name="ce555"/>
          <table:table-cell table:style-name="ce566"/>
          <table:table-cell table:style-name="ce572"/>
          <table:table-cell/>
          <table:table-cell table:style-name="ce50"/>
          <table:table-cell table:number-columns-repeated="1017"/>
        </table:table-row>
        <table:table-row table:style-name="ro68">
          <table:table-cell/>
          <table:table-cell table:style-name="ce541" office:value-type="string" calcext:value-type="string">
            <text:p>(4)<text:span text:style-name="T4">特別準備金投資明細合計</text:span><text:span text:style-name="T7">(=(a)+(b)+(c)+(d))</text:span></text:p>
          </table:table-cell>
          <table:table-cell table:style-name="ce555"/>
          <table:table-cell table:style-name="ce566" table:formula="of:=[.D11]+[.D12]+[.D13]+[.D14]" office:value-type="float" office:value="0" calcext:value-type="float">
            <text:p>0 </text:p>
          </table:table-cell>
          <table:table-cell table:style-name="ce573"/>
          <table:table-cell/>
          <table:table-cell table:style-name="ce50"/>
          <table:table-cell table:number-columns-repeated="1017"/>
        </table:table-row>
        <table:table-row table:style-name="ro68">
          <table:table-cell/>
          <table:table-cell table:style-name="ce541"/>
          <table:table-cell table:style-name="ce555" office:value-type="string" calcext:value-type="string">
            <text:p>(a)<text:span text:style-name="T4">定存投資明細合計</text:span></text:p>
          </table:table-cell>
          <table:table-cell table:style-name="ce566"/>
          <table:table-cell table:style-name="ce573"/>
          <table:table-cell/>
          <table:table-cell table:style-name="ce50"/>
          <table:table-cell table:number-columns-repeated="1017"/>
        </table:table-row>
        <table:table-row table:style-name="ro68">
          <table:table-cell/>
          <table:table-cell table:style-name="ce541"/>
          <table:table-cell table:style-name="ce555" office:value-type="string" calcext:value-type="string">
            <text:p>(b)<text:span text:style-name="T4">國庫券投資明細合計</text:span></text:p>
          </table:table-cell>
          <table:table-cell table:style-name="ce566"/>
          <table:table-cell table:style-name="ce573"/>
          <table:table-cell/>
          <table:table-cell table:style-name="ce50"/>
          <table:table-cell table:number-columns-repeated="1017"/>
        </table:table-row>
        <table:table-row table:style-name="ro68">
          <table:table-cell/>
          <table:table-cell table:style-name="ce541"/>
          <table:table-cell table:style-name="ce555" office:value-type="string" calcext:value-type="string">
            <text:p>(c)<text:span text:style-name="T4">政府公債投資明細合計</text:span></text:p>
          </table:table-cell>
          <table:table-cell table:style-name="ce566"/>
          <table:table-cell table:style-name="ce573"/>
          <table:table-cell/>
          <table:table-cell table:style-name="ce50"/>
          <table:table-cell table:number-columns-repeated="1017"/>
        </table:table-row>
        <table:table-row table:style-name="ro68">
          <table:table-cell/>
          <table:table-cell table:style-name="ce541"/>
          <table:table-cell table:style-name="ce556" office:value-type="string" calcext:value-type="string">
            <text:p>(d)<text:span text:style-name="T31">金融債券、可轉讓定期存單、銀行承兌匯票及金融機構保證商業本票投資明細合計</text:span></text:p>
          </table:table-cell>
          <table:table-cell table:style-name="ce566"/>
          <table:table-cell table:style-name="ce573"/>
          <table:table-cell/>
          <table:table-cell table:style-name="ce50"/>
          <table:table-cell table:number-columns-repeated="1017"/>
        </table:table-row>
        <table:table-row table:style-name="ro68">
          <table:table-cell/>
          <table:table-cell table:style-name="ce542" office:value-type="string" calcext:value-type="string" table:number-columns-spanned="2" table:number-rows-spanned="1">
            <text:p>(5)<text:span text:style-name="T4">檢核</text:span><text:span text:style-name="T7"> (IF (3) &lt;=(2) then (4.a)+(4.b) &gt;= (3) ELSE (4)&gt;=(3)</text:span><text:span text:style-name="T8">且</text:span><text:span text:style-name="T7">(4.a)+(4.b)&gt;=(2))</text:span></text:p>
          </table:table-cell>
          <table:covered-table-cell table:style-name="ce557"/>
          <table:table-cell table:style-name="ce567" table:formula="of:=IF([.D9]&lt;=[.D8];IF((([.D11]+[.D12])&gt;=[.D9]);&quot;相符&quot;;&quot;不相符&quot;);IF([.D10]&gt;=[.D9];IF(([.D11]+[.D12])&gt;=[.D8];&quot;相符&quot;;&quot;不相符&quot;);&quot;不相符&quot;))" office:value-type="string" office:string-value="相符" calcext:value-type="string">
            <text:p>相符</text:p>
          </table:table-cell>
          <table:table-cell table:style-name="ce573"/>
          <table:table-cell/>
          <table:table-cell table:style-name="ce50"/>
          <table:table-cell table:number-columns-repeated="1017"/>
        </table:table-row>
        <table:table-row table:style-name="ro6">
          <table:table-cell/>
          <table:table-cell table:style-name="ce543" table:number-columns-repeated="2"/>
          <table:table-cell table:style-name="ce568" table:number-columns-repeated="2"/>
          <table:table-cell/>
          <table:table-cell table:style-name="ce50"/>
          <table:table-cell table:number-columns-repeated="1017"/>
        </table:table-row>
        <table:table-row table:style-name="ro6">
          <table:table-cell/>
          <table:table-cell table:style-name="ce544" office:value-type="string" calcext:value-type="string" table:number-columns-spanned="4" table:number-rows-spanned="1">
            <text:p>（註<text:span text:style-name="T9">1</text:span><text:span text:style-name="T8">）第</text:span><text:span text:style-name="T7">1</text:span><text:span text:style-name="T8">項之數字為依最近一期經會計師查核或核閱之本保險年化自留滿期純保費。</text:span></text:p>
          </table:table-cell>
          <table:covered-table-cell table:number-columns-repeated="2" table:style-name="ce558"/>
          <table:covered-table-cell table:style-name="ce574"/>
          <table:table-cell/>
          <table:table-cell table:style-name="ce50"/>
          <table:table-cell table:number-columns-repeated="1017"/>
        </table:table-row>
        <table:table-row table:style-name="ro6">
          <table:table-cell/>
          <table:table-cell table:style-name="ce545" office:value-type="string" calcext:value-type="string" table:number-columns-spanned="4" table:number-rows-spanned="1">
            <text:p>（註<text:span text:style-name="T9">2</text:span><text:span text:style-name="T8">）第</text:span><text:span text:style-name="T7">3</text:span><text:span text:style-name="T8">項之數字來自格式一強制汽車責任保險資產負債明細表負債項目中</text:span><text:span text:style-name="T7">7.</text:span><text:span text:style-name="T8">特別準備。</text:span></text:p>
          </table:table-cell>
          <table:covered-table-cell table:number-columns-repeated="3" table:style-name="ce559"/>
          <table:table-cell/>
          <table:table-cell table:style-name="ce50"/>
          <table:table-cell table:number-columns-repeated="1017"/>
        </table:table-row>
        <table:table-row table:style-name="ro6">
          <table:table-cell/>
          <table:table-cell table:style-name="ce546" office:value-type="string" calcext:value-type="string" table:number-columns-spanned="3" table:number-rows-spanned="1">
            <text:p>（註<text:span text:style-name="T9">3</text:span><text:span text:style-name="T8">）第</text:span><text:span text:style-name="T7">4</text:span><text:span text:style-name="T8">項之各項數字來自強制汽車責任保險資金運用明細表</text:span><text:span text:style-name="T7">--</text:span><text:span text:style-name="T8">特別準備金。</text:span></text:p>
          </table:table-cell>
          <table:covered-table-cell table:number-columns-repeated="2" table:style-name="ce560"/>
          <table:table-cell table:style-name="ce549"/>
          <table:table-cell/>
          <table:table-cell table:style-name="ce50"/>
          <table:table-cell table:number-columns-repeated="1017"/>
        </table:table-row>
        <table:table-row table:style-name="ro6">
          <table:table-cell/>
          <table:table-cell table:style-name="ce546" office:value-type="string" calcext:value-type="string" table:number-columns-spanned="3" table:number-rows-spanned="1">
            <text:p>（註<text:span text:style-name="T9">4</text:span><text:span text:style-name="T8">）其中第</text:span><text:span text:style-name="T7">4</text:span><text:span text:style-name="T8">項數字應大於等於第</text:span><text:span text:style-name="T7">3</text:span><text:span text:style-name="T8">項，第</text:span><text:span text:style-name="T7">4(a)+4(b)</text:span><text:span text:style-name="T8">項數字按規定應大於等於第</text:span><text:span text:style-name="T7">2</text:span><text:span text:style-name="T8">項。</text:span></text:p>
          </table:table-cell>
          <table:covered-table-cell table:number-columns-repeated="2" table:style-name="ce560"/>
          <table:table-cell table:style-name="ce549"/>
          <table:table-cell/>
          <table:table-cell table:style-name="ce50"/>
          <table:table-cell table:number-columns-repeated="1017"/>
        </table:table-row>
        <table:table-row table:style-name="ro41">
          <table:table-cell/>
          <table:table-cell table:style-name="ce547" office:value-type="string" calcext:value-type="string" table:number-columns-spanned="4" table:number-rows-spanned="1">
            <text:p>（註<text:span text:style-name="T9">5</text:span><text:span text:style-name="T8">）國庫券及存放於金融機構之定期存款金額，不得低於「該保險人最近一期經會計師查核或核閱之本保險自留滿期</text:span></text:p>
            <text:p><text:span text:style-name="T9">       </text:span><text:span text:style-name="T8">純保費總金額之</text:span><text:span text:style-name="T7">30</text:span><text:span text:style-name="T8">％」。</text:span></text:p>
          </table:table-cell>
          <table:covered-table-cell table:number-columns-repeated="3" table:style-name="ce561"/>
          <table:table-cell/>
          <table:table-cell table:style-name="ce50"/>
          <table:table-cell table:number-columns-repeated="1017"/>
        </table:table-row>
        <table:table-row table:style-name="ro69">
          <table:table-cell/>
          <table:table-cell table:style-name="ce547" office:value-type="string" calcext:value-type="string" table:number-columns-spanned="4" table:number-rows-spanned="1">
            <text:p> (註<text:span text:style-name="T9">6</text:span><text:span text:style-name="T8">) 保險人之特別準備餘額，未達「該保險人最近一期經會計師查核或核閱之本保險自留滿期純保費總金額之</text:span><text:span text:style-name="T7">30%</text:span><text:span text:style-name="T8">」者</text:span></text:p>
            <text:p><text:span text:style-name="T9">       </text:span><text:span text:style-name="T8">，其特別準備金應全部購買國庫券或以定期存款方式存放於金融機構。</text:span></text:p>
          </table:table-cell>
          <table:covered-table-cell table:number-columns-repeated="3" table:style-name="ce561"/>
          <table:table-cell/>
          <table:table-cell table:style-name="ce50"/>
          <table:table-cell table:number-columns-repeated="1017"/>
        </table:table-row>
        <table:table-row table:style-name="ro6">
          <table:table-cell/>
          <table:table-cell table:style-name="ce548" table:number-columns-spanned="4" table:number-rows-spanned="1"/>
          <table:covered-table-cell table:number-columns-repeated="3" table:style-name="ce562"/>
          <table:table-cell table:number-columns-repeated="1019"/>
        </table:table-row>
        <table:table-row table:style-name="ro6">
          <table:table-cell/>
          <table:table-cell table:style-name="ce549" table:number-columns-repeated="4"/>
          <table:table-cell table:number-columns-repeated="1019"/>
        </table:table-row>
        <table:table-row table:style-name="ro6">
          <table:table-cell/>
          <table:table-cell table:style-name="ce548" table:number-columns-spanned="4" table:number-rows-spanned="1"/>
          <table:covered-table-cell table:number-columns-repeated="3" table:style-name="ce562"/>
          <table:table-cell table:number-columns-repeated="1019"/>
        </table:table-row>
        <table:table-row table:style-name="ro6">
          <table:table-cell/>
          <table:table-cell table:style-name="ce548" table:number-columns-spanned="4" table:number-rows-spanned="1"/>
          <table:covered-table-cell table:number-columns-repeated="3" table:style-name="ce562"/>
          <table:table-cell table:number-columns-repeated="1019"/>
        </table:table-row>
        <table:table-row table:style-name="ro6">
          <table:table-cell/>
          <table:table-cell table:style-name="ce550" table:number-columns-spanned="4" table:number-rows-spanned="1"/>
          <table:covered-table-cell table:number-columns-repeated="3" table:style-name="ce563"/>
          <table:table-cell table:number-columns-repeated="1019"/>
        </table:table-row>
        <table:table-row table:style-name="ro6">
          <table:table-cell table:number-columns-repeated="1024"/>
        </table:table-row>
        <table:table-row table:style-name="ro6" table:number-rows-repeated="3">
          <table:table-cell table:number-columns-repeated="2"/>
          <table:table-cell table:style-name="ce50"/>
          <table:table-cell table:number-columns-repeated="1021"/>
        </table:table-row>
        <table:table-row table:style-name="ro6">
          <table:table-cell table:number-columns-repeated="2"/>
          <table:table-cell table:style-name="ce564"/>
          <table:table-cell table:number-columns-repeated="1021"/>
        </table:table-row>
        <table:table-row table:style-name="ro6" table:number-rows-repeated="1048543">
          <table:table-cell table:number-columns-repeated="1024"/>
        </table:table-row>
        <table:table-row table:style-name="ro6">
          <table:table-cell table:number-columns-repeated="1024"/>
        </table:table-row>
      </table:table>
      <table:table table:name="資金運用明細表-（六）" table:style-name="ta13" table:print-ranges="'資金運用明細表-（六）'.A1:'資金運用明細表-（六）'.H39">
        <table:table-column table:style-name="co40" table:default-cell-style-name="ce586"/>
        <table:table-column table:style-name="co69" table:default-cell-style-name="ce586"/>
        <table:table-column table:style-name="co70" table:default-cell-style-name="ce586"/>
        <table:table-column table:style-name="co71" table:default-cell-style-name="ce586"/>
        <table:table-column table:style-name="co72" table:default-cell-style-name="ce586"/>
        <table:table-column table:style-name="co73" table:default-cell-style-name="ce586"/>
        <table:table-column table:style-name="co74" table:default-cell-style-name="ce586"/>
        <table:table-column table:style-name="co11" table:default-cell-style-name="ce586"/>
        <table:table-column table:style-name="co23" table:number-columns-repeated="249" table:default-cell-style-name="ce586"/>
        <table:table-column table:style-name="co23" table:number-columns-repeated="767" table:default-cell-style-name="Default"/>
        <table:table-row table:style-name="ro15">
          <table:table-cell table:style-name="ce575" office:value-type="string" calcext:value-type="string">
            <text:p>（格式五～<text:span text:style-name="T10">(6)</text:span><text:span text:style-name="T11">）</text:span></text:p>
          </table:table-cell>
          <table:table-cell table:style-name="ce588" table:number-columns-repeated="5"/>
          <table:table-cell table:style-name="ce528" table:number-columns-repeated="2"/>
          <table:table-cell table:number-columns-repeated="1016"/>
        </table:table-row>
        <table:table-row table:style-name="ro64">
          <table:table-cell table:style-name="ce576"/>
          <table:table-cell table:style-name="ce589" table:number-columns-repeated="3"/>
          <table:table-cell table:style-name="ce588"/>
          <table:table-cell table:style-name="ce614"/>
          <table:table-cell table:style-name="ce453" table:number-columns-repeated="2"/>
          <table:table-cell table:number-columns-repeated="1016"/>
        </table:table-row>
        <table:table-row table:style-name="ro1">
          <table:table-cell table:style-name="ce577" office:value-type="string" calcext:value-type="string">
            <text:p>強制汽車<text:span text:style-name="T22">責任保險資金運用明細表</text:span><text:span text:style-name="T23">--</text:span><text:span text:style-name="T24">非特別準備金</text:span><text:span text:style-name="T23">--(</text:span><text:span text:style-name="T24">六</text:span><text:span text:style-name="T23">)</text:span><text:span text:style-name="T24">活期存款、定期存款</text:span></text:p>
          </table:table-cell>
          <table:table-cell table:style-name="ce590" table:number-columns-repeated="3"/>
          <table:table-cell table:style-name="ce610"/>
          <table:table-cell table:style-name="ce588"/>
          <table:table-cell table:style-name="ce621"/>
          <table:table-cell table:number-columns-repeated="1017"/>
        </table:table-row>
        <table:table-row table:style-name="ro32">
          <table:table-cell table:style-name="ce578" table:number-columns-repeated="4"/>
          <table:table-cell table:number-columns-repeated="2"/>
          <table:table-cell table:style-name="ce578"/>
          <table:table-cell table:number-columns-repeated="1017"/>
        </table:table-row>
        <table:table-row table:style-name="ro1">
          <table:table-cell table:style-name="ce216" table:formula="of:=&quot;公司：&quot;&amp;[$基本資料輸入.$E$6]" office:value-type="string" office:string-value="公司：XX 產物保險股份有限公司" calcext:value-type="string">
            <text:p>公司：XX 產物保險股份有限公司</text:p>
          </table:table-cell>
          <table:table-cell table:style-name="ce591" table:number-columns-repeated="2"/>
          <table:table-cell table:style-name="ce605" table:formula="of:=&quot;評估基準日：&quot;&amp;[$基本資料輸入.$E$8]" office:value-type="string" office:string-value="評估基準日：民國xxx年MM月DD日" calcext:value-type="string">
            <text:p>評估基準日：民國xxx年MM月DD日</text:p>
          </table:table-cell>
          <table:table-cell table:style-name="ce588"/>
          <table:table-cell table:style-name="ce606"/>
          <table:table-cell table:style-name="ce522"/>
          <table:table-cell table:style-name="ce627"/>
          <table:table-cell table:number-columns-repeated="1016"/>
        </table:table-row>
        <table:table-row table:style-name="ro64">
          <table:table-cell table:style-name="ce579"/>
          <table:table-cell table:style-name="ce592" table:number-columns-repeated="2"/>
          <table:table-cell table:style-name="ce606"/>
          <table:table-cell table:style-name="ce588"/>
          <table:table-cell table:style-name="ce606"/>
          <table:table-cell table:style-name="ce522"/>
          <table:table-cell table:style-name="ce627"/>
          <table:table-cell table:number-columns-repeated="1016"/>
        </table:table-row>
        <table:table-row table:style-name="ro15">
          <table:table-cell table:style-name="ce580" office:value-type="string" calcext:value-type="string">
            <text:p>(<text:span text:style-name="T32">一</text:span><text:span text:style-name="T33">)</text:span><text:span text:style-name="T34">活期存款</text:span></text:p>
          </table:table-cell>
          <table:table-cell table:style-name="ce593"/>
          <table:table-cell/>
          <table:table-cell table:style-name="ce455"/>
          <table:table-cell/>
          <table:table-cell table:style-name="ce615" office:value-type="string" calcext:value-type="string">
            <text:p>單位：元</text:p>
          </table:table-cell>
          <table:table-cell/>
          <table:table-cell table:style-name="ce620"/>
          <table:table-cell table:number-columns-repeated="1016"/>
        </table:table-row>
        <table:table-header-rows>
          <table:table-row table:style-name="ro63">
            <table:table-cell table:style-name="ce581" office:value-type="string" calcext:value-type="string" table:number-columns-spanned="1" table:number-rows-spanned="3">
              <text:p>列號</text:p>
            </table:table-cell>
            <table:table-cell table:style-name="ce594" office:value-type="string" calcext:value-type="string" table:number-columns-spanned="2" table:number-rows-spanned="1">
              <text:p>金融機構</text:p>
            </table:table-cell>
            <table:covered-table-cell table:style-name="ce594"/>
            <table:table-cell table:style-name="ce603" office:value-type="string" calcext:value-type="string" table:number-columns-spanned="1" table:number-rows-spanned="2">
              <text:p>帳戶號碼</text:p>
            </table:table-cell>
            <table:table-cell table:style-name="ce594" office:value-type="string" calcext:value-type="string" table:number-columns-spanned="1" table:number-rows-spanned="2">
              <text:p>金額</text:p>
            </table:table-cell>
            <table:table-cell table:style-name="ce616" office:value-type="string" calcext:value-type="string" table:number-columns-spanned="1" table:number-rows-spanned="2">
              <text:p>佔非特別準備<text:span text:style-name="T25">餘額的比重</text:span></text:p>
            </table:table-cell>
            <table:table-cell table:style-name="ce622" table:number-columns-spanned="1" table:number-rows-spanned="2"/>
            <table:table-cell table:style-name="ce622" table:number-columns-spanned="1" table:number-rows-spanned="2"/>
            <table:table-cell table:style-name="ce629" table:number-columns-repeated="1016"/>
          </table:table-row>
        </table:table-header-rows>
        <table:table-row table:style-name="ro63">
          <table:covered-table-cell table:style-name="ce582"/>
          <table:table-cell table:style-name="ce595" office:value-type="string" calcext:value-type="string">
            <text:p>銀行</text:p>
          </table:table-cell>
          <table:table-cell table:style-name="ce600" office:value-type="string" calcext:value-type="string">
            <text:p>分行名稱</text:p>
          </table:table-cell>
          <table:covered-table-cell table:style-name="ce607"/>
          <table:covered-table-cell table:style-name="ce611"/>
          <table:covered-table-cell table:style-name="ce617"/>
          <table:covered-table-cell table:number-columns-repeated="2" table:style-name="ce622"/>
          <table:table-cell table:number-columns-repeated="1016"/>
        </table:table-row>
        <table:table-row table:style-name="ro63">
          <table:covered-table-cell table:style-name="ce583"/>
          <table:table-cell table:style-name="ce596" office:value-type="string" calcext:value-type="string">
            <text:p>(1)</text:p>
          </table:table-cell>
          <table:table-cell table:style-name="ce596" office:value-type="string" calcext:value-type="string">
            <text:p>(2)</text:p>
          </table:table-cell>
          <table:table-cell table:style-name="ce596" office:value-type="string" calcext:value-type="string">
            <text:p>(3)</text:p>
          </table:table-cell>
          <table:table-cell table:style-name="ce596" office:value-type="string" calcext:value-type="string">
            <text:p>(4)</text:p>
          </table:table-cell>
          <table:table-cell table:style-name="ce596" office:value-type="string" calcext:value-type="string">
            <text:p>(5)</text:p>
          </table:table-cell>
          <table:table-cell table:style-name="ce623" table:number-columns-repeated="2"/>
          <table:table-cell table:number-columns-repeated="1016"/>
        </table:table-row>
        <table:table-row table:style-name="ro63">
          <table:table-cell table:style-name="ce584" office:value-type="float" office:value="1" calcext:value-type="float">
            <text:p>1</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2" calcext:value-type="float">
            <text:p>2</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3" calcext:value-type="float">
            <text:p>3</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4" calcext:value-type="float">
            <text:p>4</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5" calcext:value-type="float">
            <text:p>5</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6" calcext:value-type="float">
            <text:p>6</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7" calcext:value-type="float">
            <text:p>7</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8" calcext:value-type="float">
            <text:p>8</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9" calcext:value-type="float">
            <text:p>9</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4" office:value-type="float" office:value="10" calcext:value-type="float">
            <text:p>10</text:p>
          </table:table-cell>
          <table:table-cell table:style-name="ce597"/>
          <table:table-cell table:style-name="ce601"/>
          <table:table-cell table:style-name="ce608"/>
          <table:table-cell table:style-name="ce444"/>
          <table:table-cell table:style-name="ce618"/>
          <table:table-cell table:style-name="ce624"/>
          <table:table-cell table:style-name="ce628"/>
          <table:table-cell table:number-columns-repeated="1016"/>
        </table:table-row>
        <table:table-row table:style-name="ro63">
          <table:table-cell table:style-name="ce585" office:value-type="string" calcext:value-type="string">
            <text:p>合<text:span text:style-name="T9">                            </text:span><text:span text:style-name="T8">計</text:span></text:p>
          </table:table-cell>
          <table:table-cell table:style-name="ce598"/>
          <table:table-cell table:style-name="ce602"/>
          <table:table-cell table:style-name="ce609"/>
          <table:table-cell table:style-name="ce612" table:formula="of:=SUM([.E11:.E20])" office:value-type="float" office:value="0" calcext:value-type="float">
            <text:p>0 </text:p>
          </table:table-cell>
          <table:table-cell table:style-name="ce619"/>
          <table:table-cell table:style-name="ce625" table:number-columns-repeated="2"/>
          <table:table-cell table:number-columns-repeated="1016"/>
        </table:table-row>
        <table:table-row table:style-name="ro64">
          <table:table-cell table:number-columns-repeated="1024"/>
        </table:table-row>
        <table:table-row table:style-name="ro15">
          <table:table-cell table:style-name="ce580" office:value-type="string" calcext:value-type="string">
            <text:p>(<text:span text:style-name="T32">二</text:span><text:span text:style-name="T33">)</text:span><text:span text:style-name="T34">定期存款</text:span></text:p>
          </table:table-cell>
          <table:table-cell table:style-name="ce593"/>
          <table:table-cell table:number-columns-repeated="3"/>
          <table:table-cell table:style-name="ce620"/>
          <table:table-cell/>
          <table:table-cell table:style-name="ce615" office:value-type="string" calcext:value-type="string">
            <text:p>單位：元</text:p>
          </table:table-cell>
          <table:table-cell table:number-columns-repeated="1016"/>
        </table:table-row>
        <table:table-row table:style-name="ro63">
          <table:table-cell table:style-name="ce581" office:value-type="string" calcext:value-type="string" table:number-columns-spanned="1" table:number-rows-spanned="3">
            <text:p>列號</text:p>
          </table:table-cell>
          <table:table-cell table:style-name="ce594" office:value-type="string" calcext:value-type="string" table:number-columns-spanned="2" table:number-rows-spanned="1">
            <text:p>金融機構</text:p>
          </table:table-cell>
          <table:covered-table-cell table:style-name="ce603"/>
          <table:table-cell table:style-name="ce603" office:value-type="string" calcext:value-type="string" table:number-columns-spanned="1" table:number-rows-spanned="2">
            <text:p>存單號碼</text:p>
          </table:table-cell>
          <table:table-cell table:style-name="ce594" office:value-type="string" calcext:value-type="string" table:number-columns-spanned="1" table:number-rows-spanned="2">
            <text:p>金額</text:p>
          </table:table-cell>
          <table:table-cell table:style-name="ce616" office:value-type="string" calcext:value-type="string" table:number-columns-spanned="1" table:number-rows-spanned="2">
            <text:p>佔非特別準備餘額的比重</text:p>
          </table:table-cell>
          <table:table-cell table:style-name="ce594" office:value-type="string" calcext:value-type="string" table:number-columns-spanned="1" table:number-rows-spanned="2">
            <text:p>存款期間</text:p>
          </table:table-cell>
          <table:table-cell table:style-name="ce594" office:value-type="string" calcext:value-type="string" table:number-columns-spanned="1" table:number-rows-spanned="2">
            <text:p>是否存出或質押</text:p>
          </table:table-cell>
          <table:table-cell table:style-name="ce629" table:number-columns-repeated="1016"/>
        </table:table-row>
        <table:table-row table:style-name="ro63">
          <table:covered-table-cell table:style-name="ce582"/>
          <table:table-cell table:style-name="ce595" office:value-type="string" calcext:value-type="string">
            <text:p>銀行</text:p>
          </table:table-cell>
          <table:table-cell table:style-name="ce600" office:value-type="string" calcext:value-type="string">
            <text:p>分行名稱</text:p>
          </table:table-cell>
          <table:covered-table-cell table:style-name="ce440"/>
          <table:covered-table-cell table:style-name="ce613"/>
          <table:covered-table-cell table:style-name="ce617"/>
          <table:covered-table-cell table:number-columns-repeated="2" table:style-name="ce611"/>
          <table:table-cell table:number-columns-repeated="1016"/>
        </table:table-row>
        <table:table-row table:style-name="ro63">
          <table:covered-table-cell table:style-name="ce583"/>
          <table:table-cell table:style-name="ce596" office:value-type="string" calcext:value-type="string">
            <text:p>(1)</text:p>
          </table:table-cell>
          <table:table-cell table:style-name="ce596" office:value-type="string" calcext:value-type="string">
            <text:p>(2)</text:p>
          </table:table-cell>
          <table:table-cell table:style-name="ce596" office:value-type="string" calcext:value-type="string">
            <text:p>(3)</text:p>
          </table:table-cell>
          <table:table-cell table:style-name="ce596" office:value-type="string" calcext:value-type="string">
            <text:p>(4)</text:p>
          </table:table-cell>
          <table:table-cell table:style-name="ce596" office:value-type="string" calcext:value-type="string">
            <text:p>(5)</text:p>
          </table:table-cell>
          <table:table-cell table:style-name="ce596" office:value-type="string" calcext:value-type="string">
            <text:p>(6)</text:p>
          </table:table-cell>
          <table:table-cell table:style-name="ce596" office:value-type="string" calcext:value-type="string">
            <text:p>(7)</text:p>
          </table:table-cell>
          <table:table-cell table:number-columns-repeated="1016"/>
        </table:table-row>
        <table:table-row table:style-name="ro63">
          <table:table-cell table:style-name="ce584" office:value-type="float" office:value="1" calcext:value-type="float">
            <text:p>1</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2" calcext:value-type="float">
            <text:p>2</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3" calcext:value-type="float">
            <text:p>3</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4" calcext:value-type="float">
            <text:p>4</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5" calcext:value-type="float">
            <text:p>5</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6" calcext:value-type="float">
            <text:p>6</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7" calcext:value-type="float">
            <text:p>7</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8" calcext:value-type="float">
            <text:p>8</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9" calcext:value-type="float">
            <text:p>9</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4" office:value-type="float" office:value="10" calcext:value-type="float">
            <text:p>10</text:p>
          </table:table-cell>
          <table:table-cell table:style-name="ce597"/>
          <table:table-cell table:style-name="ce601"/>
          <table:table-cell table:style-name="ce608"/>
          <table:table-cell table:style-name="ce444"/>
          <table:table-cell table:style-name="ce618"/>
          <table:table-cell table:style-name="ce626"/>
          <table:table-cell table:style-name="ce618"/>
          <table:table-cell table:number-columns-repeated="1016"/>
        </table:table-row>
        <table:table-row table:style-name="ro63">
          <table:table-cell table:style-name="ce585" office:value-type="string" calcext:value-type="string">
            <text:p>合<text:span text:style-name="T9">                            </text:span><text:span text:style-name="T8">計</text:span></text:p>
          </table:table-cell>
          <table:table-cell table:style-name="ce598"/>
          <table:table-cell table:style-name="ce602"/>
          <table:table-cell table:style-name="ce609"/>
          <table:table-cell table:style-name="ce612" table:formula="of:=SUM([.E27:.E36])" office:value-type="float" office:value="0" calcext:value-type="float">
            <text:p>0 </text:p>
          </table:table-cell>
          <table:table-cell table:style-name="ce619" table:number-columns-repeated="3"/>
          <table:table-cell table:number-columns-repeated="1016"/>
        </table:table-row>
        <table:table-row table:style-name="ro33">
          <table:table-cell table:style-name="ce423" table:number-columns-repeated="1024"/>
        </table:table-row>
        <table:table-row table:style-name="ro70">
          <table:table-cell table:style-name="ce587" office:value-type="string" calcext:value-type="string">
            <text:p><text:span text:style-name="T4">（註</text:span><text:span text:style-name="T30">）</text:span></text:p>
          </table:table-cell>
          <table:table-cell table:style-name="ce599" office:value-type="string" calcext:value-type="string" table:number-columns-spanned="7" table:number-rows-spanned="1">
            <text:p><text:span text:style-name="T4">所謂非特別準備，係指保險人辦理本保險之各種準備、應付款項、暫收及待結轉款項，但不包含特別準備。</text:span><text:span text:style-name="T7">(</text:span><text:span text:style-name="T8">前述各種準備係為未滿期保費準備及賠款準備扣除分出未滿期保費準備及分出賠款準備之餘額</text:span><text:span text:style-name="T7">)</text:span></text:p>
          </table:table-cell>
          <table:covered-table-cell table:number-columns-repeated="6" table:style-name="ce604"/>
          <table:table-cell table:style-name="ce630" table:number-columns-repeated="9"/>
          <table:table-cell table:number-columns-repeated="1007"/>
        </table:table-row>
        <table:table-row table:style-name="ro2">
          <table:table-cell table:number-columns-repeated="1024"/>
        </table:table-row>
        <table:table-row table:style-name="ro16" table:number-rows-repeated="1048535">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資金運用明細表-（六）'.$A$1:.$H$39" table:range-usable-as="print-range"/>
          <table:named-range table:name="Excel_BuiltIn_Print_Titles" table:base-cell-address="$基本資料輸入.$A$1" table:cell-range-address="$'資金運用明細表-（六）'.$A$8:.$AMJ$8" table:range-usable-as="repeat-column repeat-row"/>
          <table:named-range table:name="Excel_BuiltIn__FilterDatabase" table:base-cell-address="$基本資料輸入.$A$1" table:cell-range-address="$'資金運用明細表-（六）'.$A$8:.$H$21"/>
          <table:named-range table:name="Z_341E7E1F_8803_424D_92BC_01F0D992E92E__wvu_FilterData" table:base-cell-address="$基本資料輸入.$A$1" table:cell-range-address="$'資金運用明細表-（六）'.$A$8:.$H$21"/>
          <table:named-range table:name="Z_341E7E1F_8803_424D_92BC_01F0D992E92E__wvu_PrintArea" table:base-cell-address="$基本資料輸入.$A$1" table:cell-range-address="$'資金運用明細表-（六）'.$A$1:.$H$39"/>
          <table:named-range table:name="Z_341E7E1F_8803_424D_92BC_01F0D992E92E__wvu_PrintTitles" table:base-cell-address="$基本資料輸入.$A$1" table:cell-range-address="$'資金運用明細表-（六）'.$A$8:.$AMJ$8"/>
          <table:named-range table:name="Z_3DFC8A00_0DB7_4451_B5BB_076DE29B0438__wvu_FilterData" table:base-cell-address="$基本資料輸入.$A$1" table:cell-range-address="$'資金運用明細表-（六）'.$A$8:.$H$21"/>
          <table:named-range table:name="Z_3DFC8A00_0DB7_4451_B5BB_076DE29B0438__wvu_PrintArea" table:base-cell-address="$基本資料輸入.$A$1" table:cell-range-address="$'資金運用明細表-（六）'.$A$1:.$H$39"/>
          <table:named-range table:name="Z_3DFC8A00_0DB7_4451_B5BB_076DE29B0438__wvu_PrintTitles" table:base-cell-address="$基本資料輸入.$A$1" table:cell-range-address="$'資金運用明細表-（六）'.$A$8:.$AMJ$8"/>
        </table:named-expressions>
      </table:table>
      <table:table table:name="資金運用明細表-（七）" table:style-name="ta14" table:print-ranges="'資金運用明細表-（七）'.A1:'資金運用明細表-（七）'.M29">
        <table:table-column table:style-name="co8" table:default-cell-style-name="ce635"/>
        <table:table-column table:style-name="co38" table:default-cell-style-name="ce635"/>
        <table:table-column table:style-name="co46" table:default-cell-style-name="ce635"/>
        <table:table-column table:style-name="co2" table:default-cell-style-name="ce635"/>
        <table:table-column table:style-name="co47" table:number-columns-repeated="5" table:default-cell-style-name="ce635"/>
        <table:table-column table:style-name="co75" table:default-cell-style-name="ce635"/>
        <table:table-column table:style-name="co15" table:number-columns-repeated="2" table:default-cell-style-name="ce635"/>
        <table:table-column table:style-name="co49" table:default-cell-style-name="ce635"/>
        <table:table-column table:style-name="co50" table:default-cell-style-name="ce635"/>
        <table:table-column table:style-name="co51" table:default-cell-style-name="ce635"/>
        <table:table-column table:style-name="co52" table:default-cell-style-name="ce635"/>
        <table:table-column table:style-name="co23" table:number-columns-repeated="241" table:default-cell-style-name="ce635"/>
        <table:table-column table:style-name="co23" table:number-columns-repeated="767" table:default-cell-style-name="Default"/>
        <table:table-row table:style-name="ro5">
          <table:table-cell table:style-name="ce631" office:value-type="string" calcext:value-type="string">
            <text:p>（格式五～<text:span text:style-name="T29">(7)</text:span><text:span text:style-name="T18">）</text:span></text:p>
          </table:table-cell>
          <table:table-cell table:style-name="ce632"/>
          <table:table-cell table:style-name="ce641" table:number-columns-repeated="6"/>
          <table:table-cell table:number-columns-repeated="5"/>
          <table:table-cell table:style-name="ce452"/>
          <table:table-cell table:number-columns-repeated="1010"/>
        </table:table-row>
        <table:table-row table:style-name="ro6">
          <table:table-cell table:style-name="ce632" table:number-columns-repeated="2"/>
          <table:table-cell table:style-name="ce641" table:number-columns-repeated="6"/>
          <table:table-cell table:number-columns-repeated="5"/>
          <table:table-cell table:style-name="ce453"/>
          <table:table-cell table:number-columns-repeated="1010"/>
        </table:table-row>
        <table:table-row table:style-name="ro28">
          <table:table-cell table:style-name="ce633" office:value-type="string" calcext:value-type="string">
            <text:p>強制汽車責任保險資金運用明細表<text:span text:style-name="T35">--</text:span><text:span text:style-name="T28">非特別準備金</text:span><text:span text:style-name="T27">--(</text:span><text:span text:style-name="T28">七</text:span><text:span text:style-name="T27">)</text:span><text:span text:style-name="T28">國庫券</text:span></text:p>
          </table:table-cell>
          <table:table-cell table:style-name="ce634" table:number-columns-repeated="3"/>
          <table:table-cell table:style-name="ce651" table:number-columns-repeated="3"/>
          <table:table-cell table:style-name="ce641"/>
          <table:table-cell table:number-columns-repeated="1016"/>
        </table:table-row>
        <table:table-row table:style-name="ro28">
          <table:table-cell table:style-name="ce634" table:number-columns-repeated="4"/>
          <table:table-cell table:style-name="ce651" table:number-columns-repeated="3"/>
          <table:table-cell table:style-name="ce641"/>
          <table:table-cell table:number-columns-repeated="1016"/>
        </table:table-row>
        <table:table-row table:style-name="ro1">
          <table:table-cell table:style-name="ce352" table:formula="of:=&quot;公司：&quot;&amp;[$基本資料輸入.$E$6]" office:value-type="string" office:string-value="公司：XX 產物保險股份有限公司" calcext:value-type="string">
            <text:p>公司：XX 產物保險股份有限公司</text:p>
          </table:table-cell>
          <table:table-cell table:style-name="ce605"/>
          <table:table-cell table:style-name="ce647"/>
          <table:table-cell table:style-name="ce650"/>
          <table:table-cell table:style-name="ce652"/>
          <table:table-cell table:style-name="ce650"/>
          <table:table-cell table:style-name="ce455"/>
          <table:table-cell table:style-name="ce656"/>
          <table:table-cell table:style-name="ce657" table:formula="of:=&quot;評估基準日：&quot;&amp;[$基本資料輸入.$E$8]" office:value-type="string" office:string-value="評估基準日：民國xxx年MM月DD日" calcext:value-type="string">
            <text:p>評估基準日：民國xxx年MM月DD日</text:p>
          </table:table-cell>
          <table:table-cell table:style-name="ce656" table:number-columns-repeated="1015"/>
        </table:table-row>
        <table:table-row table:style-name="ro65">
          <table:table-cell table:number-columns-repeated="12"/>
          <table:table-cell table:style-name="ce661" office:value-type="string" calcext:value-type="string">
            <text:p>單位:元</text:p>
          </table:table-cell>
          <table:table-cell table:style-name="ce662"/>
          <table:table-cell table:number-columns-repeated="1010"/>
        </table:table-row>
        <table:table-row table:style-name="ro16">
          <table:table-cell table:style-name="ce636" office:value-type="string" calcext:value-type="string" table:number-columns-spanned="1" table:number-rows-spanned="3">
            <text:p>列號</text:p>
          </table:table-cell>
          <table:table-cell table:style-name="ce636" office:value-type="string" calcext:value-type="string" table:number-columns-spanned="1" table:number-rows-spanned="2">
            <text:p>證券代號</text:p>
          </table:table-cell>
          <table:table-cell table:style-name="ce636" office:value-type="string" calcext:value-type="string" table:number-columns-spanned="1" table:number-rows-spanned="2">
            <text:p>證券名稱</text:p>
          </table:table-cell>
          <table:table-cell table:style-name="ce636" office:value-type="string" calcext:value-type="string" table:number-columns-spanned="1" table:number-rows-spanned="2">
            <text:p>年期</text:p>
          </table:table-cell>
          <table:table-cell table:style-name="ce653" office:value-type="string" calcext:value-type="string" table:number-columns-spanned="1" table:number-rows-spanned="2">
            <text:p>發行年月日</text:p>
          </table:table-cell>
          <table:table-cell table:style-name="ce653" office:value-type="string" calcext:value-type="string" table:number-columns-spanned="1" table:number-rows-spanned="2">
            <text:p>購買年月日</text:p>
          </table:table-cell>
          <table:table-cell table:style-name="ce653" office:value-type="string" calcext:value-type="string" table:number-columns-spanned="1" table:number-rows-spanned="2">
            <text:p>到期年月日</text:p>
          </table:table-cell>
          <table:table-cell table:style-name="ce653" office:value-type="string" calcext:value-type="string" table:number-columns-spanned="1" table:number-rows-spanned="2">
            <text:p>票面年利率</text:p>
          </table:table-cell>
          <table:table-cell table:style-name="ce653" office:value-type="string" calcext:value-type="string" table:number-columns-spanned="1" table:number-rows-spanned="2">
            <text:p>購買利率<text:span text:style-name="T9"> </text:span></text:p>
          </table:table-cell>
          <table:table-cell table:style-name="ce636" office:value-type="string" calcext:value-type="string" table:number-columns-spanned="1" table:number-rows-spanned="2">
            <text:p>面值總金額</text:p>
          </table:table-cell>
          <table:table-cell table:style-name="ce636" office:value-type="string" calcext:value-type="string" table:number-columns-spanned="1" table:number-rows-spanned="2">
            <text:p>公允價值</text:p>
          </table:table-cell>
          <table:table-cell table:style-name="ce653" office:value-type="string" calcext:value-type="string" table:number-columns-spanned="1" table:number-rows-spanned="2">
            <text:p>佔非特別準備餘額的比重</text:p>
          </table:table-cell>
          <table:table-cell table:style-name="ce653" office:value-type="string" calcext:value-type="string" table:number-columns-spanned="1" table:number-rows-spanned="2">
            <text:p>是否存出或質押</text:p>
          </table:table-cell>
          <table:table-cell table:style-name="ce663" table:number-columns-repeated="1011"/>
        </table:table-row>
        <table:table-row table:style-name="ro36">
          <table:covered-table-cell table:style-name="ce637"/>
          <table:covered-table-cell table:number-columns-repeated="3" table:style-name="ce638"/>
          <table:covered-table-cell table:number-columns-repeated="5" table:style-name="ce654"/>
          <table:covered-table-cell table:number-columns-repeated="2" table:style-name="ce638"/>
          <table:covered-table-cell table:number-columns-repeated="2" table:style-name="ce654"/>
          <table:table-cell table:style-name="ce663" table:number-columns-repeated="1011"/>
        </table:table-row>
        <table:table-row table:style-name="ro16">
          <table:covered-table-cell table:style-name="ce638"/>
          <table:table-cell table:style-name="ce644" office:value-type="string" calcext:value-type="string">
            <text:p>(1)</text:p>
          </table:table-cell>
          <table:table-cell table:style-name="ce644" office:value-type="string" calcext:value-type="string">
            <text:p>(2)</text:p>
          </table:table-cell>
          <table:table-cell table:style-name="ce644" office:value-type="string" calcext:value-type="string">
            <text:p>(3)</text:p>
          </table:table-cell>
          <table:table-cell table:style-name="ce644" office:value-type="string" calcext:value-type="string">
            <text:p>(4)</text:p>
          </table:table-cell>
          <table:table-cell table:style-name="ce644" office:value-type="string" calcext:value-type="string">
            <text:p>(5)</text:p>
          </table:table-cell>
          <table:table-cell table:style-name="ce644" office:value-type="string" calcext:value-type="string">
            <text:p>(6)</text:p>
          </table:table-cell>
          <table:table-cell table:style-name="ce644" office:value-type="string" calcext:value-type="string">
            <text:p>(7)</text:p>
          </table:table-cell>
          <table:table-cell table:style-name="ce644" office:value-type="string" calcext:value-type="string">
            <text:p>(8)</text:p>
          </table:table-cell>
          <table:table-cell table:style-name="ce644" office:value-type="string" calcext:value-type="string">
            <text:p>(9)</text:p>
          </table:table-cell>
          <table:table-cell table:style-name="ce644" office:value-type="string" calcext:value-type="string">
            <text:p>(10)</text:p>
          </table:table-cell>
          <table:table-cell table:style-name="ce644" office:value-type="string" calcext:value-type="string">
            <text:p>(11)</text:p>
          </table:table-cell>
          <table:table-cell table:style-name="ce644" office:value-type="string" calcext:value-type="string">
            <text:p>(12)</text:p>
          </table:table-cell>
          <table:table-cell table:number-columns-repeated="1011"/>
        </table:table-row>
        <table:table-row table:style-name="ro16">
          <table:table-cell table:style-name="ce639" office:value-type="string" calcext:value-type="string">
            <text:p>1</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2</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3</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4</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5</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6</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7</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8</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9</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string" calcext:value-type="string">
            <text:p>10</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float" office:value="11" calcext:value-type="float">
            <text:p>11</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float" office:value="12" calcext:value-type="float">
            <text:p>12</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float" office:value="13" calcext:value-type="float">
            <text:p>13</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float" office:value="14" calcext:value-type="float">
            <text:p>14</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16">
          <table:table-cell table:style-name="ce639" office:value-type="float" office:value="15" calcext:value-type="float">
            <text:p>15</text:p>
          </table:table-cell>
          <table:table-cell table:style-name="ce639" table:number-columns-repeated="8"/>
          <table:table-cell table:style-name="ce659" table:number-columns-repeated="2"/>
          <table:table-cell table:style-name="ce639" table:number-columns-repeated="2"/>
          <table:table-cell table:number-columns-repeated="1011"/>
        </table:table-row>
        <table:table-row table:style-name="ro6">
          <table:table-cell table:style-name="ce640" office:value-type="string" calcext:value-type="string">
            <text:p>合計</text:p>
          </table:table-cell>
          <table:table-cell table:style-name="ce639" table:number-columns-repeated="8"/>
          <table:table-cell table:style-name="ce660" table:number-columns-repeated="2"/>
          <table:table-cell table:style-name="ce639" table:number-columns-repeated="2"/>
          <table:table-cell table:number-columns-repeated="1011"/>
        </table:table-row>
        <table:table-row table:style-name="ro6">
          <table:table-cell table:style-name="ce641" table:number-columns-repeated="4"/>
          <table:table-cell table:style-name="ce655"/>
          <table:table-cell table:style-name="ce641" table:number-columns-repeated="9"/>
          <table:table-cell table:number-columns-repeated="1010"/>
        </table:table-row>
        <table:table-row table:style-name="ro6">
          <table:table-cell table:style-name="ce642" office:value-type="string" calcext:value-type="string">
            <text:p>（註<text:span text:style-name="T9">1</text:span><text:span text:style-name="T8">）</text:span></text:p>
          </table:table-cell>
          <table:table-cell table:style-name="ce499" office:value-type="string" calcext:value-type="string" table:number-columns-spanned="7" table:number-rows-spanned="1">
            <text:p>證券代號請洽由財團法人保險事業發展中心統一配賦。</text:p>
          </table:table-cell>
          <table:covered-table-cell table:number-columns-repeated="6" table:style-name="ce648"/>
          <table:table-cell table:style-name="ce658" table:number-columns-repeated="6"/>
          <table:table-cell table:style-name="ce664" table:number-columns-repeated="3"/>
          <table:table-cell table:style-name="ce666" table:number-columns-repeated="6"/>
          <table:table-cell table:style-name="ce497" table:number-columns-repeated="1001"/>
        </table:table-row>
        <table:table-row table:style-name="ro6">
          <table:table-cell table:style-name="ce642" office:value-type="string" calcext:value-type="string">
            <text:p>（註<text:span text:style-name="T9">2</text:span><text:span text:style-name="T8">）</text:span></text:p>
          </table:table-cell>
          <table:table-cell table:style-name="ce645" office:value-type="string" calcext:value-type="string" table:number-columns-spanned="6" table:number-rows-spanned="1">
            <text:p>年月日填寫方式為<text:span text:style-name="T9">xxx/mm/dd</text:span><text:span text:style-name="T8">。</text:span></text:p>
          </table:table-cell>
          <table:covered-table-cell table:number-columns-repeated="5" table:style-name="ce648"/>
          <table:table-cell table:style-name="ce648"/>
          <table:table-cell table:style-name="ce658" table:number-columns-repeated="6"/>
          <table:table-cell table:style-name="ce664" table:number-columns-repeated="3"/>
          <table:table-cell table:style-name="ce666" table:number-columns-repeated="6"/>
          <table:table-cell table:style-name="ce497" table:number-columns-repeated="1001"/>
        </table:table-row>
        <table:table-row table:style-name="ro21">
          <table:table-cell table:style-name="ce643" office:value-type="string" calcext:value-type="string">
            <text:p>（註<text:span text:style-name="T9">3</text:span><text:span text:style-name="T8">）</text:span></text:p>
          </table:table-cell>
          <table:table-cell table:style-name="ce646" office:value-type="string" calcext:value-type="string" table:number-columns-spanned="12" table:number-rows-spanned="1">
            <text:p>所謂非特別準備，係指保險人辦理本保險之各種準備、應付款項、暫收及待結轉款項，但不包含特別準備。(前述各種準備係為未滿期保費準備及賠款準備扣除分出未滿期保費準備及分出賠款準備之餘額)</text:p>
          </table:table-cell>
          <table:covered-table-cell table:number-columns-repeated="11" table:style-name="ce649"/>
          <table:table-cell table:style-name="ce630"/>
          <table:table-cell table:style-name="ce665" table:number-columns-repeated="9"/>
          <table:table-cell table:style-name="ce497" table:number-columns-repeated="1001"/>
        </table:table-row>
        <table:table-row table:style-name="ro16" table:number-rows-repeated="1048546">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資金運用明細表-（七）'.$A$1:.$M$29" table:range-usable-as="print-range"/>
        </table:named-expressions>
        <calcext:conditional-formats>
          <calcext:conditional-format calcext:target-range-address="'資金運用明細表-（七）'.J25:'資金運用明細表-（七）'.K25">
            <calcext:condition calcext:apply-style-name="Excel_CondFormat_14_1_1" calcext:value="=0" calcext:base-cell-address="'資金運用明細表-（七）'.J25"/>
          </calcext:conditional-format>
        </calcext:conditional-formats>
      </table:table>
      <table:table table:name="資金運用明細表-（八）" table:style-name="ta15" table:print-ranges="'資金運用明細表-（八）'.A1:'資金運用明細表-（八）'.U40">
        <table:table-column table:style-name="co53" table:default-cell-style-name="ce497"/>
        <table:table-column table:style-name="co55" table:default-cell-style-name="ce497"/>
        <table:table-column table:style-name="co76" table:default-cell-style-name="ce497"/>
        <table:table-column table:style-name="co1" table:default-cell-style-name="ce497"/>
        <table:table-column table:style-name="co77" table:number-columns-repeated="2" table:default-cell-style-name="ce497"/>
        <table:table-column table:style-name="co58" table:default-cell-style-name="ce497"/>
        <table:table-column table:style-name="co62" table:default-cell-style-name="ce497"/>
        <table:table-column table:style-name="co77" table:number-columns-repeated="2" table:default-cell-style-name="ce497"/>
        <table:table-column table:style-name="co62" table:default-cell-style-name="ce497"/>
        <table:table-column table:style-name="co78" table:default-cell-style-name="ce497"/>
        <table:table-column table:style-name="co79" table:number-columns-repeated="7" table:default-cell-style-name="ce497"/>
        <table:table-column table:style-name="co80" table:default-cell-style-name="ce497"/>
        <table:table-column table:style-name="co52" table:default-cell-style-name="ce497"/>
        <table:table-column table:style-name="co38" table:default-cell-style-name="ce497"/>
        <table:table-column table:style-name="co23" table:number-columns-repeated="235" table:default-cell-style-name="ce497"/>
        <table:table-column table:style-name="co23" table:number-columns-repeated="767" table:default-cell-style-name="Default"/>
        <table:table-row table:style-name="ro5">
          <table:table-cell table:style-name="ce631" office:value-type="string" calcext:value-type="string">
            <text:p>（格式五～<text:span text:style-name="T29">(8)</text:span><text:span text:style-name="T18">）</text:span></text:p>
          </table:table-cell>
          <table:table-cell table:style-name="ce641" table:number-columns-repeated="19"/>
          <table:table-cell table:style-name="ce528"/>
          <table:table-cell table:style-name="ce635" table:number-columns-repeated="1003"/>
        </table:table-row>
        <table:table-row table:style-name="ro6">
          <table:table-cell table:style-name="ce632"/>
          <table:table-cell table:style-name="ce641" table:number-columns-repeated="19"/>
          <table:table-cell table:style-name="ce453"/>
          <table:table-cell table:style-name="ce635" table:number-columns-repeated="1003"/>
        </table:table-row>
        <table:table-row table:style-name="ro28">
          <table:table-cell table:style-name="ce633" office:value-type="string" calcext:value-type="string">
            <text:p>強制汽車<text:span text:style-name="T26">責任保險資金運用明細表</text:span><text:span text:style-name="T27">--</text:span><text:span text:style-name="T28">非特別準備金</text:span><text:span text:style-name="T27">--(</text:span><text:span text:style-name="T28">八</text:span><text:span text:style-name="T27">)</text:span><text:span text:style-name="T28">可轉讓定期存單、銀行承兌匯票、金融機構保證商業本票及附買回公債</text:span></text:p>
          </table:table-cell>
          <table:table-cell table:style-name="ce634" table:number-columns-repeated="3"/>
          <table:table-cell table:style-name="ce651" table:number-columns-repeated="8"/>
          <table:table-cell table:style-name="ce641" table:number-columns-repeated="9"/>
          <table:table-cell table:style-name="ce635" table:number-columns-repeated="1003"/>
        </table:table-row>
        <table:table-row table:style-name="ro1">
          <table:table-cell table:style-name="ce667" table:formula="of:=+['file:///I:/2010%E7%AC%AC%E4%BA%8C%E5%AD%A3/%E6%BA%96%E5%82%99%E9%87%91/%E7%9B%A3%E7%90%86%E5%A0%B1%E8%A1%A8.xls'#$'特準金計算表-汽機車'.A7]&amp;&quot;         &quot;&amp;['file:///I:/2010%E7%AC%AC%E4%BA%8C%E5%AD%A3/%E6%BA%96%E5%82%99%E9%87%91/%E7%9B%A3%E7%90%86%E5%A0%B1%E8%A1%A8.xls'#$'特準金計算表-汽機車'.C7]" office:value-type="string" office:string-value="         " calcext:value-type="string">
            <text:p><text:s text:c="9"/></text:p>
          </table:table-cell>
          <table:table-cell table:style-name="ce667" table:number-columns-repeated="3"/>
          <table:table-cell table:style-name="ce627" table:number-columns-repeated="9"/>
          <table:table-cell table:style-name="ce586" table:number-columns-repeated="6"/>
          <table:table-cell table:style-name="ce667"/>
          <table:table-cell table:style-name="ce586"/>
          <table:table-cell table:style-name="ce656" table:number-columns-repeated="1003"/>
        </table:table-row>
        <table:table-row table:style-name="ro1">
          <table:table-cell table:style-name="ce352" table:formula="of:=&quot;公司：&quot;&amp;[$基本資料輸入.$E$6]" office:value-type="string" office:string-value="公司：XX 產物保險股份有限公司" calcext:value-type="string">
            <text:p>公司：XX 產物保險股份有限公司</text:p>
          </table:table-cell>
          <table:table-cell table:style-name="ce605" table:number-columns-repeated="2"/>
          <table:table-cell table:style-name="ce647"/>
          <table:table-cell table:style-name="ce650"/>
          <table:table-cell table:style-name="ce652"/>
          <table:table-cell table:style-name="ce650"/>
          <table:table-cell table:style-name="ce455" table:number-columns-repeated="5"/>
          <table:table-cell table:style-name="ce682"/>
          <table:table-cell table:style-name="ce656" table:number-columns-repeated="3"/>
          <table:table-cell table:style-name="ce684" table:formula="of:=&quot;評估基準日：&quot;&amp;[$基本資料輸入.$E$8]" office:value-type="string" office:string-value="評估基準日：民國xxx年MM月DD日" calcext:value-type="string">
            <text:p>評估基準日：民國xxx年MM月DD日</text:p>
          </table:table-cell>
          <table:table-cell table:style-name="ce656" table:number-columns-repeated="2"/>
          <table:table-cell table:style-name="ce687"/>
          <table:table-cell table:style-name="ce656" table:number-columns-repeated="1004"/>
        </table:table-row>
        <table:table-row table:style-name="ro22">
          <table:table-cell table:style-name="ce635" table:number-columns-repeated="20"/>
          <table:table-cell table:style-name="ce661" office:value-type="string" calcext:value-type="string">
            <text:p>單位:元</text:p>
          </table:table-cell>
          <table:table-cell table:style-name="ce662"/>
          <table:table-cell table:style-name="ce635" table:number-columns-repeated="1002"/>
        </table:table-row>
        <table:table-row table:style-name="ro16">
          <table:table-cell table:style-name="ce653" office:value-type="string" calcext:value-type="string" table:number-columns-spanned="1" table:number-rows-spanned="2">
            <text:p>列號</text:p>
          </table:table-cell>
          <table:table-cell table:style-name="ce653" office:value-type="string" calcext:value-type="string" table:number-columns-spanned="1" table:number-rows-spanned="2">
            <text:p>證券</text:p>
            <text:p>代號</text:p>
          </table:table-cell>
          <table:table-cell table:style-name="ce653" office:value-type="string" calcext:value-type="string" table:number-columns-spanned="1" table:number-rows-spanned="2">
            <text:p>證券</text:p>
            <text:p>名稱</text:p>
          </table:table-cell>
          <table:table-cell table:style-name="ce653" office:value-type="string" calcext:value-type="string" table:number-columns-spanned="1" table:number-rows-spanned="2">
            <text:p>證券</text:p>
            <text:p>種類</text:p>
          </table:table-cell>
          <table:table-cell table:style-name="ce675" office:value-type="string" calcext:value-type="string" table:number-columns-spanned="4" table:number-rows-spanned="1">
            <text:p>發行機構</text:p>
          </table:table-cell>
          <table:covered-table-cell table:number-columns-repeated="3" table:style-name="ce677"/>
          <table:table-cell table:style-name="ce675" office:value-type="string" calcext:value-type="string" table:number-columns-spanned="4" table:number-rows-spanned="1">
            <text:p>保證機構</text:p>
          </table:table-cell>
          <table:covered-table-cell table:number-columns-repeated="3" table:style-name="ce677"/>
          <table:table-cell table:style-name="ce653" office:value-type="string" calcext:value-type="string" table:number-columns-spanned="1" table:number-rows-spanned="2">
            <text:p>發行</text:p>
            <text:p>年月日</text:p>
          </table:table-cell>
          <table:table-cell table:style-name="ce653" office:value-type="string" calcext:value-type="string" table:number-columns-spanned="1" table:number-rows-spanned="2">
            <text:p>到期</text:p>
            <text:p>年月日</text:p>
          </table:table-cell>
          <table:table-cell table:style-name="ce653" office:value-type="string" calcext:value-type="string" table:number-columns-spanned="1" table:number-rows-spanned="2">
            <text:p>購買</text:p>
            <text:p>年月日</text:p>
          </table:table-cell>
          <table:table-cell table:style-name="ce653" office:value-type="string" calcext:value-type="string" table:number-columns-spanned="1" table:number-rows-spanned="2">
            <text:p>票面</text:p>
            <text:p>年利率</text:p>
          </table:table-cell>
          <table:table-cell table:style-name="ce653" office:value-type="string" calcext:value-type="string" table:number-columns-spanned="1" table:number-rows-spanned="2">
            <text:p>購買</text:p>
            <text:p>利率</text:p>
          </table:table-cell>
          <table:table-cell table:style-name="ce653" office:value-type="string" calcext:value-type="string" table:number-columns-spanned="1" table:number-rows-spanned="2">
            <text:p>面值</text:p>
            <text:p>總金額</text:p>
          </table:table-cell>
          <table:table-cell table:style-name="ce653" office:value-type="string" calcext:value-type="string" table:number-columns-spanned="1" table:number-rows-spanned="2">
            <text:p>公允價值</text:p>
          </table:table-cell>
          <table:table-cell table:style-name="ce653" office:value-type="string" calcext:value-type="string" table:number-columns-spanned="1" table:number-rows-spanned="2">
            <text:p>佔非特別準備餘額的比重</text:p>
          </table:table-cell>
          <table:table-cell table:style-name="ce653" office:value-type="string" calcext:value-type="string" table:number-columns-spanned="1" table:number-rows-spanned="2">
            <text:p>是否</text:p>
            <text:p>存出或質押</text:p>
          </table:table-cell>
          <table:table-cell table:style-name="ce663" table:number-columns-repeated="1003"/>
        </table:table-row>
        <table:table-row table:style-name="ro71">
          <table:covered-table-cell table:number-columns-repeated="2" table:style-name="ce654"/>
          <table:covered-table-cell table:style-name="ce672"/>
          <table:covered-table-cell table:style-name="ce654"/>
          <table:table-cell table:style-name="ce676" office:value-type="string" calcext:value-type="string">
            <text:p>代號</text:p>
          </table:table-cell>
          <table:table-cell table:style-name="ce676" office:value-type="string" calcext:value-type="string">
            <text:p>名稱</text:p>
          </table:table-cell>
          <table:table-cell table:style-name="ce678" office:value-type="string" calcext:value-type="string">
            <text:p>信用評等</text:p>
            <text:p>機構</text:p>
          </table:table-cell>
          <table:table-cell table:style-name="ce676" office:value-type="string" calcext:value-type="string">
            <text:p>評等等級</text:p>
          </table:table-cell>
          <table:table-cell table:style-name="ce676" office:value-type="string" calcext:value-type="string">
            <text:p>代號</text:p>
          </table:table-cell>
          <table:table-cell table:style-name="ce676" office:value-type="string" calcext:value-type="string">
            <text:p>名稱</text:p>
          </table:table-cell>
          <table:table-cell table:style-name="ce678" office:value-type="string" calcext:value-type="string">
            <text:p>信用評等機構</text:p>
          </table:table-cell>
          <table:table-cell table:style-name="ce676" office:value-type="string" calcext:value-type="string">
            <text:p>評等等級</text:p>
          </table:table-cell>
          <table:covered-table-cell table:number-columns-repeated="2" table:style-name="ce654"/>
          <table:covered-table-cell table:style-name="ce683"/>
          <table:covered-table-cell table:number-columns-repeated="2" table:style-name="ce654"/>
          <table:covered-table-cell table:number-columns-repeated="2" table:style-name="ce638"/>
          <table:covered-table-cell table:number-columns-repeated="2" table:style-name="ce654"/>
          <table:table-cell table:style-name="ce663" table:number-columns-repeated="1003"/>
        </table:table-row>
        <table:table-row table:style-name="ro16">
          <table:table-cell table:style-name="ce639" office:value-type="float" office:value="1" calcext:value-type="float">
            <text:p>1</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2" calcext:value-type="float">
            <text:p>2</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3" calcext:value-type="float">
            <text:p>3</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4" calcext:value-type="float">
            <text:p>4</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5" calcext:value-type="float">
            <text:p>5</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6" calcext:value-type="float">
            <text:p>6</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7" calcext:value-type="float">
            <text:p>7</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8" calcext:value-type="float">
            <text:p>8</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9" calcext:value-type="float">
            <text:p>9</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table-cell table:style-name="ce639" office:value-type="float" office:value="10" calcext:value-type="float">
            <text:p>10</text:p>
          </table:table-cell>
          <table:table-cell table:style-name="ce639" table:number-columns-repeated="16"/>
          <table:table-cell table:style-name="ce685" table:number-columns-repeated="2"/>
          <table:table-cell table:style-name="ce639" table:number-columns-repeated="2"/>
          <table:table-cell table:style-name="ce635" table:number-columns-repeated="1003"/>
        </table:table-row>
        <table:table-row table:style-name="ro16" table:number-rows-repeated="10">
          <table:table-cell table:style-name="ce639" table:number-columns-repeated="17"/>
          <table:table-cell table:style-name="ce685" table:number-columns-repeated="2"/>
          <table:table-cell table:style-name="ce639" table:number-columns-repeated="2"/>
          <table:table-cell table:style-name="ce635" table:number-columns-repeated="1003"/>
        </table:table-row>
        <table:table-row table:style-name="ro6">
          <table:table-cell table:style-name="ce640" office:value-type="string" calcext:value-type="string">
            <text:p>合計</text:p>
          </table:table-cell>
          <table:table-cell table:style-name="ce639" table:number-columns-repeated="16"/>
          <table:table-cell table:style-name="ce686" table:number-columns-repeated="2"/>
          <table:table-cell table:style-name="ce639" table:number-columns-repeated="2"/>
          <table:table-cell table:style-name="ce635" table:number-columns-repeated="1003"/>
        </table:table-row>
        <table:table-row table:style-name="ro16">
          <table:table-cell table:style-name="ce641" table:number-columns-repeated="21"/>
          <table:table-cell table:style-name="ce635" table:number-columns-repeated="1003"/>
        </table:table-row>
        <table:table-row table:style-name="ro66">
          <table:table-cell table:style-name="ce641" office:value-type="string" calcext:value-type="string">
            <text:p><text:span text:style-name="T4">本表格可參考</text:span><text:span text:style-name="T7">RBC</text:span><text:span text:style-name="T8">相關檢查報表之填列方式填寫。</text:span></text:p>
          </table:table-cell>
          <table:table-cell table:style-name="ce641" table:number-columns-repeated="20"/>
          <table:table-cell table:style-name="ce635" table:number-columns-repeated="1003"/>
        </table:table-row>
        <table:table-row table:style-name="ro66">
          <table:table-cell table:style-name="ce587" office:value-type="string" calcext:value-type="string">
            <text:p><text:span text:style-name="T4">（註</text:span><text:span text:style-name="T7">1</text:span><text:span text:style-name="T8">）</text:span></text:p>
          </table:table-cell>
          <table:table-cell table:style-name="ce646" office:value-type="string" calcext:value-type="string" table:number-columns-spanned="20" table:number-rows-spanned="1">
            <text:p>證券代號、發行機構代號及保證機構代號請洽由財團法人保險事業發展中心統一配賦。</text:p>
          </table:table-cell>
          <table:covered-table-cell table:number-columns-repeated="19" table:style-name="ce673"/>
          <table:table-cell table:style-name="ce630" table:number-columns-repeated="11"/>
          <table:table-cell table:style-name="ce689"/>
          <table:table-cell table:style-name="ce690" table:number-columns-repeated="991"/>
        </table:table-row>
        <table:table-row table:style-name="ro28">
          <table:table-cell table:style-name="ce587" office:value-type="string" calcext:value-type="string">
            <text:p><text:span text:style-name="T4">（註</text:span><text:span text:style-name="T7">2</text:span><text:span text:style-name="T8">）</text:span></text:p>
          </table:table-cell>
          <table:table-cell table:style-name="ce669" office:value-type="string" calcext:value-type="string" table:number-columns-spanned="20" table:number-rows-spanned="1">
            <text:p><text:span text:style-name="T4">證券種類請填列</text:span><text:span text:style-name="T7">(A).</text:span><text:span text:style-name="T8">可轉讓定期存單</text:span><text:span text:style-name="T7"> (B).</text:span><text:span text:style-name="T8">銀行承兌匯票</text:span><text:span text:style-name="T7"> (C).</text:span><text:span text:style-name="T8">金融機構保證商業本票</text:span><text:span text:style-name="T7"> (D).</text:span><text:span text:style-name="T8">附買回公債。</text:span></text:p>
          </table:table-cell>
          <table:covered-table-cell table:number-columns-repeated="19" table:style-name="ce673"/>
          <table:table-cell table:style-name="ce630" table:number-columns-repeated="11"/>
          <table:table-cell table:style-name="ce689"/>
          <table:table-cell table:style-name="ce690" table:number-columns-repeated="991"/>
        </table:table-row>
        <table:table-row table:style-name="ro23">
          <table:table-cell table:style-name="ce668" office:value-type="string" calcext:value-type="string">
            <text:p><text:span text:style-name="T4">（註</text:span><text:span text:style-name="T7">3</text:span><text:span text:style-name="T8">）</text:span></text:p>
          </table:table-cell>
          <table:table-cell table:style-name="ce670" office:value-type="string" calcext:value-type="string" table:number-columns-spanned="20" table:number-rows-spanned="1">
            <text:p><text:span text:style-name="T4">信用評等機構填列如</text:span><text:span text:style-name="T7">(A).</text:span><text:span text:style-name="T8">中華信評</text:span><text:span text:style-name="T7">  (B).S&amp;P  (C).AM Best  (D).Moody's  (E).Fitch  (F).</text:span><text:span text:style-name="T8">其他，若無信用評等者請填無。依「強制汽車責任保險各種準備金管理辦法」第六條第五項規定，保險人依第一項購買之國內有價證券，其發行、承兌或保證之金融機構應經中華信用評等公司評定達</text:span><text:span text:style-name="T7">twBBB+</text:span><text:span text:style-name="T8">以上，或其他經主管機關認可之國際信用評等機構評定相當等級以上。</text:span></text:p>
          </table:table-cell>
          <table:covered-table-cell table:number-columns-repeated="19" table:style-name="ce674"/>
          <table:table-cell table:style-name="ce630" table:number-columns-repeated="11"/>
          <table:table-cell table:style-name="ce689"/>
          <table:table-cell table:style-name="ce690" table:number-columns-repeated="991"/>
        </table:table-row>
        <table:table-row table:style-name="ro6">
          <table:table-cell table:style-name="ce587" office:value-type="string" calcext:value-type="string">
            <text:p><text:span text:style-name="T4">（註</text:span><text:span text:style-name="T7">4</text:span><text:span text:style-name="T8">）</text:span></text:p>
          </table:table-cell>
          <table:table-cell table:style-name="ce669" office:value-type="string" calcext:value-type="string" table:number-columns-spanned="20" table:number-rows-spanned="1">
            <text:p><text:span text:style-name="T4">評等等級請依信用評等機構所列填寫，並以最近一年之評等資料填寫</text:span><text:span text:style-name="T7">,</text:span><text:span text:style-name="T8">若無信用評等者請填無。</text:span></text:p>
          </table:table-cell>
          <table:covered-table-cell table:number-columns-repeated="19" table:style-name="ce673"/>
          <table:table-cell table:style-name="ce630" table:number-columns-repeated="11"/>
          <table:table-cell table:style-name="ce689"/>
          <table:table-cell table:style-name="ce690" table:number-columns-repeated="991"/>
        </table:table-row>
        <table:table-row table:style-name="ro6">
          <table:table-cell table:style-name="ce587" office:value-type="string" calcext:value-type="string">
            <text:p><text:span text:style-name="T4">（註</text:span><text:span text:style-name="T7">5</text:span><text:span text:style-name="T8">）</text:span></text:p>
          </table:table-cell>
          <table:table-cell table:style-name="ce512" office:value-type="string" calcext:value-type="string" table:number-columns-spanned="9" table:number-rows-spanned="1">
            <text:p><text:span text:style-name="T4">到期年月日填寫方式為</text:span><text:span text:style-name="T7">xxx/mm/dd</text:span><text:span text:style-name="T8">。</text:span></text:p>
          </table:table-cell>
          <table:covered-table-cell table:number-columns-repeated="8" table:style-name="ce517"/>
          <table:table-cell table:style-name="ce630" table:number-columns-repeated="22"/>
          <table:table-cell table:style-name="ce689"/>
          <table:table-cell table:style-name="ce690" table:number-columns-repeated="991"/>
        </table:table-row>
        <table:table-row table:style-name="ro6">
          <table:table-cell table:style-name="ce587" office:value-type="string" calcext:value-type="string">
            <text:p><text:span text:style-name="T4">（註</text:span><text:span text:style-name="T7">6</text:span><text:span text:style-name="T30">）</text:span></text:p>
          </table:table-cell>
          <table:table-cell table:style-name="ce671" office:value-type="string" calcext:value-type="string" table:number-columns-spanned="20" table:number-rows-spanned="1">
            <text:p><text:span text:style-name="T4">金融債到期日如為永久，按</text:span><text:span text:style-name="T7">999/99/99</text:span><text:span text:style-name="T8">填列。</text:span></text:p>
          </table:table-cell>
          <table:covered-table-cell table:number-columns-repeated="8" table:style-name="ce630"/>
          <table:covered-table-cell table:number-columns-repeated="11" table:style-name="ce680"/>
          <table:table-cell table:style-name="ce630" table:number-columns-repeated="11"/>
          <table:table-cell table:style-name="ce689"/>
          <table:table-cell table:style-name="ce690" table:number-columns-repeated="991"/>
        </table:table-row>
        <table:table-row table:style-name="ro30">
          <table:table-cell table:style-name="ce668" office:value-type="string" calcext:value-type="string">
            <text:p><text:span text:style-name="T4">（註</text:span><text:span text:style-name="T7">7</text:span><text:span text:style-name="T30">）</text:span></text:p>
          </table:table-cell>
          <table:table-cell table:style-name="ce669" office:value-type="string" calcext:value-type="string" table:number-columns-spanned="20" table:number-rows-spanned="1">
            <text:p><text:span text:style-name="T4">所謂非特別準備，係指保險人辦理本保險之各種準備、應付款項、暫收及待結轉款項，但不包含特別準備。</text:span><text:span text:style-name="T7">(</text:span><text:span text:style-name="T8">前述各種準備係為未滿期保費準備及賠款準備扣除分出未滿期保費準備及分出賠款準備之餘額</text:span><text:span text:style-name="T7">)</text:span></text:p>
          </table:table-cell>
          <table:covered-table-cell table:number-columns-repeated="8" table:style-name="ce673"/>
          <table:covered-table-cell table:number-columns-repeated="11" table:style-name="ce681"/>
          <table:table-cell table:style-name="ce630" table:number-columns-repeated="4"/>
          <table:table-cell table:style-name="ce688" table:number-columns-repeated="5"/>
          <table:table-cell table:style-name="ce689" table:number-columns-repeated="3"/>
          <table:table-cell table:style-name="ce690" table:number-columns-repeated="991"/>
        </table:table-row>
        <table:table-row table:style-name="ro6" table:number-rows-repeated="2">
          <table:table-cell table:number-columns-repeated="1024"/>
        </table:table-row>
        <table:table-row table:style-name="ro6">
          <table:table-cell table:number-columns-repeated="6"/>
          <table:table-cell table:style-name="ce679"/>
          <table:table-cell table:number-columns-repeated="1017"/>
        </table:table-row>
        <table:table-row table:style-name="ro6" table:number-rows-repeated="1048534">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資金運用明細表-（八）'.$A$1:.$U$40" table:range-usable-as="print-range"/>
        </table:named-expressions>
        <calcext:conditional-formats>
          <calcext:conditional-format calcext:target-range-address="'資金運用明細表-（八）'.R29:'資金運用明細表-（八）'.S29">
            <calcext:condition calcext:apply-style-name="Excel_CondFormat_15_1_1" calcext:value="=0" calcext:base-cell-address="'資金運用明細表-（八）'.R29"/>
          </calcext:conditional-format>
        </calcext:conditional-formats>
      </table:table>
      <table:table table:name="資金運用明細表-（九）" table:style-name="ta16" table:print-ranges="'資金運用明細表-（九）'.B1:'資金運用明細表-（九）'.E26">
        <table:table-column table:style-name="co65" table:default-cell-style-name="ce691"/>
        <table:table-column table:style-name="co81" table:default-cell-style-name="ce691"/>
        <table:table-column table:style-name="co82" table:default-cell-style-name="ce691"/>
        <table:table-column table:style-name="co83" table:default-cell-style-name="ce691"/>
        <table:table-column table:style-name="co22" table:default-cell-style-name="ce691"/>
        <table:table-column table:style-name="co68" table:default-cell-style-name="ce691"/>
        <table:table-column table:style-name="co62" table:number-columns-repeated="2" table:default-cell-style-name="ce691"/>
        <table:table-column table:style-name="co23" table:number-columns-repeated="249" table:default-cell-style-name="ce691"/>
        <table:table-column table:style-name="co23" table:number-columns-repeated="767" table:default-cell-style-name="Default"/>
        <table:table-row table:style-name="ro6">
          <table:table-cell/>
          <table:table-cell table:style-name="ce693" office:value-type="string" calcext:value-type="string">
            <text:p>（格式五～<text:span text:style-name="T29">(9)</text:span><text:span text:style-name="T18">）</text:span></text:p>
          </table:table-cell>
          <table:table-cell table:style-name="ce705" table:number-columns-repeated="2"/>
          <table:table-cell table:style-name="ce725"/>
          <table:table-cell table:number-columns-repeated="1019"/>
        </table:table-row>
        <table:table-row table:style-name="ro6">
          <table:table-cell/>
          <table:table-cell table:style-name="ce694"/>
          <table:table-cell table:style-name="ce705" table:number-columns-repeated="2"/>
          <table:table-cell table:style-name="ce726"/>
          <table:table-cell table:number-columns-repeated="1019"/>
        </table:table-row>
        <table:table-row table:style-name="ro3">
          <table:table-cell/>
          <table:table-cell table:style-name="ce695" office:value-type="string" calcext:value-type="string" table:number-columns-spanned="3" table:number-rows-spanned="1">
            <text:p><text:span text:style-name="T22">強制汽車責任保險資金運用明細表</text:span><text:span text:style-name="T23">--</text:span><text:span text:style-name="T24">非特別準備金</text:span><text:span text:style-name="T23">--(</text:span><text:span text:style-name="T24">九</text:span><text:span text:style-name="T23">)</text:span><text:span text:style-name="T24">總表</text:span></text:p>
          </table:table-cell>
          <table:covered-table-cell table:number-columns-repeated="2" table:style-name="ce706"/>
          <table:table-cell table:number-columns-repeated="1020"/>
        </table:table-row>
        <table:table-row table:style-name="ro3">
          <table:table-cell/>
          <table:table-cell table:style-name="ce696" table:formula="of:=&quot;公司：&quot;&amp;[$基本資料輸入.$E$6]" office:value-type="string" office:string-value="公司：XX 產物保險股份有限公司" calcext:value-type="string">
            <text:p>公司：XX 產物保險股份有限公司</text:p>
          </table:table-cell>
          <table:table-cell table:style-name="ce707"/>
          <table:table-cell table:style-name="ce718" table:formula="of:=&quot;評估基準日：&quot;&amp;[$基本資料輸入.$E$8]" office:value-type="string" office:string-value="評估基準日：民國xxx年MM月DD日" calcext:value-type="string">
            <text:p>評估基準日：民國xxx年MM月DD日</text:p>
          </table:table-cell>
          <table:table-cell table:number-columns-repeated="1020"/>
        </table:table-row>
        <table:table-row table:style-name="ro24">
          <table:table-cell/>
          <table:table-cell table:style-name="ce697" table:number-columns-spanned="2" table:number-rows-spanned="1"/>
          <table:covered-table-cell table:style-name="ce697"/>
          <table:table-cell/>
          <table:table-cell table:style-name="ce727" office:value-type="string" calcext:value-type="string">
            <text:p>單位：元</text:p>
          </table:table-cell>
          <table:table-cell table:number-columns-repeated="1019"/>
        </table:table-row>
        <table:table-row table:style-name="ro56">
          <table:table-cell table:style-name="ce692"/>
          <table:table-cell table:style-name="ce698"/>
          <table:table-cell table:style-name="ce708"/>
          <table:table-cell table:style-name="ce719" office:value-type="string" calcext:value-type="string">
            <text:p>金額</text:p>
          </table:table-cell>
          <table:table-cell table:style-name="ce728" office:value-type="string" calcext:value-type="string">
            <text:p>各項投資明細佔總合計的比例<text:span text:style-name="T9">(=(a)~(d)/(5))</text:span></text:p>
          </table:table-cell>
          <table:table-cell table:style-name="ce692"/>
          <table:table-cell table:style-name="ce716"/>
          <table:table-cell table:style-name="ce692" table:number-columns-repeated="1017"/>
        </table:table-row>
        <table:table-row table:style-name="ro68">
          <table:table-cell/>
          <table:table-cell table:style-name="ce699" office:value-type="string" calcext:value-type="string">
            <text:p>(1)<text:span text:style-name="T4">自留滿期純保費</text:span><text:span text:style-name="T7"> (</text:span><text:span text:style-name="T8">註</text:span><text:span text:style-name="T7">1)</text:span></text:p>
          </table:table-cell>
          <table:table-cell table:style-name="ce709"/>
          <table:table-cell table:style-name="ce720"/>
          <table:table-cell table:style-name="ce729"/>
          <table:table-cell/>
          <table:table-cell table:style-name="ce716"/>
          <table:table-cell table:number-columns-repeated="1017"/>
        </table:table-row>
        <table:table-row table:style-name="ro68">
          <table:table-cell/>
          <table:table-cell table:style-name="ce699" office:value-type="string" calcext:value-type="string">
            <text:p>(2)<text:span text:style-name="T4">未滿期保費準備及賠款準備餘額</text:span><text:span text:style-name="T7"> (</text:span><text:span text:style-name="T8">註</text:span><text:span text:style-name="T7">2)</text:span></text:p>
          </table:table-cell>
          <table:table-cell table:style-name="ce710"/>
          <table:table-cell table:style-name="ce720"/>
          <table:table-cell table:style-name="ce729"/>
          <table:table-cell/>
          <table:table-cell table:style-name="ce716"/>
          <table:table-cell table:number-columns-repeated="1017"/>
        </table:table-row>
        <table:table-row table:style-name="ro68">
          <table:table-cell/>
          <table:table-cell table:style-name="ce699" office:value-type="string" calcext:value-type="string">
            <text:p>(3)<text:span text:style-name="T4">持有除特別準備外之資金</text:span><text:span text:style-name="T7"> (</text:span><text:span text:style-name="T8">註</text:span><text:span text:style-name="T7">3)</text:span></text:p>
          </table:table-cell>
          <table:table-cell table:style-name="ce709"/>
          <table:table-cell table:style-name="ce720"/>
          <table:table-cell table:style-name="ce729"/>
          <table:table-cell/>
          <table:table-cell table:style-name="ce716"/>
          <table:table-cell table:number-columns-repeated="1017"/>
        </table:table-row>
        <table:table-row table:style-name="ro68">
          <table:table-cell/>
          <table:table-cell table:style-name="ce699" office:value-type="string" calcext:value-type="string">
            <text:p>(4)<text:span text:style-name="T4">存款最低金額</text:span><text:span text:style-name="T7">=IF((2)&gt;(1)*30%,MAX((1)*30%,(3)*45%),(3))</text:span></text:p>
            <text:p><text:span text:style-name="T9"> (</text:span><text:span text:style-name="T8">註</text:span><text:span text:style-name="T7">4)</text:span></text:p>
          </table:table-cell>
          <table:table-cell table:style-name="ce709"/>
          <table:table-cell table:style-name="ce720" table:formula="of:=IF([.D8]&gt;[.D7]*0.3;MAX([.D7]*0.3;[.D9]*0.45);[.D9])" office:value-type="float" office:value="0" calcext:value-type="float">
            <text:p>0 </text:p>
          </table:table-cell>
          <table:table-cell table:style-name="ce729"/>
          <table:table-cell/>
          <table:table-cell table:style-name="ce716"/>
          <table:table-cell table:number-columns-repeated="1017"/>
        </table:table-row>
        <table:table-row table:style-name="ro68">
          <table:table-cell/>
          <table:table-cell table:style-name="ce699" office:value-type="string" calcext:value-type="string">
            <text:p>(5)<text:span text:style-name="T4">非特別準備金投資明細合計</text:span><text:span text:style-name="T7">(=(a)+(b)+(c)+(d))</text:span></text:p>
          </table:table-cell>
          <table:table-cell table:style-name="ce709"/>
          <table:table-cell table:style-name="ce720" table:formula="of:=[.D12]+[.D13]+[.D14]+[.D15]" office:value-type="float" office:value="0" calcext:value-type="float">
            <text:p>0 </text:p>
          </table:table-cell>
          <table:table-cell table:style-name="ce729"/>
          <table:table-cell/>
          <table:table-cell table:style-name="ce716"/>
          <table:table-cell table:number-columns-repeated="1017"/>
        </table:table-row>
        <table:table-row table:style-name="ro68">
          <table:table-cell/>
          <table:table-cell table:style-name="ce699"/>
          <table:table-cell table:style-name="ce709" office:value-type="string" calcext:value-type="string">
            <text:p>(a)<text:span text:style-name="T4">活存投資明細合計</text:span></text:p>
          </table:table-cell>
          <table:table-cell table:style-name="ce720"/>
          <table:table-cell table:style-name="ce729"/>
          <table:table-cell/>
          <table:table-cell table:style-name="ce716"/>
          <table:table-cell table:number-columns-repeated="1017"/>
        </table:table-row>
        <table:table-row table:style-name="ro68">
          <table:table-cell/>
          <table:table-cell table:style-name="ce699"/>
          <table:table-cell table:style-name="ce709" office:value-type="string" calcext:value-type="string">
            <text:p>(b)<text:span text:style-name="T4">定存投資明細合計</text:span></text:p>
          </table:table-cell>
          <table:table-cell table:style-name="ce720"/>
          <table:table-cell table:style-name="ce729"/>
          <table:table-cell/>
          <table:table-cell table:style-name="ce716"/>
          <table:table-cell table:number-columns-repeated="1017"/>
        </table:table-row>
        <table:table-row table:style-name="ro68">
          <table:table-cell/>
          <table:table-cell table:style-name="ce699"/>
          <table:table-cell table:style-name="ce709" office:value-type="string" calcext:value-type="string">
            <text:p>(c)<text:span text:style-name="T4">國庫券投資明細合計</text:span></text:p>
          </table:table-cell>
          <table:table-cell table:style-name="ce720"/>
          <table:table-cell table:style-name="ce729"/>
          <table:table-cell/>
          <table:table-cell table:style-name="ce716"/>
          <table:table-cell table:number-columns-repeated="1017"/>
        </table:table-row>
        <table:table-row table:style-name="ro68">
          <table:table-cell/>
          <table:table-cell table:style-name="ce699"/>
          <table:table-cell table:style-name="ce710" office:value-type="string" calcext:value-type="string">
            <text:p>(d)<text:span text:style-name="T31">可轉讓定期存單、銀行承兌匯票、金融機構保證商業本票及附買回公債投資明細合計</text:span></text:p>
          </table:table-cell>
          <table:table-cell table:style-name="ce720"/>
          <table:table-cell table:style-name="ce729"/>
          <table:table-cell/>
          <table:table-cell table:style-name="ce716"/>
          <table:table-cell table:number-columns-repeated="1017"/>
        </table:table-row>
        <table:table-row table:style-name="ro68">
          <table:table-cell/>
          <table:table-cell table:style-name="ce700" office:value-type="string" calcext:value-type="string" table:number-columns-spanned="2" table:number-rows-spanned="1">
            <text:p>(6)<text:span text:style-name="T4">檢核</text:span><text:span text:style-name="T7">IF [((5.a)+(5.b))&gt;=(4) and ((5.a)+(5.b))/(3)&gt;=45% and ((5.a)+(5.b))/(1)&gt;=30%]</text:span></text:p>
          </table:table-cell>
          <table:covered-table-cell table:style-name="ce711"/>
          <table:table-cell table:style-name="ce721" table:formula="of:=IF(([.D12]+[.D13])&gt;=[.D10];IF(IF(LENB([.D9])=0;0;([.D12]+[.D13])/[.D9]&gt;=0.45);IF(IF(LENB([.D7])=0;0;([.D12]+[.D13])/[.D7]&gt;=0.3);&quot;相符&quot;;&quot;不相符&quot;);&quot;不相符&quot;);&quot;不相符&quot;)" office:value-type="string" office:string-value="不相符" calcext:value-type="string">
            <text:p>不相符</text:p>
          </table:table-cell>
          <table:table-cell table:style-name="ce729"/>
          <table:table-cell/>
          <table:table-cell table:style-name="ce716"/>
          <table:table-cell table:number-columns-repeated="1017"/>
        </table:table-row>
        <table:table-row table:style-name="ro32">
          <table:table-cell/>
          <table:table-cell table:style-name="ce701" table:number-columns-repeated="2"/>
          <table:table-cell table:style-name="ce722" table:number-columns-repeated="2"/>
          <table:table-cell/>
          <table:table-cell table:style-name="ce716"/>
          <table:table-cell table:number-columns-repeated="1017"/>
        </table:table-row>
        <table:table-row table:style-name="ro6">
          <table:table-cell/>
          <table:table-cell table:style-name="ce702" office:value-type="string" calcext:value-type="string">
            <text:p>(<text:span text:style-name="T4">註</text:span><text:span text:style-name="T7">1)</text:span></text:p>
          </table:table-cell>
          <table:table-cell table:style-name="ce712" office:value-type="string" calcext:value-type="string" table:number-columns-spanned="3" table:number-rows-spanned="1">
            <text:p><text:span text:style-name="T4">第</text:span><text:span text:style-name="T7">1</text:span><text:span text:style-name="T8">項之數字為依最近一期經會計師查核或核閱之本保險年化自留滿期純保費。</text:span></text:p>
          </table:table-cell>
          <table:covered-table-cell table:number-columns-repeated="2" table:style-name="ce712"/>
          <table:table-cell/>
          <table:table-cell table:style-name="ce716"/>
          <table:table-cell table:number-columns-repeated="1017"/>
        </table:table-row>
        <table:table-row table:style-name="ro41">
          <table:table-cell/>
          <table:table-cell table:style-name="ce702" office:value-type="string" calcext:value-type="string">
            <text:p>(<text:span text:style-name="T4">註</text:span><text:span text:style-name="T7">2)</text:span></text:p>
          </table:table-cell>
          <table:table-cell table:style-name="ce713" office:value-type="string" calcext:value-type="string" table:number-columns-spanned="3" table:number-rows-spanned="1">
            <text:p><text:span text:style-name="T4">第</text:span><text:span text:style-name="T7">2</text:span><text:span text:style-name="T8">項之數字來自強制汽車責任保險資產負債明細表負債項目中第</text:span><text:span text:style-name="T7">5</text:span><text:span text:style-name="T8">項未滿期保費準備及第</text:span><text:span text:style-name="T7">6</text:span><text:span text:style-name="T8">項賠款準備之總和扣除資產項目中第</text:span><text:span text:style-name="T7">9</text:span><text:span text:style-name="T8">項分出未滿期保費準備及第</text:span><text:span text:style-name="T7">10</text:span><text:span text:style-name="T8">項分出賠款準備之總和。</text:span><text:span text:style-name="T7">       </text:span></text:p>
          </table:table-cell>
          <table:covered-table-cell table:number-columns-repeated="2" table:style-name="ce723"/>
          <table:table-cell/>
          <table:table-cell table:style-name="ce716"/>
          <table:table-cell table:number-columns-repeated="1017"/>
        </table:table-row>
        <table:table-row table:style-name="ro41">
          <table:table-cell/>
          <table:table-cell table:style-name="ce702" office:value-type="string" calcext:value-type="string">
            <text:p>(<text:span text:style-name="T4">註</text:span><text:span text:style-name="T7">3)</text:span></text:p>
          </table:table-cell>
          <table:table-cell table:style-name="ce714" office:value-type="string" calcext:value-type="string" table:number-columns-spanned="3" table:number-rows-spanned="1">
            <text:p><text:span text:style-name="T4">第</text:span><text:span text:style-name="T7">3</text:span><text:span text:style-name="T8">項之數字來自強制汽車責任保險資產負債明細表，各種準備、應付款項、暫收及待結轉款項之合計數扣除負債項目特別準備、資產項目分出未滿期保費準備及分出賠款準備之餘額。</text:span></text:p>
          </table:table-cell>
          <table:covered-table-cell table:number-columns-repeated="2" table:style-name="ce724"/>
          <table:table-cell/>
          <table:table-cell table:style-name="ce716"/>
          <table:table-cell table:number-columns-repeated="1017"/>
        </table:table-row>
        <table:table-row table:style-name="ro36">
          <table:table-cell/>
          <table:table-cell table:style-name="ce702" office:value-type="string" calcext:value-type="string">
            <text:p>(<text:span text:style-name="T4">註</text:span><text:span text:style-name="T7">4)</text:span></text:p>
          </table:table-cell>
          <table:table-cell table:style-name="ce714" office:value-type="string" calcext:value-type="string" table:number-columns-spanned="3" table:number-rows-spanned="1">
            <text:p><text:span text:style-name="T4">第</text:span><text:span text:style-name="T7">4</text:span><text:span text:style-name="T8">項數字為以存款方式存放於金融機構之最低金額不得低於「辦理本保險所持有之資金扣除特別準備後之餘額</text:span><text:span text:style-name="T7">45%</text:span><text:span text:style-name="T8">及最近一期經會計師查核或核閱之本保險自留滿期純保費</text:span><text:span text:style-name="T7">30%</text:span><text:span text:style-name="T8">」。</text:span></text:p>
          </table:table-cell>
          <table:covered-table-cell table:number-columns-repeated="2" table:style-name="ce724"/>
          <table:table-cell/>
          <table:table-cell table:style-name="ce716"/>
          <table:table-cell table:number-columns-repeated="1017"/>
        </table:table-row>
        <table:table-row table:style-name="ro24">
          <table:table-cell/>
          <table:table-cell table:style-name="ce702" office:value-type="string" calcext:value-type="string">
            <text:p>(<text:span text:style-name="T4">註</text:span><text:span text:style-name="T7">5)</text:span></text:p>
          </table:table-cell>
          <table:table-cell table:style-name="ce714" office:value-type="string" calcext:value-type="string" table:number-columns-spanned="3" table:number-rows-spanned="1">
            <text:p><text:span text:style-name="T4">第</text:span><text:span text:style-name="T7">5</text:span><text:span text:style-name="T8">項之各項數字來自強制汽車責任保險資金運用明細表--非特別準備金。其中第</text:span><text:span text:style-name="T7">5(a)+5(b)</text:span><text:span text:style-name="T8">項數字按規定應大於等於第</text:span><text:span text:style-name="T7">4</text:span><text:span text:style-name="T8">項。</text:span></text:p>
          </table:table-cell>
          <table:covered-table-cell table:number-columns-repeated="2" table:style-name="ce724"/>
          <table:table-cell/>
          <table:table-cell table:style-name="ce716"/>
          <table:table-cell table:number-columns-repeated="1017"/>
        </table:table-row>
        <table:table-row table:style-name="ro30">
          <table:table-cell/>
          <table:table-cell table:style-name="ce702" office:value-type="string" calcext:value-type="string">
            <text:p>(<text:span text:style-name="T4">註</text:span><text:span text:style-name="T7">6)</text:span></text:p>
          </table:table-cell>
          <table:table-cell table:style-name="ce714" office:value-type="string" calcext:value-type="string" table:number-columns-spanned="3" table:number-rows-spanned="1">
            <text:p><text:span text:style-name="T4">保險人本保險之未滿期保費準備及賠款準備總額，未達「最近一期經會計師查核或核閱之本保險自留滿期純保費</text:span><text:span text:style-name="T7">30%</text:span><text:span text:style-name="T8">」者，其辦理本保險所持有之資金應全部以存款方式存放於金融機構。</text:span></text:p>
          </table:table-cell>
          <table:covered-table-cell table:number-columns-repeated="2" table:style-name="ce724"/>
          <table:table-cell/>
          <table:table-cell table:style-name="ce716"/>
          <table:table-cell table:number-columns-repeated="1017"/>
        </table:table-row>
        <table:table-row table:style-name="ro72">
          <table:table-cell/>
          <table:table-cell table:style-name="ce702" office:value-type="string" calcext:value-type="string">
            <text:p>(<text:span text:style-name="T4">註</text:span><text:span text:style-name="T7">7)</text:span></text:p>
          </table:table-cell>
          <table:table-cell table:style-name="ce714" office:value-type="string" calcext:value-type="string" table:number-columns-spanned="3" table:number-rows-spanned="1">
            <text:p><text:span text:style-name="T4">所謂非特別準備，係指保險人辦理本保險之各種準備、應付款項、暫收及待結轉款項，但不包含特別準備。</text:span><text:span text:style-name="T7">(</text:span><text:span text:style-name="T8">前述各種準備係為未滿期保費準備及賠款準備扣除分出未滿期保費準備及分出賠款準備之餘額</text:span><text:span text:style-name="T7">)  </text:span></text:p>
          </table:table-cell>
          <table:covered-table-cell table:number-columns-repeated="2" table:style-name="ce724"/>
          <table:table-cell table:style-name="ce703"/>
          <table:table-cell table:number-columns-repeated="1018"/>
        </table:table-row>
        <table:table-row table:style-name="ro6">
          <table:table-cell/>
          <table:table-cell table:style-name="ce703" office:value-type="string" calcext:value-type="string">
            <text:p><text:s text:c="7"/></text:p>
          </table:table-cell>
          <table:table-cell table:style-name="ce703" table:number-columns-repeated="3"/>
          <table:table-cell table:number-columns-repeated="1019"/>
        </table:table-row>
        <table:table-row table:style-name="ro6">
          <table:table-cell/>
          <table:table-cell table:style-name="ce704" table:number-columns-spanned="4" table:number-rows-spanned="1"/>
          <table:covered-table-cell table:number-columns-repeated="3" table:style-name="ce715"/>
          <table:table-cell table:number-columns-repeated="1019"/>
        </table:table-row>
        <table:table-row table:style-name="ro6">
          <table:table-cell table:number-columns-repeated="1024"/>
        </table:table-row>
        <table:table-row table:style-name="ro6" table:number-rows-repeated="3">
          <table:table-cell table:number-columns-repeated="2"/>
          <table:table-cell table:style-name="ce716"/>
          <table:table-cell table:number-columns-repeated="1021"/>
        </table:table-row>
        <table:table-row table:style-name="ro6">
          <table:table-cell table:number-columns-repeated="2"/>
          <table:table-cell table:style-name="ce717"/>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基本資料輸入.$A$1" table:cell-range-address="$'資金運用明細表-（九）'.$B$1:.$E$26" table:range-usable-as="print-range"/>
        </table:named-expressions>
      </table:table>
      <table:table table:name="業務費用明細表" table:style-name="ta17" table:print-ranges="業務費用明細表.A1:業務費用明細表.G52">
        <table:table-column table:style-name="co84" table:default-cell-style-name="ce730"/>
        <table:table-column table:style-name="co74" table:default-cell-style-name="ce730"/>
        <table:table-column table:style-name="co20" table:default-cell-style-name="ce730"/>
        <table:table-column table:style-name="co85" table:default-cell-style-name="ce730"/>
        <table:table-column table:style-name="co86" table:default-cell-style-name="ce730"/>
        <table:table-column table:style-name="co4" table:default-cell-style-name="ce730"/>
        <table:table-column table:style-name="co87" table:default-cell-style-name="ce730"/>
        <table:table-column table:style-name="co26" table:default-cell-style-name="ce792"/>
        <table:table-column table:style-name="co88" table:default-cell-style-name="ce730"/>
        <table:table-column table:style-name="co23" table:number-columns-repeated="248" table:default-cell-style-name="ce730"/>
        <table:table-column table:style-name="co23" table:number-columns-repeated="767" table:default-cell-style-name="Default"/>
        <table:table-row table:style-name="ro73">
          <table:table-cell table:number-columns-repeated="6"/>
          <table:table-cell table:style-name="ce782"/>
          <table:table-cell table:number-columns-repeated="1017"/>
        </table:table-row>
        <table:table-row table:style-name="ro3">
          <table:table-cell table:style-name="ce731" office:value-type="string" calcext:value-type="string" table:number-columns-spanned="7" table:number-rows-spanned="1">
            <text:p><text:span text:style-name="T36">強制汽車責任保險業務費用明細表</text:span><text:span text:style-name="T37"> </text:span></text:p>
          </table:table-cell>
          <table:covered-table-cell table:number-columns-repeated="3" table:style-name="ce748"/>
          <table:covered-table-cell table:style-name="ce771"/>
          <table:covered-table-cell table:style-name="ce748"/>
          <table:covered-table-cell table:style-name="ce771"/>
          <table:table-cell table:style-name="ce793"/>
          <table:table-cell table:style-name="ce796" table:number-columns-repeated="1016"/>
        </table:table-row>
        <table:table-row table:style-name="ro73">
          <table:table-cell table:style-name="ce732" table:number-columns-repeated="7"/>
          <table:table-cell table:style-name="ce793"/>
          <table:table-cell table:style-name="ce796" table:number-columns-repeated="1016"/>
        </table:table-row>
        <table:table-row table:style-name="ro3">
          <table:table-cell table:style-name="ce733" office:value-type="string" calcext:value-type="string">
            <text:p><text:span text:style-name="T36">公司</text:span><text:span text:style-name="T37">:</text:span></text:p>
          </table:table-cell>
          <table:table-cell table:style-name="ce749" table:number-columns-repeated="2"/>
          <table:table-cell table:style-name="ce767" office:value-type="string" calcext:value-type="string">
            <text:p><text:span text:style-name="T36">年度</text:span><text:span text:style-name="T37">: </text:span></text:p>
          </table:table-cell>
          <table:table-cell table:style-name="ce749" table:number-columns-repeated="2"/>
          <table:table-cell table:style-name="ce732"/>
          <table:table-cell table:style-name="ce793"/>
          <table:table-cell table:style-name="ce796" table:number-columns-repeated="1016"/>
        </table:table-row>
        <table:table-row table:style-name="ro28">
          <table:table-cell table:style-name="ce734"/>
          <table:table-cell table:style-name="ce749" table:number-columns-repeated="2"/>
          <table:table-cell table:style-name="ce768"/>
          <table:table-cell table:style-name="ce749" table:number-columns-repeated="2"/>
          <table:table-cell table:style-name="ce732"/>
          <table:table-cell table:style-name="ce793"/>
          <table:table-cell table:style-name="ce796" table:number-columns-repeated="1016"/>
        </table:table-row>
        <table:table-row table:style-name="ro28">
          <table:table-cell table:style-name="ce735" office:value-type="string" calcext:value-type="string">
            <text:p><text:span text:style-name="T25">保險人之業務費用</text:span></text:p>
          </table:table-cell>
          <table:table-cell table:number-columns-repeated="4"/>
          <table:table-cell office:value-type="string" calcext:value-type="string">
            <text:p><text:span text:style-name="T4">單位：元、件數</text:span></text:p>
          </table:table-cell>
          <table:table-cell table:number-columns-repeated="1018"/>
        </table:table-row>
        <table:table-row table:style-name="ro22">
          <table:table-cell table:style-name="ce736" office:value-type="string" calcext:value-type="string" table:number-columns-spanned="1" table:number-rows-spanned="2">
            <text:p><text:span text:style-name="T4">類別</text:span></text:p>
          </table:table-cell>
          <table:table-cell table:style-name="ce750" office:value-type="string" calcext:value-type="string" table:number-columns-spanned="1" table:number-rows-spanned="2">
            <text:p><text:span text:style-name="T4">費用分類</text:span></text:p>
          </table:table-cell>
          <table:table-cell table:style-name="ce750" office:value-type="string" calcext:value-type="string" table:number-columns-spanned="1" table:number-rows-spanned="2">
            <text:p><text:span text:style-name="T4">汽車</text:span></text:p>
          </table:table-cell>
          <table:table-cell table:style-name="ce769" office:value-type="string" calcext:value-type="string" table:number-columns-spanned="3" table:number-rows-spanned="1">
            <text:p><text:span text:style-name="T4">機車</text:span></text:p>
          </table:table-cell>
          <table:covered-table-cell table:number-columns-repeated="2" table:style-name="ce769"/>
          <table:table-cell table:style-name="ce783" office:value-type="string" calcext:value-type="string" table:number-columns-spanned="1" table:number-rows-spanned="2">
            <text:p><text:span text:style-name="T4">合計</text:span></text:p>
          </table:table-cell>
          <table:table-cell table:number-columns-repeated="1017"/>
        </table:table-row>
        <table:table-row table:style-name="ro28">
          <table:covered-table-cell table:style-name="ce737"/>
          <table:covered-table-cell table:number-columns-repeated="2" table:style-name="ce751"/>
          <table:table-cell table:style-name="ce770" office:value-type="string" calcext:value-type="string">
            <text:p><text:span text:style-name="T4">一年期</text:span></text:p>
          </table:table-cell>
          <table:table-cell table:style-name="ce772" office:value-type="string" calcext:value-type="string">
            <text:p><text:span text:style-name="T4">二年期</text:span></text:p>
          </table:table-cell>
          <table:table-cell table:style-name="ce772" office:value-type="string" calcext:value-type="string">
            <text:p><text:span text:style-name="T4">小計</text:span></text:p>
          </table:table-cell>
          <table:covered-table-cell table:style-name="ce784"/>
          <table:table-cell table:number-columns-repeated="1017"/>
        </table:table-row>
        <table:table-row table:style-name="ro74">
          <table:table-cell table:style-name="ce738" office:value-type="string" calcext:value-type="string">
            <text:p><text:span text:style-name="T4">一、承保件數</text:span></text:p>
          </table:table-cell>
          <table:table-cell table:style-name="ce752"/>
          <table:table-cell table:style-name="ce760" table:number-columns-repeated="2"/>
          <table:table-cell table:style-name="ce773" table:number-columns-repeated="2"/>
          <table:table-cell table:style-name="ce785"/>
          <table:table-cell table:style-name="ce794"/>
          <table:table-cell table:style-name="ce797" table:number-columns-repeated="1016"/>
        </table:table-row>
        <table:table-row table:style-name="ro1">
          <table:table-cell table:style-name="ce739" office:value-type="string" calcext:value-type="string" table:number-columns-spanned="1" table:number-rows-spanned="2">
            <text:p><text:span text:style-name="T4">二、出單成本</text:span></text:p>
          </table:table-cell>
          <table:table-cell table:style-name="ce753" office:value-type="string" calcext:value-type="string">
            <text:p><text:span text:style-name="T4">印刷文具費</text:span></text:p>
          </table:table-cell>
          <table:table-cell table:style-name="ce761" table:number-columns-repeated="2"/>
          <table:table-cell table:style-name="ce774"/>
          <table:table-cell table:style-name="ce777"/>
          <table:table-cell table:style-name="ce786"/>
          <table:table-cell table:style-name="ce794"/>
          <table:table-cell table:style-name="ce797" table:number-columns-repeated="1016"/>
        </table:table-row>
        <table:table-row table:style-name="ro1">
          <table:covered-table-cell table:style-name="ce740"/>
          <table:table-cell table:style-name="ce752" office:value-type="string" calcext:value-type="string">
            <text:p><text:span text:style-name="T4">郵電費</text:span></text:p>
          </table:table-cell>
          <table:table-cell table:style-name="ce760" table:number-columns-repeated="2"/>
          <table:table-cell table:style-name="ce773"/>
          <table:table-cell table:style-name="ce778"/>
          <table:table-cell table:style-name="ce787"/>
          <table:table-cell table:style-name="ce794"/>
          <table:table-cell table:style-name="ce797" table:number-columns-repeated="1016"/>
        </table:table-row>
        <table:table-row table:style-name="ro1">
          <table:table-cell table:style-name="ce738" office:value-type="string" calcext:value-type="string">
            <text:p><text:span text:style-name="T4">三、行銷相關成本</text:span></text:p>
          </table:table-cell>
          <table:table-cell table:style-name="ce754" office:value-type="string" calcext:value-type="string">
            <text:p><text:span text:style-name="T4">行銷相關成本</text:span></text:p>
          </table:table-cell>
          <table:table-cell table:style-name="ce762" table:number-columns-repeated="2"/>
          <table:table-cell table:style-name="ce775"/>
          <table:table-cell table:style-name="ce779"/>
          <table:table-cell table:style-name="ce788"/>
          <table:table-cell table:style-name="ce794"/>
          <table:table-cell table:style-name="ce797" table:number-columns-repeated="1016"/>
        </table:table-row>
        <table:table-row table:style-name="ro45">
          <table:table-cell table:style-name="ce741" office:value-type="string" calcext:value-type="string">
            <text:p><text:span text:style-name="T4">四、推廣費用</text:span></text:p>
          </table:table-cell>
          <table:table-cell table:style-name="ce755" office:value-type="string" calcext:value-type="string">
            <text:p><text:span text:style-name="T4">推廣費用</text:span></text:p>
            <text:p><text:span text:style-name="T9">(</text:span><text:span text:style-name="T8">政令教育宣導及推廣費用</text:span><text:span text:style-name="T7">)</text:span></text:p>
          </table:table-cell>
          <table:table-cell table:style-name="ce762" table:number-columns-repeated="2"/>
          <table:table-cell table:style-name="ce775"/>
          <table:table-cell table:style-name="ce779"/>
          <table:table-cell table:style-name="ce788"/>
          <table:table-cell table:style-name="ce794"/>
          <table:table-cell table:style-name="ce797" table:number-columns-repeated="1016"/>
        </table:table-row>
        <table:table-row table:style-name="ro1">
          <table:table-cell table:style-name="ce742" office:value-type="string" calcext:value-type="string">
            <text:p><text:span text:style-name="T4">五、人事成本</text:span></text:p>
          </table:table-cell>
          <table:table-cell table:style-name="ce754" office:value-type="string" calcext:value-type="string">
            <text:p><text:span text:style-name="T4">人事成本</text:span></text:p>
          </table:table-cell>
          <table:table-cell table:style-name="ce762" table:number-columns-repeated="2"/>
          <table:table-cell table:style-name="ce775"/>
          <table:table-cell table:style-name="ce779"/>
          <table:table-cell table:style-name="ce788"/>
          <table:table-cell table:style-name="ce794"/>
          <table:table-cell table:style-name="ce797" table:number-columns-repeated="1016"/>
        </table:table-row>
        <table:table-row table:style-name="ro1">
          <table:table-cell table:style-name="ce738" office:value-type="string" calcext:value-type="string">
            <text:p><text:span text:style-name="T4">六、其他一般費用</text:span></text:p>
          </table:table-cell>
          <table:table-cell table:style-name="ce752" office:value-type="string" calcext:value-type="string">
            <text:p><text:span text:style-name="T4">其他一般費用</text:span></text:p>
          </table:table-cell>
          <table:table-cell table:style-name="ce760" table:number-columns-repeated="2"/>
          <table:table-cell table:style-name="ce773"/>
          <table:table-cell table:style-name="ce778"/>
          <table:table-cell table:style-name="ce787"/>
          <table:table-cell table:style-name="ce794"/>
          <table:table-cell table:style-name="ce797" table:number-columns-repeated="1016"/>
        </table:table-row>
        <table:table-row table:style-name="ro8">
          <table:table-cell table:style-name="ce739" office:value-type="string" calcext:value-type="string">
            <text:p><text:span text:style-name="T4">七、業務費用合計</text:span></text:p>
            <text:p><text:span text:style-name="T9">(=</text:span><text:span text:style-name="T8">二</text:span><text:span text:style-name="T7">+</text:span><text:span text:style-name="T8">三</text:span><text:span text:style-name="T7">+</text:span><text:span text:style-name="T8">四</text:span><text:span text:style-name="T7">+</text:span><text:span text:style-name="T8">五</text:span><text:span text:style-name="T7">+</text:span><text:span text:style-name="T8">六</text:span><text:span text:style-name="T7">)</text:span></text:p>
          </table:table-cell>
          <table:table-cell table:style-name="ce756"/>
          <table:table-cell table:style-name="ce763" table:number-columns-repeated="3"/>
          <table:table-cell table:style-name="ce777"/>
          <table:table-cell table:style-name="ce786"/>
          <table:table-cell table:style-name="ce794"/>
          <table:table-cell table:style-name="ce797" table:number-columns-repeated="1016"/>
        </table:table-row>
        <table:table-row table:style-name="ro11">
          <table:table-cell table:style-name="ce742" office:value-type="string" calcext:value-type="string">
            <text:p><text:span text:style-name="T4">八、本年度實際業務費用每單成本</text:span></text:p>
            <text:p><text:span text:style-name="T9">(= </text:span><text:span text:style-name="T8">七</text:span><text:span text:style-name="T7">/</text:span><text:span text:style-name="T8">一</text:span><text:span text:style-name="T7">)</text:span></text:p>
          </table:table-cell>
          <table:table-cell table:style-name="ce754"/>
          <table:table-cell table:style-name="ce764" table:number-columns-repeated="3"/>
          <table:table-cell table:style-name="ce780"/>
          <table:table-cell table:style-name="ce789"/>
          <table:table-cell table:style-name="ce794"/>
          <table:table-cell table:style-name="ce797" table:number-columns-repeated="1016"/>
        </table:table-row>
        <table:table-row table:style-name="ro5">
          <table:table-cell table:style-name="ce743" office:value-type="string" calcext:value-type="string">
            <text:p><text:span text:style-name="T4">九、現行核定之每單成本</text:span></text:p>
          </table:table-cell>
          <table:table-cell table:style-name="ce757"/>
          <table:table-cell table:style-name="ce765" table:number-columns-repeated="3"/>
          <table:table-cell table:style-name="ce781"/>
          <table:table-cell table:style-name="ce790"/>
          <table:table-cell table:style-name="ce794"/>
          <table:table-cell table:style-name="ce797" table:number-columns-repeated="1016"/>
        </table:table-row>
        <table:table-row table:style-name="ro16">
          <table:table-cell table:style-name="ce744"/>
          <table:table-cell table:style-name="ce758"/>
          <table:table-cell table:style-name="ce766" table:number-columns-repeated="4"/>
          <table:table-cell table:style-name="ce791"/>
          <table:table-cell table:style-name="ce794"/>
          <table:table-cell table:style-name="ce797" table:number-columns-repeated="1016"/>
        </table:table-row>
        <table:table-row table:style-name="ro6">
          <table:table-cell office:value-type="string" calcext:value-type="string">
            <text:p><text:span text:style-name="T4">說明</text:span><text:span text:style-name="T7">:</text:span></text:p>
          </table:table-cell>
          <table:table-cell table:number-columns-repeated="1023"/>
        </table:table-row>
        <table:table-row table:style-name="ro6">
          <table:table-cell office:value-type="string" calcext:value-type="string">
            <text:p>1.  <text:span text:style-name="T4">本「強制汽車責任保險業務費用明細表</text:span><text:span text:style-name="T7"> </text:span><text:span text:style-name="T8">」係依據「強制汽車責任保險會計處理及業務財務資料陳報辦法」第九條第六項之規定辦理。</text:span></text:p>
          </table:table-cell>
          <table:table-cell table:number-columns-repeated="1023"/>
        </table:table-row>
        <table:table-row table:style-name="ro6">
          <table:table-cell office:value-type="string" calcext:value-type="string">
            <text:p>2. <text:span text:style-name="T4">上表所列之各項類別及費用分類係依據保險人陳報主管機關之「保險費用表一</text:span><text:span text:style-name="T7">(A0)-</text:span><text:span text:style-name="T8">營業費用明細」之相關項目為計算基礎</text:span><text:span text:style-name="T7">,</text:span><text:span text:style-name="T8">其中本表各費用分類之</text:span></text:p>
          </table:table-cell>
          <table:table-cell table:number-columns-repeated="1023"/>
        </table:table-row>
        <table:table-row table:style-name="ro6">
          <table:table-cell office:value-type="string" calcext:value-type="string">
            <text:p>      <text:span text:style-name="T4">內容得包含「保險費用表一</text:span><text:span text:style-name="T7">(A0)-</text:span><text:span text:style-name="T8">營業費用明細」之營業費用分類項目如下</text:span><text:span text:style-name="T7">:</text:span></text:p>
          </table:table-cell>
          <table:table-cell table:number-columns-repeated="1023"/>
        </table:table-row>
        <table:table-row table:style-name="ro6">
          <table:table-cell office:value-type="string" calcext:value-type="string">
            <text:p>     [1] <text:span text:style-name="T4">印刷文具費係指</text:span><text:span text:style-name="T7">:</text:span></text:p>
          </table:table-cell>
          <table:table-cell table:number-columns-repeated="1023"/>
        </table:table-row>
        <table:table-row table:style-name="ro6">
          <table:table-cell office:value-type="string" calcext:value-type="string">
            <text:p>                  17.<text:span text:style-name="T4">印刷文具費</text:span></text:p>
          </table:table-cell>
          <table:table-cell table:number-columns-repeated="1023"/>
        </table:table-row>
        <table:table-row table:style-name="ro6">
          <table:table-cell office:value-type="string" calcext:value-type="string">
            <text:p>     [2] <text:span text:style-name="T4">郵電費係指</text:span><text:span text:style-name="T7">:</text:span></text:p>
          </table:table-cell>
          <table:table-cell table:number-columns-repeated="1023"/>
        </table:table-row>
        <table:table-row table:style-name="ro6">
          <table:table-cell office:value-type="string" calcext:value-type="string">
            <text:p>                  18.<text:span text:style-name="T4">郵電費</text:span><text:span text:style-name="T7"> [</text:span><text:span text:style-name="T8">註</text:span><text:span text:style-name="T7">:</text:span><text:span text:style-name="T8">不列入郵電費</text:span><text:span text:style-name="T7">-</text:span><text:span text:style-name="T8">查詢服務費、郵電費</text:span><text:span text:style-name="T7">-</text:span><text:span text:style-name="T8">資訊傳輸費</text:span><text:span text:style-name="T7">,</text:span><text:span text:style-name="T8">因該項目屬健全本保險之費用</text:span><text:span text:style-name="T7">]</text:span></text:p>
          </table:table-cell>
          <table:table-cell table:number-columns-repeated="1023"/>
        </table:table-row>
        <table:table-row table:style-name="ro6">
          <table:table-cell office:value-type="string" calcext:value-type="string">
            <text:p>     [3] <text:span text:style-name="T4">行銷相關成本係指</text:span><text:span text:style-name="T7">:</text:span></text:p>
          </table:table-cell>
          <table:table-cell table:number-columns-repeated="1023"/>
        </table:table-row>
        <table:table-row table:style-name="ro6">
          <table:table-cell office:value-type="string" calcext:value-type="string">
            <text:p>                    2.<text:span text:style-name="T4">招攬津貼及佣金</text:span></text:p>
          </table:table-cell>
          <table:table-cell table:number-columns-repeated="1023"/>
        </table:table-row>
        <table:table-row table:style-name="ro6">
          <table:table-cell office:value-type="string" calcext:value-type="string">
            <text:p>                       a.<text:span text:style-name="T4">佣金、代理費及強制險手續費等支出</text:span></text:p>
          </table:table-cell>
          <table:table-cell table:number-columns-repeated="1023"/>
        </table:table-row>
        <table:table-row table:style-name="ro6">
          <table:table-cell office:value-type="string" calcext:value-type="string">
            <text:p>                       d.<text:span text:style-name="T4">非佣金之手續費</text:span></text:p>
          </table:table-cell>
          <table:table-cell table:number-columns-repeated="1023"/>
        </table:table-row>
        <table:table-row table:style-name="ro6">
          <table:table-cell office:value-type="string" calcext:value-type="string">
            <text:p>     [4] <text:span text:style-name="T4">推廣費用</text:span><text:span text:style-name="T7">(</text:span><text:span text:style-name="T8">政令教育宣導及推廣費用</text:span><text:span text:style-name="T7">)</text:span><text:span text:style-name="T8">係指</text:span><text:span text:style-name="T7">: </text:span></text:p>
          </table:table-cell>
          <table:table-cell table:number-columns-repeated="1023"/>
        </table:table-row>
        <table:table-row table:style-name="ro6">
          <table:table-cell office:value-type="string" calcext:value-type="string">
            <text:p>                    5.<text:span text:style-name="T4">行銷相關費用</text:span><text:span text:style-name="T7">(</text:span><text:span text:style-name="T8">如廣告、</text:span><text:span text:style-name="T7">DM</text:span><text:span text:style-name="T8">等</text:span><text:span text:style-name="T7">)</text:span></text:p>
          </table:table-cell>
          <table:table-cell table:number-columns-repeated="1023"/>
        </table:table-row>
        <table:table-row table:style-name="ro6">
          <table:table-cell office:value-type="string" calcext:value-type="string">
            <text:p>     [5] <text:span text:style-name="T4">人事成本係指</text:span><text:span text:style-name="T7">: </text:span></text:p>
          </table:table-cell>
          <table:table-cell table:number-columns-repeated="1023"/>
        </table:table-row>
        <table:table-row table:style-name="ro6">
          <table:table-cell office:value-type="string" calcext:value-type="string">
            <text:p>                    8.<text:span text:style-name="T4">薪資費用</text:span></text:p>
          </table:table-cell>
          <table:table-cell table:number-columns-repeated="1023"/>
        </table:table-row>
        <table:table-row table:style-name="ro6">
          <table:table-cell office:value-type="string" calcext:value-type="string">
            <text:p>                    9.<text:span text:style-name="T4">員工福利費及相關費用</text:span></text:p>
          </table:table-cell>
          <table:table-cell table:number-columns-repeated="1023"/>
        </table:table-row>
        <table:table-row table:style-name="ro6">
          <table:table-cell office:value-type="string" calcext:value-type="string">
            <text:p>                   10.<text:span text:style-name="T4">保險費</text:span></text:p>
          </table:table-cell>
          <table:table-cell table:number-columns-repeated="1023"/>
        </table:table-row>
        <table:table-row table:style-name="ro6">
          <table:table-cell office:value-type="string" calcext:value-type="string">
            <text:p>     [6] <text:span text:style-name="T4">其他一般費用係指</text:span><text:span text:style-name="T7">:</text:span></text:p>
          </table:table-cell>
          <table:table-cell table:number-columns-repeated="1023"/>
        </table:table-row>
        <table:table-row table:style-name="ro6">
          <table:table-cell table:style-name="ce745" office:value-type="string" calcext:value-type="string">
            <text:p>                   12.<text:span text:style-name="T4">差旅及交通相關費用</text:span></text:p>
          </table:table-cell>
          <table:table-cell table:style-name="ce745"/>
          <table:table-cell table:number-columns-repeated="1022"/>
        </table:table-row>
        <table:table-row table:style-name="ro6">
          <table:table-cell office:value-type="string" calcext:value-type="string">
            <text:p>                   13.<text:span text:style-name="T4">租金費</text:span></text:p>
          </table:table-cell>
          <table:table-cell table:number-columns-repeated="1023"/>
        </table:table-row>
        <table:table-row table:style-name="ro6">
          <table:table-cell office:value-type="string" calcext:value-type="string">
            <text:p>                   14.<text:span text:style-name="T4">辦公設備</text:span></text:p>
          </table:table-cell>
          <table:table-cell table:number-columns-repeated="1023"/>
        </table:table-row>
        <table:table-row table:style-name="ro6">
          <table:table-cell office:value-type="string" calcext:value-type="string">
            <text:p>                   15.<text:span text:style-name="T4">修理保養費用</text:span><text:span text:style-name="T7">(</text:span><text:span text:style-name="T8">修繕費</text:span><text:span text:style-name="T7">)</text:span></text:p>
          </table:table-cell>
          <table:table-cell table:number-columns-repeated="1023"/>
        </table:table-row>
        <table:table-row table:style-name="ro6">
          <table:table-cell office:value-type="string" calcext:value-type="string">
            <text:p>                   16.<text:span text:style-name="T4">折舊費用</text:span></text:p>
          </table:table-cell>
          <table:table-cell table:number-columns-repeated="1023"/>
        </table:table-row>
        <table:table-row table:style-name="ro6">
          <table:table-cell office:value-type="string" calcext:value-type="string">
            <text:p>                   19.<text:span text:style-name="T4">律師費會計師費</text:span></text:p>
          </table:table-cell>
          <table:table-cell table:number-columns-repeated="1023"/>
        </table:table-row>
        <table:table-row table:style-name="ro6">
          <table:table-cell office:value-type="string" calcext:value-type="string">
            <text:p>                   21.<text:span text:style-name="T4">稅捐及執照費等</text:span><text:span text:style-name="T7"> </text:span></text:p>
          </table:table-cell>
          <table:table-cell table:number-columns-repeated="1023"/>
        </table:table-row>
        <table:table-row table:style-name="ro6">
          <table:table-cell office:value-type="string" calcext:value-type="string">
            <text:p>                           a.<text:span text:style-name="T4">營業稅及印花稅</text:span><text:span text:style-name="T7"> [</text:span><text:span text:style-name="T8">註</text:span><text:span text:style-name="T7">:</text:span><text:span text:style-name="T8">限印花稅</text:span><text:span text:style-name="T7">]</text:span></text:p>
          </table:table-cell>
          <table:table-cell table:number-columns-repeated="1023"/>
        </table:table-row>
        <table:table-row table:style-name="ro6">
          <table:table-cell office:value-type="string" calcext:value-type="string">
            <text:p>         25.<text:span text:style-name="T4">雜費總額</text:span><text:span text:style-name="T7">(</text:span><text:span text:style-name="T8">如捐款等</text:span><text:span text:style-name="T7">) [</text:span><text:span text:style-name="T8">註</text:span><text:span text:style-name="T7">1:</text:span><text:span text:style-name="T8">不分攤捐款</text:span><text:span text:style-name="T7">]</text:span></text:p>
          </table:table-cell>
          <table:table-cell table:number-columns-repeated="1023"/>
        </table:table-row>
        <table:table-row table:style-name="ro6">
          <table:table-cell office:value-type="string" calcext:value-type="string">
            <text:p>                                                 [<text:span text:style-name="T4">註</text:span><text:span text:style-name="T7">2: </text:span><text:span text:style-name="T8">不於此項中列入特別補償基金與強制險精算及研究發展費用</text:span><text:span text:style-name="T7">]</text:span></text:p>
          </table:table-cell>
          <table:table-cell table:number-columns-repeated="1023"/>
        </table:table-row>
        <table:table-row table:style-name="ro6">
          <table:table-cell office:value-type="string" calcext:value-type="string">
            <text:p>3. <text:span text:style-name="T4">簽證精算人員應檢附相關精算備忘錄資料</text:span><text:span text:style-name="T7">[</text:span><text:span text:style-name="T8">以書面及</text:span><text:span text:style-name="T7">Excel</text:span><text:span text:style-name="T8">電子檔之方式</text:span><text:span text:style-name="T7">]</text:span><text:span text:style-name="T8">以佐證上表各項費用之正確性及提供主管機關所指定之費率釐訂專責機構列</text:span></text:p>
          </table:table-cell>
          <table:table-cell table:number-columns-repeated="1023"/>
        </table:table-row>
        <table:table-row table:style-name="ro6">
          <table:table-cell office:value-type="string" calcext:value-type="string">
            <text:p>    <text:span text:style-name="T4">為費率精算參考之重要依據。</text:span></text:p>
          </table:table-cell>
          <table:table-cell table:number-columns-repeated="1023"/>
        </table:table-row>
        <table:table-row table:style-name="ro6">
          <table:table-cell office:value-type="string" calcext:value-type="string">
            <text:p>4. <text:span text:style-name="T4">說明</text:span><text:span text:style-name="T7">3.</text:span><text:span text:style-name="T8">中所指之相關精算備忘錄資料係指中華民國精算學會所</text:span><text:span text:style-name="T38">公佈之「財產保險業精算備忘錄範本」中之</text:span><text:span text:style-name="T39">:</text:span><text:span text:style-name="T8">「附件</text:span><text:span text:style-name="T7">F </text:span><text:span text:style-name="T8">強制汽車責任保險業務費用明細表」</text:span></text:p>
          </table:table-cell>
          <table:table-cell table:number-columns-repeated="3"/>
          <table:table-cell table:style-name="ce745" table:number-columns-repeated="3"/>
          <table:table-cell/>
          <table:table-cell table:style-name="ce745" table:number-columns-repeated="2"/>
          <table:table-cell table:number-columns-repeated="1014"/>
        </table:table-row>
        <table:table-row table:style-name="ro6">
          <table:table-cell table:style-name="ce746" office:value-type="string" calcext:value-type="string">
            <text:p>   <text:span text:style-name="T40"> </text:span><text:span text:style-name="T41">等相關系列報表。</text:span></text:p>
          </table:table-cell>
          <table:table-cell table:number-columns-repeated="3"/>
          <table:table-cell table:style-name="ce776" table:number-columns-repeated="3"/>
          <table:table-cell table:style-name="ce795"/>
          <table:table-cell table:style-name="ce776" table:number-columns-repeated="2"/>
          <table:table-cell table:number-columns-repeated="1014"/>
        </table:table-row>
        <table:table-row table:style-name="ro16" table:number-rows-repeated="8">
          <table:table-cell table:style-name="ce747"/>
          <table:table-cell table:style-name="ce759" table:number-columns-repeated="4"/>
          <table:table-cell table:number-columns-repeated="1019"/>
        </table:table-row>
        <table:table-row table:style-name="ro16" table:number-rows-repeated="1048515">
          <table:table-cell table:number-columns-repeated="1024"/>
        </table:table-row>
        <table:table-row table:style-name="ro16">
          <table:table-cell table:number-columns-repeated="1024"/>
        </table:table-row>
        <table:named-expressions>
          <table:named-range table:name="Excel_BuiltIn_Print_Area" table:base-cell-address="$基本資料輸入.$A$1" table:cell-range-address="$業務費用明細表.$A$1:.$G$52" table:range-usable-as="print-range"/>
        </table:named-expressions>
        <calcext:conditional-formats>
          <calcext:conditional-format calcext:target-range-address="業務費用明細表.F10:業務費用明細表.G16 業務費用明細表.C16:業務費用明細表.E16">
            <calcext:condition calcext:apply-style-name="Excel_CondFormat_17_1_1" calcext:value="=0" calcext:base-cell-address="業務費用明細表.F10"/>
          </calcext:conditional-format>
        </calcext:conditional-formats>
      </table:table>
      <table:table table:name="附表1-簽單保費明細表" table:style-name="ta18" table:print-ranges="'附表1-簽單保費明細表'.A1:'附表1-簽單保費明細表'.N21">
        <table:table-column table:style-name="co89" table:default-cell-style-name="ce810"/>
        <table:table-column table:style-name="co90" table:default-cell-style-name="ce810"/>
        <table:table-column table:style-name="co10" table:default-cell-style-name="ce810"/>
        <table:table-column table:style-name="co58" table:default-cell-style-name="ce810"/>
        <table:table-column table:style-name="co91" table:default-cell-style-name="ce810"/>
        <table:table-column table:style-name="co75" table:default-cell-style-name="ce810"/>
        <table:table-column table:style-name="co5" table:default-cell-style-name="ce810"/>
        <table:table-column table:style-name="co92" table:default-cell-style-name="ce810"/>
        <table:table-column table:style-name="co93" table:default-cell-style-name="ce810"/>
        <table:table-column table:style-name="co51" table:default-cell-style-name="ce810"/>
        <table:table-column table:style-name="co62" table:default-cell-style-name="ce810"/>
        <table:table-column table:style-name="co8" table:default-cell-style-name="ce810"/>
        <table:table-column table:style-name="co52" table:default-cell-style-name="ce810"/>
        <table:table-column table:style-name="co5" table:default-cell-style-name="ce810"/>
        <table:table-column table:style-name="co55" table:number-columns-repeated="243" table:default-cell-style-name="ce810"/>
        <table:table-column table:style-name="co55" table:number-columns-repeated="767" table:default-cell-style-name="Default"/>
        <table:table-row table:style-name="ro75">
          <table:table-cell table:style-name="ce798" office:value-type="string" calcext:value-type="string">
            <text:p>附表<text:span text:style-name="T10">1</text:span></text:p>
          </table:table-cell>
          <table:table-cell table:style-name="ce808" table:number-columns-repeated="13"/>
          <table:table-cell table:number-columns-repeated="1010"/>
        </table:table-row>
        <table:table-row table:style-name="ro61">
          <table:table-cell table:style-name="ce799" table:formula="of:=+[$基本資料輸入.$E$6]" office:value-type="string" office:string-value="XX 產物保險股份有限公司" calcext:value-type="string" table:number-columns-spanned="14" table:number-rows-spanned="1">
            <text:p>XX 產物保險股份有限公司</text:p>
          </table:table-cell>
          <table:covered-table-cell table:number-columns-repeated="13" table:style-name="ce811"/>
          <table:table-cell table:style-name="ce837" table:number-columns-repeated="1010"/>
        </table:table-row>
        <table:table-row table:style-name="ro76">
          <table:table-cell table:style-name="ce800" office:value-type="string" calcext:value-type="string" table:number-columns-spanned="14" table:number-rows-spanned="1">
            <text:p>強制汽車責任保險簽單保費統計表（含批加退資料）</text:p>
          </table:table-cell>
          <table:covered-table-cell table:number-columns-repeated="13" table:style-name="ce812"/>
          <table:table-cell table:style-name="ce837" table:number-columns-repeated="1010"/>
        </table:table-row>
        <table:table-row table:style-name="ro62">
          <table:table-cell table:style-name="ce801"/>
          <table:table-cell table:style-name="ce813"/>
          <table:table-cell table:style-name="ce808" table:number-columns-repeated="12"/>
          <table:table-cell table:number-columns-repeated="1010"/>
        </table:table-row>
        <table:table-row table:style-name="ro65">
          <table:table-cell table:style-name="ce802" table:number-columns-spanned="2" table:number-rows-spanned="1"/>
          <table:covered-table-cell table:style-name="ce802"/>
          <table:table-cell table:style-name="ce821"/>
          <table:table-cell table:style-name="ce826" table:number-columns-repeated="5"/>
          <table:table-cell table:style-name="ce830"/>
          <table:table-cell table:style-name="ce826" table:number-columns-repeated="4"/>
          <table:table-cell table:style-name="ce835" office:value-type="string" calcext:value-type="string">
            <text:p>單位：元</text:p>
          </table:table-cell>
          <table:table-cell table:style-name="ce838" table:number-columns-repeated="1010"/>
        </table:table-row>
        <table:table-row table:style-name="ro6">
          <table:table-cell table:style-name="ce803"/>
          <table:table-cell table:style-name="ce814"/>
          <table:table-cell table:style-name="ce822" office:value-type="string" calcext:value-type="string" table:number-columns-spanned="12" table:number-rows-spanned="1">
            <text:p>xxx<text:span text:style-name="T43">年</text:span><text:span text:style-name="T44">1</text:span><text:span text:style-name="T45">月至</text:span><text:span text:style-name="T44">mm</text:span><text:span text:style-name="T45">月</text:span></text:p>
          </table:table-cell>
          <table:covered-table-cell table:number-columns-repeated="10" table:style-name="ce827"/>
          <table:covered-table-cell table:style-name="ce836"/>
          <table:table-cell table:style-name="ce838" table:number-columns-repeated="1010"/>
        </table:table-row>
        <table:table-row table:style-name="ro77">
          <table:table-cell table:style-name="ce804" office:value-type="string" calcext:value-type="string">
            <text:p>險別代號</text:p>
          </table:table-cell>
          <table:table-cell table:style-name="ce804" office:value-type="string" calcext:value-type="string">
            <text:p>險別名稱</text:p>
          </table:table-cell>
          <table:table-cell table:style-name="ce804" office:value-type="string" calcext:value-type="string" table:number-columns-spanned="1" table:number-rows-spanned="2">
            <text:p>件數</text:p>
          </table:table-cell>
          <table:table-cell table:style-name="ce828" office:value-type="string" calcext:value-type="string" table:number-columns-spanned="1" table:number-rows-spanned="2">
            <text:p>法定總保費<text:span text:style-name="T46"> </text:span></text:p>
          </table:table-cell>
          <table:table-cell table:style-name="ce828" office:value-type="string" calcext:value-type="string" table:number-columns-spanned="1" table:number-rows-spanned="2">
            <text:p>簽單總保費<text:span text:style-name="T47"> </text:span></text:p>
          </table:table-cell>
          <table:table-cell table:style-name="ce804" office:value-type="string" calcext:value-type="string" table:number-columns-spanned="1" table:number-rows-spanned="2">
            <text:p>純保費<text:span text:style-name="T46"> </text:span></text:p>
          </table:table-cell>
          <table:table-cell table:style-name="ce828" office:value-type="string" calcext:value-type="string" table:number-columns-spanned="3" table:number-rows-spanned="1">
            <text:p>保險人之業務費用</text:p>
          </table:table-cell>
          <table:covered-table-cell table:style-name="ce829"/>
          <table:covered-table-cell table:style-name="ce831"/>
          <table:table-cell table:style-name="ce804" office:value-type="string" calcext:value-type="string" table:number-columns-spanned="1" table:number-rows-spanned="2">
            <text:p>安定基金</text:p>
          </table:table-cell>
          <table:table-cell table:style-name="ce828" office:value-type="string" calcext:value-type="string" table:number-columns-spanned="1" table:number-rows-spanned="2">
            <text:p>特別補償基金</text:p>
          </table:table-cell>
          <table:table-cell table:style-name="ce828" office:value-type="string" calcext:value-type="string" table:number-columns-spanned="1" table:number-rows-spanned="2">
            <text:p>健全本保<text:span text:style-name="T46"> </text:span><text:span text:style-name="T48">險之費用</text:span></text:p>
          </table:table-cell>
          <table:table-cell table:style-name="ce833" office:value-type="string" calcext:value-type="string" table:number-columns-spanned="1" table:number-rows-spanned="2">
            <text:p>特別準備金</text:p>
          </table:table-cell>
          <table:table-cell table:style-name="ce828" office:value-type="string" calcext:value-type="string" table:number-columns-spanned="1" table:number-rows-spanned="2">
            <text:p>附加費用小計<text:span text:style-name="T46"> </text:span><text:span text:style-name="T49"> </text:span></text:p>
          </table:table-cell>
          <table:table-cell table:style-name="ce839" table:number-columns-repeated="1010"/>
        </table:table-row>
        <table:table-row table:style-name="ro1">
          <table:table-cell table:style-name="ce805"/>
          <table:table-cell table:style-name="ce815"/>
          <table:covered-table-cell table:number-columns-repeated="4" table:style-name="ce823"/>
          <table:table-cell table:style-name="ce804" office:value-type="string" calcext:value-type="string">
            <text:p>業務管理費用<text:span text:style-name="T42"> </text:span></text:p>
          </table:table-cell>
          <table:table-cell table:style-name="ce804" office:value-type="string" calcext:value-type="string">
            <text:p>資金成本<text:span text:style-name="T46"> </text:span></text:p>
          </table:table-cell>
          <table:table-cell table:style-name="ce804" office:value-type="string" calcext:value-type="string">
            <text:p>資金收益</text:p>
          </table:table-cell>
          <table:covered-table-cell table:style-name="ce823"/>
          <table:covered-table-cell table:number-columns-repeated="2" table:style-name="ce832"/>
          <table:covered-table-cell table:style-name="ce834"/>
          <table:covered-table-cell table:style-name="ce832"/>
          <table:table-cell table:style-name="ce840"/>
          <table:table-cell table:number-columns-repeated="1009"/>
        </table:table-row>
        <table:table-row table:style-name="ro76">
          <table:table-cell table:style-name="ce806" office:value-type="string" calcext:value-type="string">
            <text:p>014</text:p>
          </table:table-cell>
          <table:table-cell table:style-name="ce816" office:value-type="string" calcext:value-type="string">
            <text:p>強制自用汽車責任險</text:p>
          </table:table-cell>
          <table:table-cell table:style-name="ce566" table:number-columns-repeated="11"/>
          <table:table-cell table:style-name="ce824"/>
          <table:table-cell table:style-name="ce840"/>
          <table:table-cell table:number-columns-repeated="1009"/>
        </table:table-row>
        <table:table-row table:style-name="ro76">
          <table:table-cell table:style-name="ce806" office:value-type="string" calcext:value-type="string">
            <text:p>015</text:p>
          </table:table-cell>
          <table:table-cell table:style-name="ce816" office:value-type="string" calcext:value-type="string">
            <text:p>強制商業汽車責任險</text:p>
          </table:table-cell>
          <table:table-cell table:style-name="ce566" table:number-columns-repeated="11"/>
          <table:table-cell table:style-name="ce824"/>
          <table:table-cell table:style-name="ce840"/>
          <table:table-cell table:number-columns-repeated="1009"/>
        </table:table-row>
        <table:table-row table:style-name="ro76">
          <table:table-cell table:style-name="ce806"/>
          <table:table-cell table:style-name="ce817" office:value-type="string" calcext:value-type="string">
            <text:p>汽車小計</text:p>
          </table:table-cell>
          <table:table-cell table:style-name="ce824" table:number-columns-repeated="12"/>
          <table:table-cell table:style-name="ce840"/>
          <table:table-cell table:number-columns-repeated="1009"/>
        </table:table-row>
        <table:table-row table:style-name="ro76">
          <table:table-cell table:style-name="ce806"/>
          <table:table-cell table:style-name="ce815"/>
          <table:table-cell table:style-name="ce825" table:number-columns-repeated="12"/>
          <table:table-cell table:style-name="ce840"/>
          <table:table-cell table:number-columns-repeated="1009"/>
        </table:table-row>
        <table:table-row table:style-name="ro76">
          <table:table-cell table:style-name="ce806" office:value-type="string" calcext:value-type="string">
            <text:p>016</text:p>
          </table:table-cell>
          <table:table-cell table:style-name="ce816" office:value-type="string" calcext:value-type="string">
            <text:p>強制機車責任險<text:span text:style-name="T42">-1Y</text:span></text:p>
          </table:table-cell>
          <table:table-cell table:style-name="ce566" table:number-columns-repeated="11"/>
          <table:table-cell table:style-name="ce824"/>
          <table:table-cell table:style-name="ce840"/>
          <table:table-cell table:number-columns-repeated="1009"/>
        </table:table-row>
        <table:table-row table:style-name="ro76">
          <table:table-cell table:style-name="ce806" office:value-type="string" calcext:value-type="string">
            <text:p>016</text:p>
          </table:table-cell>
          <table:table-cell table:style-name="ce816" office:value-type="string" calcext:value-type="string">
            <text:p>強制機車責任險<text:span text:style-name="T42">-2Y</text:span></text:p>
          </table:table-cell>
          <table:table-cell table:style-name="ce566" table:number-columns-repeated="11"/>
          <table:table-cell table:style-name="ce824"/>
          <table:table-cell table:style-name="ce840"/>
          <table:table-cell table:number-columns-repeated="1009"/>
        </table:table-row>
        <table:table-row table:style-name="ro76">
          <table:table-cell table:style-name="ce805"/>
          <table:table-cell table:style-name="ce817" office:value-type="string" calcext:value-type="string">
            <text:p>機車小計</text:p>
          </table:table-cell>
          <table:table-cell table:style-name="ce824" table:number-columns-repeated="12"/>
          <table:table-cell table:style-name="ce840"/>
          <table:table-cell table:number-columns-repeated="1009"/>
        </table:table-row>
        <table:table-row table:style-name="ro76">
          <table:table-cell table:style-name="ce805"/>
          <table:table-cell table:style-name="ce815"/>
          <table:table-cell table:style-name="ce825" table:number-columns-repeated="12"/>
          <table:table-cell table:style-name="ce840"/>
          <table:table-cell table:number-columns-repeated="1009"/>
        </table:table-row>
        <table:table-row table:style-name="ro76">
          <table:table-cell table:style-name="ce807"/>
          <table:table-cell table:style-name="ce818" office:value-type="string" calcext:value-type="string">
            <text:p>合計</text:p>
          </table:table-cell>
          <table:table-cell table:style-name="ce824" table:number-columns-repeated="12"/>
          <table:table-cell table:style-name="ce841"/>
          <table:table-cell table:style-name="ce842" table:number-columns-repeated="1009"/>
        </table:table-row>
        <table:table-row table:style-name="ro29">
          <table:table-cell table:style-name="ce808" table:number-columns-repeated="14"/>
          <table:table-cell table:number-columns-repeated="1010"/>
        </table:table-row>
        <table:table-row table:style-name="ro78">
          <table:table-cell table:style-name="ce809" table:number-columns-spanned="14" table:number-rows-spanned="1"/>
          <table:covered-table-cell table:number-columns-repeated="13" table:style-name="ce819"/>
          <table:table-cell table:number-columns-repeated="1010"/>
        </table:table-row>
        <table:table-row table:style-name="ro29">
          <table:table-cell table:style-name="ce809" table:number-columns-spanned="14" table:number-rows-spanned="1"/>
          <table:covered-table-cell table:number-columns-repeated="13" table:style-name="ce820"/>
          <table:table-cell table:number-columns-repeated="1010"/>
        </table:table-row>
        <table:table-row table:style-name="ro29">
          <table:table-cell office:value-type="string" calcext:value-type="string">
            <text:p>資料來源：中華民國產物保險商業同業公會汽車險共保小組之本保險簽單保費明細表</text:p>
          </table:table-cell>
          <table:table-cell table:style-name="ce808" table:number-columns-repeated="13"/>
          <table:table-cell table:number-columns-repeated="1010"/>
        </table:table-row>
        <table:table-row table:style-name="ro73" table:number-rows-repeated="1048554">
          <table:table-cell table:number-columns-repeated="1024"/>
        </table:table-row>
        <table:table-row table:style-name="ro73">
          <table:table-cell table:number-columns-repeated="1024"/>
        </table:table-row>
        <table:named-expressions>
          <table:named-range table:name="Excel_BuiltIn_Print_Area" table:base-cell-address="$基本資料輸入.$A$1" table:cell-range-address="$'附表1-簽單保費明細表'.$A$1:.$N$21" table:range-usable-as="print-range"/>
        </table:named-expressions>
        <calcext:conditional-formats>
          <calcext:conditional-format calcext:target-range-address="'附表1-簽單保費明細表'.C11:'附表1-簽單保費明細表'.M11 '附表1-簽單保費明細表'.C15:'附表1-簽單保費明細表'.M15 '附表1-簽單保費明細表'.N9:'附表1-簽單保費明細表'.N11 '附表1-簽單保費明細表'.N13:'附表1-簽單保費明細表'.N15 '附表1-簽單保費明細表'.C17:'附表1-簽單保費明細表'.N17">
            <calcext:condition calcext:apply-style-name="Excel_CondFormat_18_1_1" calcext:value="=0" calcext:base-cell-address="'附表1-簽單保費明細表'.C11"/>
          </calcext:conditional-format>
        </calcext:conditional-formats>
      </table:table>
      <table:table table:name="附表2-簽單保費明細表" table:style-name="ta19" table:print-ranges="'附表2-簽單保費明細表'.A1:'附表2-簽單保費明細表'.N22">
        <table:table-column table:style-name="co89" table:default-cell-style-name="ce810"/>
        <table:table-column table:style-name="co90" table:default-cell-style-name="ce810"/>
        <table:table-column table:style-name="co10" table:default-cell-style-name="ce810"/>
        <table:table-column table:style-name="co58" table:default-cell-style-name="ce810"/>
        <table:table-column table:style-name="co91" table:default-cell-style-name="ce810"/>
        <table:table-column table:style-name="co75" table:default-cell-style-name="ce810"/>
        <table:table-column table:style-name="co5" table:default-cell-style-name="ce810"/>
        <table:table-column table:style-name="co92" table:default-cell-style-name="ce810"/>
        <table:table-column table:style-name="co93" table:default-cell-style-name="ce810"/>
        <table:table-column table:style-name="co51" table:default-cell-style-name="ce810"/>
        <table:table-column table:style-name="co62" table:default-cell-style-name="ce810"/>
        <table:table-column table:style-name="co8" table:default-cell-style-name="ce810"/>
        <table:table-column table:style-name="co52" table:default-cell-style-name="ce810"/>
        <table:table-column table:style-name="co5" table:default-cell-style-name="ce810"/>
        <table:table-column table:style-name="co55" table:number-columns-repeated="243" table:default-cell-style-name="ce810"/>
        <table:table-column table:style-name="co55" table:number-columns-repeated="767" table:default-cell-style-name="Default"/>
        <table:table-row table:style-name="ro75">
          <table:table-cell table:style-name="ce798" office:value-type="string" calcext:value-type="string">
            <text:p>附表<text:span text:style-name="T10">2</text:span></text:p>
          </table:table-cell>
          <table:table-cell table:style-name="ce808" table:number-columns-repeated="13"/>
          <table:table-cell table:number-columns-repeated="1010"/>
        </table:table-row>
        <table:table-row table:style-name="ro61">
          <table:table-cell table:style-name="ce799" table:formula="of:=+[$基本資料輸入.$E$6]" office:value-type="string" office:string-value="XX 產物保險股份有限公司" calcext:value-type="string" table:number-columns-spanned="14" table:number-rows-spanned="1">
            <text:p>XX 產物保險股份有限公司</text:p>
          </table:table-cell>
          <table:covered-table-cell table:number-columns-repeated="13" table:style-name="ce811"/>
          <table:table-cell table:style-name="ce837" table:number-columns-repeated="1010"/>
        </table:table-row>
        <table:table-row table:style-name="ro76">
          <table:table-cell table:style-name="ce800" office:value-type="string" calcext:value-type="string" table:number-columns-spanned="14" table:number-rows-spanned="1">
            <text:p>強制汽車責任保險簽單保費統計表（含批加退資料）</text:p>
          </table:table-cell>
          <table:covered-table-cell table:number-columns-repeated="13" table:style-name="ce812"/>
          <table:table-cell table:style-name="ce837" table:number-columns-repeated="1010"/>
        </table:table-row>
        <table:table-row table:style-name="ro62">
          <table:table-cell table:style-name="ce801"/>
          <table:table-cell table:style-name="ce813"/>
          <table:table-cell table:style-name="ce808" table:number-columns-repeated="12"/>
          <table:table-cell table:number-columns-repeated="1010"/>
        </table:table-row>
        <table:table-row table:style-name="ro65">
          <table:table-cell table:style-name="ce802" table:number-columns-spanned="2" table:number-rows-spanned="1"/>
          <table:covered-table-cell table:style-name="ce802"/>
          <table:table-cell table:style-name="ce821"/>
          <table:table-cell table:style-name="ce826" table:number-columns-repeated="5"/>
          <table:table-cell table:style-name="ce830"/>
          <table:table-cell table:style-name="ce826" table:number-columns-repeated="4"/>
          <table:table-cell table:style-name="ce835" office:value-type="string" calcext:value-type="string">
            <text:p>單位：元</text:p>
          </table:table-cell>
          <table:table-cell table:style-name="ce838" table:number-columns-repeated="1010"/>
        </table:table-row>
        <table:table-row table:style-name="ro6">
          <table:table-cell table:style-name="ce803"/>
          <table:table-cell table:style-name="ce814"/>
          <table:table-cell table:style-name="ce843" office:value-type="string" calcext:value-type="string" table:number-columns-spanned="12" table:number-rows-spanned="1">
            <text:p>xxx-1<text:span text:style-name="T53">年</text:span><text:span text:style-name="T54">mm+1</text:span><text:span text:style-name="T55">月至</text:span><text:span text:style-name="T54">xxx</text:span><text:span text:style-name="T55">年</text:span><text:span text:style-name="T54">mm</text:span><text:span text:style-name="T55">月</text:span></text:p>
          </table:table-cell>
          <table:covered-table-cell table:number-columns-repeated="10" table:style-name="ce827"/>
          <table:covered-table-cell table:style-name="ce836"/>
          <table:table-cell table:style-name="ce838" table:number-columns-repeated="1010"/>
        </table:table-row>
        <table:table-row table:style-name="ro77">
          <table:table-cell table:style-name="ce804" office:value-type="string" calcext:value-type="string">
            <text:p>險別代號</text:p>
          </table:table-cell>
          <table:table-cell table:style-name="ce804" office:value-type="string" calcext:value-type="string">
            <text:p>險別名稱</text:p>
          </table:table-cell>
          <table:table-cell table:style-name="ce804" office:value-type="string" calcext:value-type="string" table:number-columns-spanned="1" table:number-rows-spanned="2">
            <text:p>件數</text:p>
          </table:table-cell>
          <table:table-cell table:style-name="ce828" office:value-type="string" calcext:value-type="string" table:number-columns-spanned="1" table:number-rows-spanned="2">
            <text:p>法定總保費<text:span text:style-name="T46"> </text:span></text:p>
          </table:table-cell>
          <table:table-cell table:style-name="ce828" office:value-type="string" calcext:value-type="string" table:number-columns-spanned="1" table:number-rows-spanned="2">
            <text:p>簽單總保費<text:span text:style-name="T47"> </text:span></text:p>
          </table:table-cell>
          <table:table-cell table:style-name="ce804" office:value-type="string" calcext:value-type="string" table:number-columns-spanned="1" table:number-rows-spanned="2">
            <text:p>純保費<text:span text:style-name="T46"> </text:span></text:p>
          </table:table-cell>
          <table:table-cell table:style-name="ce828" office:value-type="string" calcext:value-type="string" table:number-columns-spanned="3" table:number-rows-spanned="1">
            <text:p>保險人之業務費用</text:p>
          </table:table-cell>
          <table:covered-table-cell table:style-name="ce829"/>
          <table:covered-table-cell table:style-name="ce831"/>
          <table:table-cell table:style-name="ce804" office:value-type="string" calcext:value-type="string" table:number-columns-spanned="1" table:number-rows-spanned="2">
            <text:p>安定基金</text:p>
          </table:table-cell>
          <table:table-cell table:style-name="ce828" office:value-type="string" calcext:value-type="string" table:number-columns-spanned="1" table:number-rows-spanned="2">
            <text:p>特別補償基金</text:p>
          </table:table-cell>
          <table:table-cell table:style-name="ce828" office:value-type="string" calcext:value-type="string" table:number-columns-spanned="1" table:number-rows-spanned="2">
            <text:p>健全本保<text:span text:style-name="T46"> </text:span><text:span text:style-name="T48">險之費用</text:span></text:p>
          </table:table-cell>
          <table:table-cell table:style-name="ce833" office:value-type="string" calcext:value-type="string" table:number-columns-spanned="1" table:number-rows-spanned="2">
            <text:p>特別準備金</text:p>
          </table:table-cell>
          <table:table-cell table:style-name="ce828" office:value-type="string" calcext:value-type="string" table:number-columns-spanned="1" table:number-rows-spanned="2">
            <text:p>附加費用小計<text:span text:style-name="T46"> </text:span><text:span text:style-name="T49"> </text:span></text:p>
          </table:table-cell>
          <table:table-cell table:style-name="ce839" table:number-columns-repeated="1010"/>
        </table:table-row>
        <table:table-row table:style-name="ro65">
          <table:table-cell table:style-name="ce805"/>
          <table:table-cell table:style-name="ce815"/>
          <table:covered-table-cell table:number-columns-repeated="4" table:style-name="ce823"/>
          <table:table-cell table:style-name="ce804" office:value-type="string" calcext:value-type="string">
            <text:p>業務管理費用<text:span text:style-name="T42"> </text:span></text:p>
          </table:table-cell>
          <table:table-cell table:style-name="ce804" office:value-type="string" calcext:value-type="string">
            <text:p>資金成本<text:span text:style-name="T46"> </text:span></text:p>
          </table:table-cell>
          <table:table-cell table:style-name="ce804" office:value-type="string" calcext:value-type="string">
            <text:p>資金收益</text:p>
          </table:table-cell>
          <table:covered-table-cell table:style-name="ce823"/>
          <table:covered-table-cell table:number-columns-repeated="2" table:style-name="ce832"/>
          <table:covered-table-cell table:style-name="ce834"/>
          <table:covered-table-cell table:style-name="ce832"/>
          <table:table-cell table:style-name="ce840"/>
          <table:table-cell table:number-columns-repeated="1009"/>
        </table:table-row>
        <table:table-row table:style-name="ro76">
          <table:table-cell table:style-name="ce806" office:value-type="string" calcext:value-type="string">
            <text:p>014</text:p>
          </table:table-cell>
          <table:table-cell table:style-name="ce816" office:value-type="string" calcext:value-type="string">
            <text:p>強制自用汽車責任險</text:p>
          </table:table-cell>
          <table:table-cell table:style-name="ce566" table:number-columns-repeated="11"/>
          <table:table-cell table:style-name="ce844"/>
          <table:table-cell table:style-name="ce840"/>
          <table:table-cell table:number-columns-repeated="1009"/>
        </table:table-row>
        <table:table-row table:style-name="ro76">
          <table:table-cell table:style-name="ce806" office:value-type="string" calcext:value-type="string">
            <text:p>015</text:p>
          </table:table-cell>
          <table:table-cell table:style-name="ce816" office:value-type="string" calcext:value-type="string">
            <text:p>強制商業汽車責任險</text:p>
          </table:table-cell>
          <table:table-cell table:style-name="ce566" table:number-columns-repeated="11"/>
          <table:table-cell table:style-name="ce844"/>
          <table:table-cell table:style-name="ce840"/>
          <table:table-cell table:number-columns-repeated="1009"/>
        </table:table-row>
        <table:table-row table:style-name="ro76">
          <table:table-cell table:style-name="ce806"/>
          <table:table-cell table:style-name="ce817" office:value-type="string" calcext:value-type="string">
            <text:p>汽車小計</text:p>
          </table:table-cell>
          <table:table-cell table:style-name="ce844" table:number-columns-repeated="12"/>
          <table:table-cell table:style-name="ce840"/>
          <table:table-cell table:number-columns-repeated="1009"/>
        </table:table-row>
        <table:table-row table:style-name="ro76">
          <table:table-cell table:style-name="ce806"/>
          <table:table-cell table:style-name="ce815"/>
          <table:table-cell table:style-name="ce825" table:number-columns-repeated="12"/>
          <table:table-cell table:style-name="ce840"/>
          <table:table-cell table:number-columns-repeated="1009"/>
        </table:table-row>
        <table:table-row table:style-name="ro76">
          <table:table-cell table:style-name="ce806" office:value-type="string" calcext:value-type="string">
            <text:p>016</text:p>
          </table:table-cell>
          <table:table-cell table:style-name="ce816" office:value-type="string" calcext:value-type="string">
            <text:p>強制機車責任險<text:span text:style-name="T42">-1Y</text:span></text:p>
          </table:table-cell>
          <table:table-cell table:style-name="ce566" table:number-columns-repeated="11"/>
          <table:table-cell table:style-name="ce844"/>
          <table:table-cell table:style-name="ce840"/>
          <table:table-cell table:number-columns-repeated="1009"/>
        </table:table-row>
        <table:table-row table:style-name="ro76">
          <table:table-cell table:style-name="ce806" office:value-type="string" calcext:value-type="string">
            <text:p>016</text:p>
          </table:table-cell>
          <table:table-cell table:style-name="ce816" office:value-type="string" calcext:value-type="string">
            <text:p>強制機車責任險<text:span text:style-name="T42">-2Y</text:span></text:p>
          </table:table-cell>
          <table:table-cell table:style-name="ce566" table:number-columns-repeated="11"/>
          <table:table-cell table:style-name="ce844"/>
          <table:table-cell table:style-name="ce840"/>
          <table:table-cell table:number-columns-repeated="1009"/>
        </table:table-row>
        <table:table-row table:style-name="ro76">
          <table:table-cell table:style-name="ce805"/>
          <table:table-cell table:style-name="ce817" office:value-type="string" calcext:value-type="string">
            <text:p>機車小計</text:p>
          </table:table-cell>
          <table:table-cell table:style-name="ce844" table:number-columns-repeated="12"/>
          <table:table-cell table:style-name="ce840"/>
          <table:table-cell table:number-columns-repeated="1009"/>
        </table:table-row>
        <table:table-row table:style-name="ro76">
          <table:table-cell table:style-name="ce805"/>
          <table:table-cell table:style-name="ce815"/>
          <table:table-cell table:style-name="ce825" table:number-columns-repeated="12"/>
          <table:table-cell table:style-name="ce840"/>
          <table:table-cell table:number-columns-repeated="1009"/>
        </table:table-row>
        <table:table-row table:style-name="ro76">
          <table:table-cell table:style-name="ce807"/>
          <table:table-cell table:style-name="ce818" office:value-type="string" calcext:value-type="string">
            <text:p>合計</text:p>
          </table:table-cell>
          <table:table-cell table:style-name="ce844" table:number-columns-repeated="12"/>
          <table:table-cell table:style-name="ce841"/>
          <table:table-cell table:style-name="ce842" table:number-columns-repeated="1009"/>
        </table:table-row>
        <table:table-row table:style-name="ro29">
          <table:table-cell table:style-name="ce808" table:number-columns-repeated="14"/>
          <table:table-cell table:number-columns-repeated="1010"/>
        </table:table-row>
        <table:table-row table:style-name="ro16">
          <table:table-cell table:style-name="ce809" office:value-type="string" calcext:value-type="string" table:number-columns-spanned="14" table:number-rows-spanned="1">
            <text:p>(<text:span text:style-name="T50">註</text:span><text:span text:style-name="T51">1)</text:span><text:span text:style-name="T52">若評估基準日為</text:span><text:span text:style-name="T51">xxx</text:span><text:span text:style-name="T52">年</text:span><text:span text:style-name="T51">mm</text:span><text:span text:style-name="T52">月月底日，則計純保費之計算期間為</text:span><text:span text:style-name="T51">(xxx-1)</text:span><text:span text:style-name="T52">年</text:span><text:span text:style-name="T51">(mm+1)</text:span><text:span text:style-name="T52">月</text:span><text:span text:style-name="T51">1</text:span><text:span text:style-name="T52">日</text:span><text:span text:style-name="T51">~xxx</text:span><text:span text:style-name="T52">年</text:span><text:span text:style-name="T51">mm</text:span><text:span text:style-name="T52">月月底日。</text:span><text:span text:style-name="T51">    </text:span><text:span text:style-name="T52">例若評估基準日為</text:span><text:span text:style-name="T51">98</text:span><text:span text:style-name="T52">年</text:span><text:span text:style-name="T51">3</text:span><text:span text:style-name="T52">月</text:span><text:span text:style-name="T51">31</text:span><text:span text:style-name="T52">日，則計算期間為</text:span><text:span text:style-name="T51">97</text:span><text:span text:style-name="T52">年</text:span><text:span text:style-name="T51">4</text:span><text:span text:style-name="T52">月</text:span><text:span text:style-name="T51">1</text:span><text:span text:style-name="T52">日</text:span><text:span text:style-name="T51">~98</text:span><text:span text:style-name="T52">年</text:span><text:span text:style-name="T51">3</text:span><text:span text:style-name="T52">月</text:span><text:span text:style-name="T51">31</text:span><text:span text:style-name="T52">日。</text:span></text:p>
          </table:table-cell>
          <table:covered-table-cell table:number-columns-repeated="13" table:style-name="ce819"/>
          <table:table-cell table:number-columns-repeated="1010"/>
        </table:table-row>
        <table:table-row table:style-name="ro64">
          <table:table-cell table:style-name="ce809" office:value-type="string" calcext:value-type="string" table:number-columns-spanned="14" table:number-rows-spanned="1">
            <text:p>(<text:span text:style-name="T50">註</text:span><text:span text:style-name="T51">2)</text:span><text:span text:style-name="T52">若評估基準日為</text:span><text:span text:style-name="T51">xxx</text:span><text:span text:style-name="T52">年</text:span><text:span text:style-name="T51">mm</text:span><text:span text:style-name="T52">月</text:span><text:span text:style-name="T51">dd</text:span><text:span text:style-name="T52">日非月底日，則純保費之計算期間為</text:span><text:span text:style-name="T51">(xxx-1)</text:span><text:span text:style-name="T52">年</text:span><text:span text:style-name="T51">mm</text:span><text:span text:style-name="T52">月</text:span><text:span text:style-name="T51">1</text:span><text:span text:style-name="T52">日</text:span><text:span text:style-name="T51">~xxx</text:span><text:span text:style-name="T52">年</text:span><text:span text:style-name="T51">(mm-1)</text:span><text:span text:style-name="T52">月月底日。</text:span><text:span text:style-name="T51">     </text:span><text:span text:style-name="T52">例若評估基準日為</text:span><text:span text:style-name="T51">98</text:span><text:span text:style-name="T52">年</text:span><text:span text:style-name="T51">2</text:span><text:span text:style-name="T52">月</text:span><text:span text:style-name="T51">5</text:span><text:span text:style-name="T52">日，則計算期間為</text:span><text:span text:style-name="T51">97</text:span><text:span text:style-name="T52">年</text:span><text:span text:style-name="T51">2</text:span><text:span text:style-name="T52">月</text:span><text:span text:style-name="T51">1</text:span><text:span text:style-name="T52">日</text:span><text:span text:style-name="T51">~98</text:span><text:span text:style-name="T52">月年</text:span><text:span text:style-name="T51">1</text:span><text:span text:style-name="T52">月</text:span><text:span text:style-name="T51">31</text:span><text:span text:style-name="T52">日。</text:span></text:p>
          </table:table-cell>
          <table:covered-table-cell table:number-columns-repeated="13" table:style-name="ce820"/>
          <table:table-cell table:number-columns-repeated="1010"/>
        </table:table-row>
        <table:table-row table:style-name="ro29">
          <table:table-cell office:value-type="string" calcext:value-type="string">
            <text:p>資料來源：中華民國產物保險商業同業公會汽車險共保小組之本保險簽單保費明細表</text:p>
          </table:table-cell>
          <table:table-cell table:style-name="ce808" table:number-columns-repeated="13"/>
          <table:table-cell table:number-columns-repeated="1010"/>
        </table:table-row>
        <table:table-row table:style-name="ro73" table:number-rows-repeated="1048554">
          <table:table-cell table:number-columns-repeated="1024"/>
        </table:table-row>
        <table:table-row table:style-name="ro73">
          <table:table-cell table:number-columns-repeated="1024"/>
        </table:table-row>
        <table:named-expressions>
          <table:named-range table:name="Excel_BuiltIn_Print_Area" table:base-cell-address="$基本資料輸入.$A$1" table:cell-range-address="$'附表2-簽單保費明細表'.$A$1:.$N$22" table:range-usable-as="print-range"/>
        </table:named-expressions>
        <calcext:conditional-formats>
          <calcext:conditional-format calcext:target-range-address="'附表2-簽單保費明細表'.C11:'附表2-簽單保費明細表'.M11 '附表2-簽單保費明細表'.C15:'附表2-簽單保費明細表'.M15 '附表2-簽單保費明細表'.N9:'附表2-簽單保費明細表'.N11 '附表2-簽單保費明細表'.N13:'附表2-簽單保費明細表'.N15 '附表2-簽單保費明細表'.C17:'附表2-簽單保費明細表'.N17">
            <calcext:condition calcext:apply-style-name="Excel_CondFormat_19_1_1" calcext:value="=0" calcext:base-cell-address="'附表2-簽單保費明細表'.C11"/>
          </calcext:conditional-format>
        </calcext:conditional-formats>
      </table:table>
      <table:table table:name="附表3-檢核表" table:style-name="ta20" table:print-ranges="'附表3-檢核表'.A1:'附表3-檢核表'.I19">
        <table:table-column table:style-name="co94" table:default-cell-style-name="ce854"/>
        <table:table-column table:style-name="co25" table:default-cell-style-name="ce854"/>
        <table:table-column table:style-name="co79" table:default-cell-style-name="ce854"/>
        <table:table-column table:style-name="co95" table:default-cell-style-name="ce854"/>
        <table:table-column table:style-name="co89" table:default-cell-style-name="ce854"/>
        <table:table-column table:style-name="co18" table:default-cell-style-name="ce854"/>
        <table:table-column table:style-name="co80" table:default-cell-style-name="ce854"/>
        <table:table-column table:style-name="co96" table:default-cell-style-name="ce854"/>
        <table:table-column table:style-name="co97" table:default-cell-style-name="ce901"/>
        <table:table-column table:style-name="co23" table:number-columns-repeated="156" table:default-cell-style-name="ce901"/>
        <table:table-column table:style-name="co23" table:number-columns-repeated="92" table:default-cell-style-name="ce854"/>
        <table:table-column table:style-name="co23" table:number-columns-repeated="767" table:default-cell-style-name="Default"/>
        <table:table-row table:style-name="ro15">
          <table:table-cell table:style-name="ce845"/>
          <table:table-cell table:style-name="ce855" office:value-type="string" calcext:value-type="string">
            <text:p>附表<text:span text:style-name="T10">3</text:span></text:p>
          </table:table-cell>
          <table:table-cell table:style-name="ce845" table:number-columns-repeated="6"/>
          <table:table-cell table:style-name="ce891"/>
          <table:table-cell table:number-columns-repeated="1015"/>
        </table:table-row>
        <table:table-row table:style-name="ro22">
          <table:table-cell table:style-name="ce845" table:number-columns-repeated="8"/>
          <table:table-cell table:style-name="ce892"/>
          <table:table-cell table:number-columns-repeated="1015"/>
        </table:table-row>
        <table:table-row table:style-name="ro24">
          <table:table-cell table:style-name="ce846" office:value-type="string" calcext:value-type="string" table:number-columns-spanned="9" table:number-rows-spanned="1">
            <text:p>  <text:span text:style-name="T36">強制汽車責任保險各種準備</text:span><text:span text:style-name="T37">(</text:span><text:span text:style-name="T56">金</text:span><text:span text:style-name="T37">)</text:span></text:p>
          </table:table-cell>
          <table:covered-table-cell table:number-columns-repeated="8" table:style-name="ce856"/>
          <table:table-cell table:style-name="ce902" table:number-columns-repeated="1015"/>
        </table:table-row>
        <table:table-row table:style-name="ro24">
          <table:table-cell table:style-name="ce847" office:value-type="string" calcext:value-type="string" table:number-columns-spanned="9" table:number-rows-spanned="1">
            <text:p>檢核表</text:p>
          </table:table-cell>
          <table:covered-table-cell table:number-columns-repeated="8" table:style-name="ce857"/>
          <table:table-cell table:style-name="ce902" table:number-columns-repeated="1015"/>
        </table:table-row>
        <table:table-row table:style-name="ro24">
          <table:table-cell table:style-name="ce216" table:formula="of:=+[$基本資料輸入.$E$6]" office:value-type="string" office:string-value="XX 產物保險股份有限公司" calcext:value-type="string">
            <text:p>XX 產物保險股份有限公司</text:p>
          </table:table-cell>
          <table:table-cell table:style-name="ce858" table:number-columns-repeated="3"/>
          <table:table-cell table:style-name="ce872" table:number-columns-repeated="4"/>
          <table:table-cell table:style-name="ce893" office:value-type="string" calcext:value-type="string">
            <text:p>民國XXX年</text:p>
          </table:table-cell>
          <table:table-cell table:number-columns-repeated="156"/>
          <table:table-cell table:style-name="ce904" table:number-columns-repeated="859"/>
        </table:table-row>
        <table:table-row table:style-name="ro79">
          <table:table-cell table:style-name="ce848"/>
          <table:table-cell table:style-name="ce859" office:value-type="string" calcext:value-type="string">
            <text:p>表</text:p>
          </table:table-cell>
          <table:table-cell table:style-name="ce859" office:value-type="string" calcext:value-type="string">
            <text:p>列</text:p>
          </table:table-cell>
          <table:table-cell table:style-name="ce859" office:value-type="string" calcext:value-type="string">
            <text:p>項目</text:p>
          </table:table-cell>
          <table:table-cell table:style-name="ce873" office:value-type="string" calcext:value-type="string">
            <text:p>比例</text:p>
          </table:table-cell>
          <table:table-cell table:style-name="ce859" office:value-type="string" calcext:value-type="string">
            <text:p>原則</text:p>
          </table:table-cell>
          <table:table-cell table:style-name="ce859" office:value-type="string" calcext:value-type="string">
            <text:p>檢核值</text:p>
          </table:table-cell>
          <table:table-cell table:style-name="ce886" office:value-type="string" calcext:value-type="string">
            <text:p>差異比例</text:p>
          </table:table-cell>
          <table:table-cell table:style-name="ce894" office:value-type="string" calcext:value-type="string">
            <text:p>說明</text:p>
          </table:table-cell>
          <table:table-cell table:number-columns-repeated="156"/>
          <table:table-cell table:style-name="ce904" table:number-columns-repeated="859"/>
        </table:table-row>
        <table:table-row table:style-name="ro79">
          <table:table-cell table:style-name="ce849"/>
          <table:table-cell table:style-name="ce860" office:value-type="string" calcext:value-type="string">
            <text:p>(1)</text:p>
          </table:table-cell>
          <table:table-cell table:style-name="ce860" office:value-type="string" calcext:value-type="string">
            <text:p>(2)</text:p>
          </table:table-cell>
          <table:table-cell table:style-name="ce860" office:value-type="string" calcext:value-type="string">
            <text:p>(3)</text:p>
          </table:table-cell>
          <table:table-cell table:style-name="ce874" office:value-type="string" calcext:value-type="string">
            <text:p>(4)</text:p>
          </table:table-cell>
          <table:table-cell table:style-name="ce860" office:value-type="string" calcext:value-type="string">
            <text:p>(5)</text:p>
          </table:table-cell>
          <table:table-cell table:style-name="ce860" office:value-type="string" calcext:value-type="string">
            <text:p>(6)</text:p>
          </table:table-cell>
          <table:table-cell table:style-name="ce887" office:value-type="string" calcext:value-type="string">
            <text:p>(7)=(4)-(6)</text:p>
          </table:table-cell>
          <table:table-cell table:style-name="ce895" office:value-type="string" calcext:value-type="string">
            <text:p>(8)</text:p>
          </table:table-cell>
          <table:table-cell table:number-columns-repeated="3"/>
          <table:table-cell table:style-name="ce903"/>
          <table:table-cell table:number-columns-repeated="152"/>
          <table:table-cell table:style-name="ce904" table:number-columns-repeated="859"/>
        </table:table-row>
        <table:table-row table:style-name="ro51">
          <table:table-cell table:style-name="ce850" office:value-type="string" calcext:value-type="string">
            <text:p>1.</text:p>
          </table:table-cell>
          <table:table-cell table:style-name="ce861" office:value-type="string" calcext:value-type="string">
            <text:p>格式二</text:p>
          </table:table-cell>
          <table:table-cell table:style-name="ce864" office:value-type="string" calcext:value-type="string">
            <text:p>1,3</text:p>
          </table:table-cell>
          <table:table-cell table:style-name="ce868" office:value-type="string" calcext:value-type="string">
            <text:p>強制汽車險之再保費支出佔純保費收入之比例</text:p>
          </table:table-cell>
          <table:table-cell table:style-name="ce875"/>
          <table:table-cell table:style-name="ce880" office:value-type="string" calcext:value-type="string">
            <text:p><text:span text:style-name="T4">應等於</text:span><text:span text:style-name="T7">60%</text:span></text:p>
          </table:table-cell>
          <table:table-cell table:style-name="ce883" office:value-type="string" calcext:value-type="string">
            <text:p>60%</text:p>
          </table:table-cell>
          <table:table-cell table:style-name="ce888"/>
          <table:table-cell table:style-name="ce896"/>
          <table:table-cell table:number-columns-repeated="156"/>
          <table:table-cell table:style-name="ce904" table:number-columns-repeated="859"/>
        </table:table-row>
        <table:table-row table:style-name="ro51">
          <table:table-cell table:style-name="ce851" office:value-type="string" calcext:value-type="string">
            <text:p>2.</text:p>
          </table:table-cell>
          <table:table-cell table:style-name="ce861" office:value-type="string" calcext:value-type="string">
            <text:p>格式二</text:p>
          </table:table-cell>
          <table:table-cell table:style-name="ce865" office:value-type="string" calcext:value-type="string">
            <text:p>1,3</text:p>
          </table:table-cell>
          <table:table-cell table:style-name="ce868" office:value-type="string" calcext:value-type="string">
            <text:p>強制機車險之再保費支出佔純保費收入之比例</text:p>
          </table:table-cell>
          <table:table-cell table:style-name="ce876"/>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78"/>
          <table:table-cell table:style-name="ce897"/>
          <table:table-cell table:number-columns-repeated="156"/>
          <table:table-cell table:style-name="ce904" table:number-columns-repeated="859"/>
        </table:table-row>
        <table:table-row table:style-name="ro51">
          <table:table-cell table:style-name="ce851" office:value-type="string" calcext:value-type="string">
            <text:p>3.</text:p>
          </table:table-cell>
          <table:table-cell table:style-name="ce861" office:value-type="string" calcext:value-type="string">
            <text:p>格式四</text:p>
          </table:table-cell>
          <table:table-cell table:style-name="ce865" office:value-type="string" calcext:value-type="string">
            <text:p>(b), ( c)</text:p>
          </table:table-cell>
          <table:table-cell table:style-name="ce868" office:value-type="string" calcext:value-type="string">
            <text:p>強制汽車險之再保分出<text:span text:style-name="T9">(3)</text:span><text:span text:style-name="T8">保險賠款與給付佔直接</text:span><text:span text:style-name="T7">(1)</text:span><text:span text:style-name="T8">保險賠款與給付及理賠費用支出之比例</text:span></text:p>
          </table:table-cell>
          <table:table-cell table:style-name="ce876"/>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78"/>
          <table:table-cell table:style-name="ce897"/>
          <table:table-cell table:number-columns-repeated="156"/>
          <table:table-cell table:style-name="ce904" table:number-columns-repeated="859"/>
        </table:table-row>
        <table:table-row table:style-name="ro47">
          <table:table-cell table:style-name="ce851" office:value-type="string" calcext:value-type="string">
            <text:p>4.</text:p>
          </table:table-cell>
          <table:table-cell table:style-name="ce861" office:value-type="string" calcext:value-type="string">
            <text:p>格式四</text:p>
          </table:table-cell>
          <table:table-cell table:style-name="ce865" office:value-type="string" calcext:value-type="string">
            <text:p>(b), ( c)</text:p>
          </table:table-cell>
          <table:table-cell table:style-name="ce868" office:value-type="string" calcext:value-type="string">
            <text:p>強制機車險之再保分出<text:span text:style-name="T9">(3)</text:span><text:span text:style-name="T8">保險賠款與給付佔直接</text:span><text:span text:style-name="T7">(1)</text:span><text:span text:style-name="T8">保險賠款與給付及理賠費用支出之比例</text:span></text:p>
          </table:table-cell>
          <table:table-cell table:style-name="ce876"/>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78"/>
          <table:table-cell table:style-name="ce897"/>
          <table:table-cell table:number-columns-repeated="156"/>
          <table:table-cell table:style-name="ce904" table:number-columns-repeated="859"/>
        </table:table-row>
        <table:table-row table:style-name="ro51">
          <table:table-cell table:style-name="ce851" office:value-type="string" calcext:value-type="string">
            <text:p>5.</text:p>
          </table:table-cell>
          <table:table-cell table:style-name="ce861" office:value-type="string" calcext:value-type="string">
            <text:p>格式四</text:p>
          </table:table-cell>
          <table:table-cell table:style-name="ce865" office:value-type="string" calcext:value-type="string">
            <text:p>(f)</text:p>
          </table:table-cell>
          <table:table-cell table:style-name="ce868" office:value-type="string" calcext:value-type="string">
            <text:p>強制汽車險再保分出<text:span text:style-name="T9">(3)</text:span><text:span text:style-name="T8">之已報未付賠款佔直接</text:span><text:span text:style-name="T7">(1)</text:span><text:span text:style-name="T8">已報未付賠款之比例</text:span></text:p>
          </table:table-cell>
          <table:table-cell table:style-name="ce876"/>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78"/>
          <table:table-cell table:style-name="ce897"/>
          <table:table-cell table:number-columns-repeated="156"/>
          <table:table-cell table:style-name="ce904" table:number-columns-repeated="859"/>
        </table:table-row>
        <table:table-row table:style-name="ro51">
          <table:table-cell table:style-name="ce852" office:value-type="string" calcext:value-type="string">
            <text:p>6.</text:p>
          </table:table-cell>
          <table:table-cell table:style-name="ce862" office:value-type="string" calcext:value-type="string">
            <text:p>格式四</text:p>
          </table:table-cell>
          <table:table-cell table:style-name="ce866" office:value-type="string" calcext:value-type="string">
            <text:p>(f)</text:p>
          </table:table-cell>
          <table:table-cell table:style-name="ce869" office:value-type="string" calcext:value-type="string">
            <text:p>強制機車險再保分出<text:span text:style-name="T9">(3)</text:span><text:span text:style-name="T8">之已報未付賠款佔直接</text:span><text:span text:style-name="T7">(1)</text:span><text:span text:style-name="T8">已報未付賠款之比例</text:span></text:p>
          </table:table-cell>
          <table:table-cell table:style-name="ce877"/>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89"/>
          <table:table-cell table:style-name="ce898"/>
          <table:table-cell table:number-columns-repeated="156"/>
          <table:table-cell table:style-name="ce904" table:number-columns-repeated="859"/>
        </table:table-row>
        <table:table-row table:style-name="ro51">
          <table:table-cell table:style-name="ce851" office:value-type="string" calcext:value-type="string">
            <text:p>7.</text:p>
          </table:table-cell>
          <table:table-cell table:style-name="ce861" office:value-type="string" calcext:value-type="string">
            <text:p>格式四</text:p>
          </table:table-cell>
          <table:table-cell table:style-name="ce865" office:value-type="string" calcext:value-type="string">
            <text:p>(g)</text:p>
          </table:table-cell>
          <table:table-cell table:style-name="ce870" office:value-type="string" calcext:value-type="string">
            <text:p>強制汽車險再保分出<text:span text:style-name="T9">(3)</text:span><text:span text:style-name="T8">之未報賠款佔直接</text:span><text:span text:style-name="T7">(1)</text:span><text:span text:style-name="T8">未報賠款之比例</text:span></text:p>
          </table:table-cell>
          <table:table-cell table:style-name="ce878"/>
          <table:table-cell table:style-name="ce881" office:value-type="string" calcext:value-type="string">
            <text:p><text:span text:style-name="T4">應等於</text:span><text:span text:style-name="T7">60%</text:span></text:p>
          </table:table-cell>
          <table:table-cell table:style-name="ce884" office:value-type="string" calcext:value-type="string">
            <text:p>60%</text:p>
          </table:table-cell>
          <table:table-cell table:style-name="ce890"/>
          <table:table-cell table:style-name="ce899"/>
          <table:table-cell table:number-columns-repeated="156"/>
          <table:table-cell table:style-name="ce904" table:number-columns-repeated="859"/>
        </table:table-row>
        <table:table-row table:style-name="ro51">
          <table:table-cell table:style-name="ce853" office:value-type="string" calcext:value-type="string">
            <text:p>8.</text:p>
          </table:table-cell>
          <table:table-cell table:style-name="ce863" office:value-type="string" calcext:value-type="string">
            <text:p>格式四</text:p>
          </table:table-cell>
          <table:table-cell table:style-name="ce867" office:value-type="string" calcext:value-type="string">
            <text:p>(g)</text:p>
          </table:table-cell>
          <table:table-cell table:style-name="ce871" office:value-type="string" calcext:value-type="string">
            <text:p>強制機車險再保分出<text:span text:style-name="T9">(3)</text:span><text:span text:style-name="T8">之未報賠款佔直接</text:span><text:span text:style-name="T7">(1)</text:span><text:span text:style-name="T8">未報賠款之比例</text:span></text:p>
          </table:table-cell>
          <table:table-cell table:style-name="ce879"/>
          <table:table-cell table:style-name="ce882" office:value-type="string" calcext:value-type="string">
            <text:p><text:span text:style-name="T4">應等於</text:span><text:span text:style-name="T7">60%</text:span></text:p>
          </table:table-cell>
          <table:table-cell table:style-name="ce885" office:value-type="string" calcext:value-type="string">
            <text:p>60%</text:p>
          </table:table-cell>
          <table:table-cell table:style-name="ce879"/>
          <table:table-cell table:style-name="ce900"/>
          <table:table-cell table:number-columns-repeated="156"/>
          <table:table-cell table:style-name="ce904" table:number-columns-repeated="859"/>
        </table:table-row>
        <table:table-row table:style-name="ro15">
          <table:table-cell table:number-columns-repeated="1024"/>
        </table:table-row>
        <table:table-row table:style-name="ro22" table:number-rows-repeated="1048559">
          <table:table-cell table:number-columns-repeated="1024"/>
        </table:table-row>
        <table:table-row table:style-name="ro22">
          <table:table-cell table:number-columns-repeated="1024"/>
        </table:table-row>
        <table:named-expressions>
          <table:named-range table:name="Excel_BuiltIn_Print_Area" table:base-cell-address="$基本資料輸入.$A$1" table:cell-range-address="$'附表3-檢核表'.$A$1:.$I$19" table:range-usable-as="print-range"/>
        </table:named-expressions>
      </table:table>
      <table:named-expressions>
        <table:named-expression table:name="A" table:base-cell-address="$基本資料輸入.$A$1" table:expression="['file://Mis_fs_nt1/users/WINDOWS/TEMP/921002%E4%BF%9D%E9%9A%AA%E6%A5%AD%E6%9C%88%E5%A0%B1yaotung.xls'#$不動產.$A$6]"/>
        <table:named-expression table:name="AS2DocOpenMode" table:base-cell-address="$基本資料輸入.$A$1" table:expression="&quot;AS2DocumentEdit&quot;"/>
        <table:named-expression table:name="AS2HasNoAutoHeaderFooter" table:base-cell-address="$基本資料輸入.$A$1" table:expression="&quot;OFF&quot;"/>
        <table:named-expression table:name="CF_AccruedExpenses" table:base-cell-address="$基本資料輸入.$A$1" table:expression="['file://Mis_fs_nt1/users/Documents%20and%20Settings/user/Local%20Settings/Temporary%20Internet%20Files/Content.IE5/PMSMZZCV/%E5%BC%B7%E5%88%B6%E9%9A%AA%E8%B3%87%E7%94%A2%E5%8F%8A%E8%B2%A0%E5%82%B5%E6%98%8E%E7%B4%B0%E5%BD%99%E6%95%B4.xls'#$''.$K$1]"/>
        <table:named-expression table:name="CF_Cash" table:base-cell-address="$基本資料輸入.$A$1" table:expression="['file://Mis_fs_nt1/users/Documents%20and%20Settings/user/Local%20Settings/Temporary%20Internet%20Files/Content.IE5/PMSMZZCV/%E5%BC%B7%E5%88%B6%E9%9A%AA%E8%B3%87%E7%94%A2%E5%8F%8A%E8%B2%A0%E5%82%B5%E6%98%8E%E7%B4%B0%E5%BD%99%E6%95%B4.xls'#$''.$C$1]"/>
        <table:named-expression table:name="CF_CurrentLTDebit" table:base-cell-address="$基本資料輸入.$A$1" table:expression="['file://Mis_fs_nt1/users/Documents%20and%20Settings/user/Local%20Settings/Temporary%20Internet%20Files/Content.IE5/PMSMZZCV/%E5%BC%B7%E5%88%B6%E9%9A%AA%E8%B3%87%E7%94%A2%E5%8F%8A%E8%B2%A0%E5%82%B5%E6%98%8E%E7%B4%B0%E5%BD%99%E6%95%B4.xls'#$''.$L$1]"/>
        <table:named-expression table:name="CF_DeferredTax" table:base-cell-address="$基本資料輸入.$A$1" table:expression="['file://Mis_fs_nt1/users/Documents%20and%20Settings/user/Local%20Settings/Temporary%20Internet%20Files/Content.IE5/PMSMZZCV/%E5%BC%B7%E5%88%B6%E9%9A%AA%E8%B3%87%E7%94%A2%E5%8F%8A%E8%B2%A0%E5%82%B5%E6%98%8E%E7%B4%B0%E5%BD%99%E6%95%B4.xls'#$''.$O$1]"/>
        <table:named-expression table:name="CF_Dividends" table:base-cell-address="$基本資料輸入.$A$1" table:expression="['file://Mis_fs_nt1/users/Documents%20and%20Settings/user/Local%20Settings/Temporary%20Internet%20Files/Content.IE5/PMSMZZCV/%E5%BC%B7%E5%88%B6%E9%9A%AA%E8%B3%87%E7%94%A2%E5%8F%8A%E8%B2%A0%E5%82%B5%E6%98%8E%E7%B4%B0%E5%BD%99%E6%95%B4.xls'#$''.$S$1]"/>
        <table:named-expression table:name="CF_Intangibles" table:base-cell-address="$基本資料輸入.$A$1" table:expression="['file://Mis_fs_nt1/users/Documents%20and%20Settings/user/Local%20Settings/Temporary%20Internet%20Files/Content.IE5/PMSMZZCV/%E5%BC%B7%E5%88%B6%E9%9A%AA%E8%B3%87%E7%94%A2%E5%8F%8A%E8%B2%A0%E5%82%B5%E6%98%8E%E7%B4%B0%E5%BD%99%E6%95%B4.xls'#$''.$H$1]"/>
        <table:named-expression table:name="CF_Inventories" table:base-cell-address="$基本資料輸入.$A$1" table:expression="['file://Mis_fs_nt1/users/Documents%20and%20Settings/user/Local%20Settings/Temporary%20Internet%20Files/Content.IE5/PMSMZZCV/%E5%BC%B7%E5%88%B6%E9%9A%AA%E8%B3%87%E7%94%A2%E5%8F%8A%E8%B2%A0%E5%82%B5%E6%98%8E%E7%B4%B0%E5%BD%99%E6%95%B4.xls'#$''.$E$1]"/>
        <table:named-expression table:name="CF_Investments" table:base-cell-address="$基本資料輸入.$A$1" table:expression="['file://Mis_fs_nt1/users/Documents%20and%20Settings/user/Local%20Settings/Temporary%20Internet%20Files/Content.IE5/PMSMZZCV/%E5%BC%B7%E5%88%B6%E9%9A%AA%E8%B3%87%E7%94%A2%E5%8F%8A%E8%B2%A0%E5%82%B5%E6%98%8E%E7%B4%B0%E5%BD%99%E6%95%B4.xls'#$''.$I$1]"/>
        <table:named-expression table:name="CF_LTDebt" table:base-cell-address="$基本資料輸入.$A$1" table:expression="['file://Mis_fs_nt1/users/Documents%20and%20Settings/user/Local%20Settings/Temporary%20Internet%20Files/Content.IE5/PMSMZZCV/%E5%BC%B7%E5%88%B6%E9%9A%AA%E8%B3%87%E7%94%A2%E5%8F%8A%E8%B2%A0%E5%82%B5%E6%98%8E%E7%B4%B0%E5%BD%99%E6%95%B4.xls'#$''.$N$1]"/>
        <table:named-expression table:name="CF_NetIncome" table:base-cell-address="$基本資料輸入.$A$1" table:expression="['file://Mis_fs_nt1/users/Documents%20and%20Settings/user/Local%20Settings/Temporary%20Internet%20Files/Content.IE5/PMSMZZCV/%E5%BC%B7%E5%88%B6%E9%9A%AA%E8%B3%87%E7%94%A2%E5%8F%8A%E8%B2%A0%E5%82%B5%E6%98%8E%E7%B4%B0%E5%BD%99%E6%95%B4.xls'#$''.$A$1]"/>
        <table:named-expression table:name="CF_Payables" table:base-cell-address="$基本資料輸入.$A$1" table:expression="['file://Mis_fs_nt1/users/Documents%20and%20Settings/user/Local%20Settings/Temporary%20Internet%20Files/Content.IE5/PMSMZZCV/%E5%BC%B7%E5%88%B6%E9%9A%AA%E8%B3%87%E7%94%A2%E5%8F%8A%E8%B2%A0%E5%82%B5%E6%98%8E%E7%B4%B0%E5%BD%99%E6%95%B4.xls'#$''.$J$1]"/>
        <table:named-expression table:name="CF_PrepaidExpenses" table:base-cell-address="$基本資料輸入.$A$1" table:expression="['file://Mis_fs_nt1/users/Documents%20and%20Settings/user/Local%20Settings/Temporary%20Internet%20Files/Content.IE5/PMSMZZCV/%E5%BC%B7%E5%88%B6%E9%9A%AA%E8%B3%87%E7%94%A2%E5%8F%8A%E8%B2%A0%E5%82%B5%E6%98%8E%E7%B4%B0%E5%BD%99%E6%95%B4.xls'#$''.$F$1]"/>
        <table:named-expression table:name="CF_Property" table:base-cell-address="$基本資料輸入.$A$1" table:expression="['file://Mis_fs_nt1/users/Documents%20and%20Settings/user/Local%20Settings/Temporary%20Internet%20Files/Content.IE5/PMSMZZCV/%E5%BC%B7%E5%88%B6%E9%9A%AA%E8%B3%87%E7%94%A2%E5%8F%8A%E8%B2%A0%E5%82%B5%E6%98%8E%E7%B4%B0%E5%BD%99%E6%95%B4.xls'#$''.$G$1]"/>
        <table:named-expression table:name="CF_Receivables" table:base-cell-address="$基本資料輸入.$A$1" table:expression="['file://Mis_fs_nt1/users/Documents%20and%20Settings/user/Local%20Settings/Temporary%20Internet%20Files/Content.IE5/PMSMZZCV/%E5%BC%B7%E5%88%B6%E9%9A%AA%E8%B3%87%E7%94%A2%E5%8F%8A%E8%B2%A0%E5%82%B5%E6%98%8E%E7%B4%B0%E5%BD%99%E6%95%B4.xls'#$''.$D$1]"/>
        <table:named-expression table:name="CF_Shares" table:base-cell-address="$基本資料輸入.$A$1" table:expression="['file://Mis_fs_nt1/users/Documents%20and%20Settings/user/Local%20Settings/Temporary%20Internet%20Files/Content.IE5/PMSMZZCV/%E5%BC%B7%E5%88%B6%E9%9A%AA%E8%B3%87%E7%94%A2%E5%8F%8A%E8%B2%A0%E5%82%B5%E6%98%8E%E7%B4%B0%E5%BD%99%E6%95%B4.xls'#$''.$P$1]"/>
        <table:named-expression table:name="CF_Taxation" table:base-cell-address="$基本資料輸入.$A$1" table:expression="['file://Mis_fs_nt1/users/Documents%20and%20Settings/user/Local%20Settings/Temporary%20Internet%20Files/Content.IE5/PMSMZZCV/%E5%BC%B7%E5%88%B6%E9%9A%AA%E8%B3%87%E7%94%A2%E5%8F%8A%E8%B2%A0%E5%82%B5%E6%98%8E%E7%B4%B0%E5%BD%99%E6%95%B4.xls'#$''.$M$1]"/>
        <table:named-expression table:name="dfg"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2(負債業主權益)'.$A$52]"/>
        <table:named-expression table:name="EndDate" table:base-cell-address="$基本資料輸入.$A$1" table:expression="['file://Mis_fs_nt1/users/AiuiTw/NyExitTy/ExTy01q2.xls'#$Prem.$D$3]"/>
        <table:named-expression table:name="Excel_BuiltIn_Database" table:base-cell-address="$基本資料輸入.$A$1" table:expression="['file:///S:/TEMP/j/AAA-Settle%20Balance/AAA-2003-01.xls'#$''.$BW$75:.$BW$75]"/>
        <table:named-expression table:name="fde"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3.$A$50]"/>
        <table:named-expression table:name="frd"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9.$A$24]"/>
        <table:named-expression table:name="LBCell010" table:base-cell-address="$基本資料輸入.$A$1" table:expression="['file://Mis_fs_nt1/users/Documents%20and%20Settings/user/Local%20Settings/Temporary%20Internet%20Files/Content.IE5/PMSMZZCV/%E5%BC%B7%E5%88%B6%E9%9A%AA%E8%B3%87%E7%94%A2%E5%8F%8A%E8%B2%A0%E5%82%B5%E6%98%8E%E7%B4%B0%E5%BD%99%E6%95%B4.xls'#$''.$A$224]"/>
        <table:named-expression table:name="LBCell020" table:base-cell-address="$基本資料輸入.$A$1" table:expression="['file://Mis_fs_nt1/users/Documents%20and%20Settings/user/Local%20Settings/Temporary%20Internet%20Files/Content.IE5/PMSMZZCV/%E5%BC%B7%E5%88%B6%E9%9A%AA%E8%B3%87%E7%94%A2%E5%8F%8A%E8%B2%A0%E5%82%B5%E6%98%8E%E7%B4%B0%E5%BD%99%E6%95%B4.xls'#$''.$A$43]"/>
        <table:named-expression table:name="LBCell021" table:base-cell-address="$基本資料輸入.$A$1" table:expression="['file://Mis_fs_nt1/users/Documents%20and%20Settings/user/Local%20Settings/Temporary%20Internet%20Files/Content.IE5/PMSMZZCV/%E5%BC%B7%E5%88%B6%E9%9A%AA%E8%B3%87%E7%94%A2%E5%8F%8A%E8%B2%A0%E5%82%B5%E6%98%8E%E7%B4%B0%E5%BD%99%E6%95%B4.xls'#$''.$A$48]"/>
        <table:named-expression table:name="LBCell022" table:base-cell-address="$基本資料輸入.$A$1" table:expression="['file://Mis_fs_nt1/users/Documents%20and%20Settings/user/Local%20Settings/Temporary%20Internet%20Files/Content.IE5/PMSMZZCV/%E5%BC%B7%E5%88%B6%E9%9A%AA%E8%B3%87%E7%94%A2%E5%8F%8A%E8%B2%A0%E5%82%B5%E6%98%8E%E7%B4%B0%E5%BD%99%E6%95%B4.xls'#$''.$A$52]"/>
        <table:named-expression table:name="LBCell030" table:base-cell-address="$基本資料輸入.$A$1" table:expression="['file://Mis_fs_nt1/users/Documents%20and%20Settings/user/Local%20Settings/Temporary%20Internet%20Files/Content.IE5/PMSMZZCV/%E5%BC%B7%E5%88%B6%E9%9A%AA%E8%B3%87%E7%94%A2%E5%8F%8A%E8%B2%A0%E5%82%B5%E6%98%8E%E7%B4%B0%E5%BD%99%E6%95%B4.xls'#$''.$A$50]"/>
        <table:named-expression table:name="LBCell071SUM" table:base-cell-address="$基本資料輸入.$A$1" table:expression="['file://Mis_fs_nt1/users/Documents%20and%20Settings/a08/Local%20Settings/Temporary%20Internet%20Files/OLK143/9206%E5%9C%8B%E6%B3%B0%E4%B8%96%E7%B4%80%E6%9C%88%E5%A0%B1.xls'#$'表07(總計)'.$E$40]"/>
        <table:named-expression table:name="LBCell090" table:base-cell-address="$基本資料輸入.$A$1" table:expression="['file://Mis_fs_nt1/users/Documents%20and%20Settings/user/Local%20Settings/Temporary%20Internet%20Files/Content.IE5/PMSMZZCV/%E5%BC%B7%E5%88%B6%E9%9A%AA%E8%B3%87%E7%94%A2%E5%8F%8A%E8%B2%A0%E5%82%B5%E6%98%8E%E7%B4%B0%E5%BD%99%E6%95%B4.xls'#$''.$A$24]"/>
        <table:named-expression table:name="LBCell111SUM"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11(總計)'.$E$6]"/>
        <table:named-expression table:name="LBCell150" table:base-cell-address="$基本資料輸入.$A$1" table:expression="['file://Mis_fs_nt1/users/Documents%20and%20Settings/user/Local%20Settings/Temporary%20Internet%20Files/Content.IE5/PMSMZZCV/%E5%BC%B7%E5%88%B6%E9%9A%AA%E8%B3%87%E7%94%A2%E5%8F%8A%E8%B2%A0%E5%82%B5%E6%98%8E%E7%B4%B0%E5%BD%99%E6%95%B4.xls'#$''.$A$20]"/>
        <table:named-expression table:name="LBCell160" table:base-cell-address="$基本資料輸入.$A$1" table:expression="['file://Mis_fs_nt1/users/Documents%20and%20Settings/a09/Local%20Settings/Temp/930212%E5%A3%BD%E9%9A%AA%E6%A5%AD%E5%B9%B4%E5%BA%A6%E6%AA%A2%E6%9F%A5%E5%A0%B1%E8%A1%A8--%E8%AA%AA%E6%98%8E%E6%9C%83%E7%89%88%20(1)-%E6%9B%B4%E6%96%B0%E8%A1%A830-3-%E5%88%AA%E6%AA%A2%E6%9F%A5%E5%AD%97-%E5%88%AA%E9%87%8D%E5%A4%A7.xls'#$'表13-1'.$X$24]"/>
        <table:named-expression table:name="leb"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1.$A$224]"/>
        <table:named-expression table:name="li"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2(資產附表)'.$A$48]"/>
        <table:named-expression table:name="lib"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02(資產)'.$A$43]"/>
        <table:named-expression table:name="LTCell010" table:base-cell-address="$基本資料輸入.$A$1" table:expression="['file://Mis_fs_nt1/users/Documents%20and%20Settings/user/Local%20Settings/Temporary%20Internet%20Files/Content.IE5/PMSMZZCV/%E5%BC%B7%E5%88%B6%E9%9A%AA%E8%B3%87%E7%94%A2%E5%8F%8A%E8%B2%A0%E5%82%B5%E6%98%8E%E7%B4%B0%E5%BD%99%E6%95%B4.xls'#$''.$A$5]"/>
        <table:named-expression table:name="LTCell020" table:base-cell-address="$基本資料輸入.$A$1" table:expression="['file://Mis_fs_nt1/users/Documents%20and%20Settings/user/Local%20Settings/Temporary%20Internet%20Files/Content.IE5/PMSMZZCV/%E5%BC%B7%E5%88%B6%E9%9A%AA%E8%B3%87%E7%94%A2%E5%8F%8A%E8%B2%A0%E5%82%B5%E6%98%8E%E7%B4%B0%E5%BD%99%E6%95%B4.xls'#$''.$A$5]"/>
        <table:named-expression table:name="LTCell021" table:base-cell-address="$基本資料輸入.$A$1" table:expression="['file://Mis_fs_nt1/users/Documents%20and%20Settings/user/Local%20Settings/Temporary%20Internet%20Files/Content.IE5/PMSMZZCV/%E5%BC%B7%E5%88%B6%E9%9A%AA%E8%B3%87%E7%94%A2%E5%8F%8A%E8%B2%A0%E5%82%B5%E6%98%8E%E7%B4%B0%E5%BD%99%E6%95%B4.xls'#$''.$A$5]"/>
        <table:named-expression table:name="LTCell022" table:base-cell-address="$基本資料輸入.$A$1" table:expression="['file://Mis_fs_nt1/users/Documents%20and%20Settings/user/Local%20Settings/Temporary%20Internet%20Files/Content.IE5/PMSMZZCV/%E5%BC%B7%E5%88%B6%E9%9A%AA%E8%B3%87%E7%94%A2%E5%8F%8A%E8%B2%A0%E5%82%B5%E6%98%8E%E7%B4%B0%E5%BD%99%E6%95%B4.xls'#$''.$A$5]"/>
        <table:named-expression table:name="LTCell030" table:base-cell-address="$基本資料輸入.$A$1" table:expression="['file://Mis_fs_nt1/users/Documents%20and%20Settings/user/Local%20Settings/Temporary%20Internet%20Files/Content.IE5/PMSMZZCV/%E5%BC%B7%E5%88%B6%E9%9A%AA%E8%B3%87%E7%94%A2%E5%8F%8A%E8%B2%A0%E5%82%B5%E6%98%8E%E7%B4%B0%E5%BD%99%E6%95%B4.xls'#$''.$A$5]"/>
        <table:named-expression table:name="LTCell090" table:base-cell-address="$基本資料輸入.$A$1" table:expression="['file://Mis_fs_nt1/users/Documents%20and%20Settings/user/Local%20Settings/Temporary%20Internet%20Files/Content.IE5/PMSMZZCV/%E5%BC%B7%E5%88%B6%E9%9A%AA%E8%B3%87%E7%94%A2%E5%8F%8A%E8%B2%A0%E5%82%B5%E6%98%8E%E7%B4%B0%E5%BD%99%E6%95%B4.xls'#$''.$A$6]"/>
        <table:named-expression table:name="LTCell150" table:base-cell-address="$基本資料輸入.$A$1" table:expression="['file://Mis_fs_nt1/users/Documents%20and%20Settings/user/Local%20Settings/Temporary%20Internet%20Files/Content.IE5/PMSMZZCV/%E5%BC%B7%E5%88%B6%E9%9A%AA%E8%B3%87%E7%94%A2%E5%8F%8A%E8%B2%A0%E5%82%B5%E6%98%8E%E7%B4%B0%E5%BD%99%E6%95%B4.xls'#$''.$A$6]"/>
        <table:named-expression table:name="LTCell160" table:base-cell-address="$基本資料輸入.$A$1" table:expression="['file://Mis_fs_nt1/users/Documents%20and%20Settings/a09/Local%20Settings/Temp/930212%E5%A3%BD%E9%9A%AA%E6%A5%AD%E5%B9%B4%E5%BA%A6%E6%AA%A2%E6%9F%A5%E5%A0%B1%E8%A1%A8--%E8%AA%AA%E6%98%8E%E6%9C%83%E7%89%88%20(1)-%E6%9B%B4%E6%96%B0%E8%A1%A830-3-%E5%88%AA%E6%AA%A2%E6%9F%A5%E5%AD%97-%E5%88%AA%E9%87%8D%E5%A4%A7.xls'#$'表13-1'.$E$5]"/>
        <table:named-expression table:name="MOF_05" table:base-cell-address="$基本資料輸入.$A$1" table:expression="['file://Mis_fs_nt1/users/Documents%20and%20Settings/user/Local%20Settings/Temporary%20Internet%20Files/Content.IE5/PMSMZZCV/%E5%BC%B7%E5%88%B6%E9%9A%AA%E8%B3%87%E7%94%A2%E5%8F%8A%E8%B2%A0%E5%82%B5%E6%98%8E%E7%B4%B0%E5%BD%99%E6%95%B4.xls'#$''.$A$1:.$L$14616]"/>
        <table:named-expression table:name="netprem_written" table:base-cell-address="$基本資料輸入.$A$1" table:expression="['file://Mis_fs_nt1/users/%E5%90%B3%E9%BA%97%E9%9B%B2/%E8%B2%A1%E5%8B%99%E6%A5%AD%E5%8B%99%E5%A0%B1%E8%A1%A8%E4%B8%80%E8%87%B4%E5%8C%96/%E8%B2%A1%E5%8B%99%E6%A5%AD%E5%8B%99%E5%A0%B1%E8%A1%A8%E4%B8%80%E8%87%B4%E5%8C%96/%E8%B2%A1%E6%A5%AD%E5%8B%99%E5%A0%B1%E8%A1%A8%E4%B8%80%E8%87%B4%E5%8C%96/A92Q4iep3.xls'#$A1Data.$I$9:.$Y$25]"/>
        <table:named-expression table:name="Print1" table:base-cell-address="$基本資料輸入.$A$1" table:expression="['file://Mis_fs_nt1/users/Documents%20and%20Settings/user/Local%20Settings/Temporary%20Internet%20Files/Content.IE5/PMSMZZCV/%E5%BC%B7%E5%88%B6%E9%9A%AA%E8%B3%87%E7%94%A2%E5%8F%8A%E8%B2%A0%E5%82%B5%E6%98%8E%E7%B4%B0%E5%BD%99%E6%95%B4.xls'#$''.$A$15:.$K$140]"/>
        <table:named-expression table:name="sencount" table:base-cell-address="$基本資料輸入.$A$1" table:expression="3"/>
        <table:named-expression table:name="SHT040BR1" table:base-cell-address="$基本資料輸入.$A$1" table:expression="['file://Mis_fs_nt1/users/Documents%20and%20Settings/user/Local%20Settings/Temporary%20Internet%20Files/Content.IE5/PMSMZZCV/%E5%BC%B7%E5%88%B6%E9%9A%AA%E8%B3%87%E7%94%A2%E5%8F%8A%E8%B2%A0%E5%82%B5%E6%98%8E%E7%B4%B0%E5%BD%99%E6%95%B4.xls'#$''.$G$20:.$G$25]"/>
        <table:named-expression table:name="SHT040BR2" table:base-cell-address="$基本資料輸入.$A$1" table:expression="['file://Mis_fs_nt1/users/Documents%20and%20Settings/user/Local%20Settings/Temporary%20Internet%20Files/Content.IE5/PMSMZZCV/%E5%BC%B7%E5%88%B6%E9%9A%AA%E8%B3%87%E7%94%A2%E5%8F%8A%E8%B2%A0%E5%82%B5%E6%98%8E%E7%B4%B0%E5%BD%99%E6%95%B4.xls'#$''.$I$20:.$I$25]"/>
        <table:named-expression table:name="SHT040TR1" table:base-cell-address="$基本資料輸入.$A$1" table:expression="['file://Mis_fs_nt1/users/Documents%20and%20Settings/user/Local%20Settings/Temporary%20Internet%20Files/Content.IE5/PMSMZZCV/%E5%BC%B7%E5%88%B6%E9%9A%AA%E8%B3%87%E7%94%A2%E5%8F%8A%E8%B2%A0%E5%82%B5%E6%98%8E%E7%B4%B0%E5%BD%99%E6%95%B4.xls'#$''.$G$8:.$G$16]"/>
        <table:named-expression table:name="SHT040TR2" table:base-cell-address="$基本資料輸入.$A$1" table:expression="['file://Mis_fs_nt1/users/Documents%20and%20Settings/user/Local%20Settings/Temporary%20Internet%20Files/Content.IE5/PMSMZZCV/%E5%BC%B7%E5%88%B6%E9%9A%AA%E8%B3%87%E7%94%A2%E5%8F%8A%E8%B2%A0%E5%82%B5%E6%98%8E%E7%B4%B0%E5%BD%99%E6%95%B4.xls'#$''.$I$8:.$I$16]"/>
        <table:named-expression table:name="SHT050BR1" table:base-cell-address="$基本資料輸入.$A$1" table:expression="['file://Mis_fs_nt1/users/Documents%20and%20Settings/user/Local%20Settings/Temporary%20Internet%20Files/Content.IE5/PMSMZZCV/%E5%BC%B7%E5%88%B6%E9%9A%AA%E8%B3%87%E7%94%A2%E5%8F%8A%E8%B2%A0%E5%82%B5%E6%98%8E%E7%B4%B0%E5%BD%99%E6%95%B4.xls'#$''.$E$15:.$E$21]"/>
        <table:named-expression table:name="SHT050BR2" table:base-cell-address="$基本資料輸入.$A$1" table:expression="['file://Mis_fs_nt1/users/Documents%20and%20Settings/user/Local%20Settings/Temporary%20Internet%20Files/Content.IE5/PMSMZZCV/%E5%BC%B7%E5%88%B6%E9%9A%AA%E8%B3%87%E7%94%A2%E5%8F%8A%E8%B2%A0%E5%82%B5%E6%98%8E%E7%B4%B0%E5%BD%99%E6%95%B4.xls'#$''.$I$15:.$I$21]"/>
        <table:named-expression table:name="SHT050BR3" table:base-cell-address="$基本資料輸入.$A$1" table:expression="['file://Mis_fs_nt1/users/Documents%20and%20Settings/user/Local%20Settings/Temporary%20Internet%20Files/Content.IE5/PMSMZZCV/%E5%BC%B7%E5%88%B6%E9%9A%AA%E8%B3%87%E7%94%A2%E5%8F%8A%E8%B2%A0%E5%82%B5%E6%98%8E%E7%B4%B0%E5%BD%99%E6%95%B4.xls'#$''.$O$15:.$O$21]"/>
        <table:named-expression table:name="SHT050BR4" table:base-cell-address="$基本資料輸入.$A$1" table:expression="['file://Mis_fs_nt1/users/Documents%20and%20Settings/user/Local%20Settings/Temporary%20Internet%20Files/Content.IE5/PMSMZZCV/%E5%BC%B7%E5%88%B6%E9%9A%AA%E8%B3%87%E7%94%A2%E5%8F%8A%E8%B2%A0%E5%82%B5%E6%98%8E%E7%B4%B0%E5%BD%99%E6%95%B4.xls'#$''.$Y$15:.$Y$21]"/>
        <table:named-expression table:name="SHT050BR5" table:base-cell-address="$基本資料輸入.$A$1" table:expression="['file://Mis_fs_nt1/users/Documents%20and%20Settings/user/Local%20Settings/Temporary%20Internet%20Files/Content.IE5/PMSMZZCV/%E5%BC%B7%E5%88%B6%E9%9A%AA%E8%B3%87%E7%94%A2%E5%8F%8A%E8%B2%A0%E5%82%B5%E6%98%8E%E7%B4%B0%E5%BD%99%E6%95%B4.xls'#$''.$AA$15:.$AA$21]"/>
        <table:named-expression table:name="SHT050BR6" table:base-cell-address="$基本資料輸入.$A$1" table:expression="['file://Mis_fs_nt1/users/Documents%20and%20Settings/user/Local%20Settings/Temporary%20Internet%20Files/Content.IE5/PMSMZZCV/%E5%BC%B7%E5%88%B6%E9%9A%AA%E8%B3%87%E7%94%A2%E5%8F%8A%E8%B2%A0%E5%82%B5%E6%98%8E%E7%B4%B0%E5%BD%99%E6%95%B4.xls'#$''.$AC$15:.$AC$21]"/>
        <table:named-expression table:name="SHT050BR7" table:base-cell-address="$基本資料輸入.$A$1" table:expression="['file://Mis_fs_nt1/users/Documents%20and%20Settings/user/Local%20Settings/Temporary%20Internet%20Files/Content.IE5/PMSMZZCV/%E5%BC%B7%E5%88%B6%E9%9A%AA%E8%B3%87%E7%94%A2%E5%8F%8A%E8%B2%A0%E5%82%B5%E6%98%8E%E7%B4%B0%E5%BD%99%E6%95%B4.xls'#$''.$AE$15:.$AE$21]"/>
        <table:named-expression table:name="SHT050BR8" table:base-cell-address="$基本資料輸入.$A$1" table:expression="['file://Mis_fs_nt1/users/Documents%20and%20Settings/user/Local%20Settings/Temporary%20Internet%20Files/Content.IE5/PMSMZZCV/%E5%BC%B7%E5%88%B6%E9%9A%AA%E8%B3%87%E7%94%A2%E5%8F%8A%E8%B2%A0%E5%82%B5%E6%98%8E%E7%B4%B0%E5%BD%99%E6%95%B4.xls'#$''.$AI$15:.$AI$21]"/>
        <table:named-expression table:name="SHT050BR9" table:base-cell-address="$基本資料輸入.$A$1" table:expression="['file://Mis_fs_nt1/users/Documents%20and%20Settings/user/Local%20Settings/Temporary%20Internet%20Files/Content.IE5/PMSMZZCV/%E5%BC%B7%E5%88%B6%E9%9A%AA%E8%B3%87%E7%94%A2%E5%8F%8A%E8%B2%A0%E5%82%B5%E6%98%8E%E7%B4%B0%E5%BD%99%E6%95%B4.xls'#$''.$AK$15:.$AK$21]"/>
        <table:named-expression table:name="SHT050TR1" table:base-cell-address="$基本資料輸入.$A$1" table:expression="['file://Mis_fs_nt1/users/Documents%20and%20Settings/user/Local%20Settings/Temporary%20Internet%20Files/Content.IE5/PMSMZZCV/%E5%BC%B7%E5%88%B6%E9%9A%AA%E8%B3%87%E7%94%A2%E5%8F%8A%E8%B2%A0%E5%82%B5%E6%98%8E%E7%B4%B0%E5%BD%99%E6%95%B4.xls'#$''.$E$9:.$E$13]"/>
        <table:named-expression table:name="SHT050TR2" table:base-cell-address="$基本資料輸入.$A$1" table:expression="['file://Mis_fs_nt1/users/Documents%20and%20Settings/user/Local%20Settings/Temporary%20Internet%20Files/Content.IE5/PMSMZZCV/%E5%BC%B7%E5%88%B6%E9%9A%AA%E8%B3%87%E7%94%A2%E5%8F%8A%E8%B2%A0%E5%82%B5%E6%98%8E%E7%B4%B0%E5%BD%99%E6%95%B4.xls'#$''.$I$9:.$I$13]"/>
        <table:named-expression table:name="SHT050TR3" table:base-cell-address="$基本資料輸入.$A$1" table:expression="['file://Mis_fs_nt1/users/Documents%20and%20Settings/user/Local%20Settings/Temporary%20Internet%20Files/Content.IE5/PMSMZZCV/%E5%BC%B7%E5%88%B6%E9%9A%AA%E8%B3%87%E7%94%A2%E5%8F%8A%E8%B2%A0%E5%82%B5%E6%98%8E%E7%B4%B0%E5%BD%99%E6%95%B4.xls'#$''.$O$9:.$O$13]"/>
        <table:named-expression table:name="SHT050TR4" table:base-cell-address="$基本資料輸入.$A$1" table:expression="['file://Mis_fs_nt1/users/Documents%20and%20Settings/user/Local%20Settings/Temporary%20Internet%20Files/Content.IE5/PMSMZZCV/%E5%BC%B7%E5%88%B6%E9%9A%AA%E8%B3%87%E7%94%A2%E5%8F%8A%E8%B2%A0%E5%82%B5%E6%98%8E%E7%B4%B0%E5%BD%99%E6%95%B4.xls'#$''.$Y$9:.$Y$13]"/>
        <table:named-expression table:name="SHT050TR5" table:base-cell-address="$基本資料輸入.$A$1" table:expression="['file://Mis_fs_nt1/users/Documents%20and%20Settings/user/Local%20Settings/Temporary%20Internet%20Files/Content.IE5/PMSMZZCV/%E5%BC%B7%E5%88%B6%E9%9A%AA%E8%B3%87%E7%94%A2%E5%8F%8A%E8%B2%A0%E5%82%B5%E6%98%8E%E7%B4%B0%E5%BD%99%E6%95%B4.xls'#$''.$AA$9:.$AA$13]"/>
        <table:named-expression table:name="SHT050TR6" table:base-cell-address="$基本資料輸入.$A$1" table:expression="['file://Mis_fs_nt1/users/Documents%20and%20Settings/user/Local%20Settings/Temporary%20Internet%20Files/Content.IE5/PMSMZZCV/%E5%BC%B7%E5%88%B6%E9%9A%AA%E8%B3%87%E7%94%A2%E5%8F%8A%E8%B2%A0%E5%82%B5%E6%98%8E%E7%B4%B0%E5%BD%99%E6%95%B4.xls'#$''.$AC$9:.$AC$13]"/>
        <table:named-expression table:name="SHT050TR7" table:base-cell-address="$基本資料輸入.$A$1" table:expression="['file://Mis_fs_nt1/users/Documents%20and%20Settings/user/Local%20Settings/Temporary%20Internet%20Files/Content.IE5/PMSMZZCV/%E5%BC%B7%E5%88%B6%E9%9A%AA%E8%B3%87%E7%94%A2%E5%8F%8A%E8%B2%A0%E5%82%B5%E6%98%8E%E7%B4%B0%E5%BD%99%E6%95%B4.xls'#$''.$AE$9:.$AE$13]"/>
        <table:named-expression table:name="SHT050TR8" table:base-cell-address="$基本資料輸入.$A$1" table:expression="['file://Mis_fs_nt1/users/Documents%20and%20Settings/user/Local%20Settings/Temporary%20Internet%20Files/Content.IE5/PMSMZZCV/%E5%BC%B7%E5%88%B6%E9%9A%AA%E8%B3%87%E7%94%A2%E5%8F%8A%E8%B2%A0%E5%82%B5%E6%98%8E%E7%B4%B0%E5%BD%99%E6%95%B4.xls'#$''.$AI$9:.$AI$13]"/>
        <table:named-expression table:name="SHT050TR9" table:base-cell-address="$基本資料輸入.$A$1" table:expression="['file://Mis_fs_nt1/users/Documents%20and%20Settings/user/Local%20Settings/Temporary%20Internet%20Files/Content.IE5/PMSMZZCV/%E5%BC%B7%E5%88%B6%E9%9A%AA%E8%B3%87%E7%94%A2%E5%8F%8A%E8%B2%A0%E5%82%B5%E6%98%8E%E7%B4%B0%E5%BD%99%E6%95%B4.xls'#$''.$AK$9:.$AK$13]"/>
        <table:named-expression table:name="SHT051BR1" table:base-cell-address="$基本資料輸入.$A$1" table:expression="['file://Mis_fs_nt1/users/Documents%20and%20Settings/user/Local%20Settings/Temporary%20Internet%20Files/Content.IE5/PMSMZZCV/%E5%BC%B7%E5%88%B6%E9%9A%AA%E8%B3%87%E7%94%A2%E5%8F%8A%E8%B2%A0%E5%82%B5%E6%98%8E%E7%B4%B0%E5%BD%99%E6%95%B4.xls'#$''.$G$21:.$G$34]"/>
        <table:named-expression table:name="SHT051BR2" table:base-cell-address="$基本資料輸入.$A$1" table:expression="['file://Mis_fs_nt1/users/Documents%20and%20Settings/user/Local%20Settings/Temporary%20Internet%20Files/Content.IE5/PMSMZZCV/%E5%BC%B7%E5%88%B6%E9%9A%AA%E8%B3%87%E7%94%A2%E5%8F%8A%E8%B2%A0%E5%82%B5%E6%98%8E%E7%B4%B0%E5%BD%99%E6%95%B4.xls'#$''.$K$21:.$K$34]"/>
        <table:named-expression table:name="SHT051BR3" table:base-cell-address="$基本資料輸入.$A$1" table:expression="['file://Mis_fs_nt1/users/Documents%20and%20Settings/user/Local%20Settings/Temporary%20Internet%20Files/Content.IE5/PMSMZZCV/%E5%BC%B7%E5%88%B6%E9%9A%AA%E8%B3%87%E7%94%A2%E5%8F%8A%E8%B2%A0%E5%82%B5%E6%98%8E%E7%B4%B0%E5%BD%99%E6%95%B4.xls'#$''.$R$21:.$R$34]"/>
        <table:named-expression table:name="SHT051BR4" table:base-cell-address="$基本資料輸入.$A$1" table:expression="['file://Mis_fs_nt1/users/Documents%20and%20Settings/user/Local%20Settings/Temporary%20Internet%20Files/Content.IE5/PMSMZZCV/%E5%BC%B7%E5%88%B6%E9%9A%AA%E8%B3%87%E7%94%A2%E5%8F%8A%E8%B2%A0%E5%82%B5%E6%98%8E%E7%B4%B0%E5%BD%99%E6%95%B4.xls'#$''.$AC$21:.$AC$34]"/>
        <table:named-expression table:name="SHT051BR5" table:base-cell-address="$基本資料輸入.$A$1" table:expression="['file://Mis_fs_nt1/users/Documents%20and%20Settings/user/Local%20Settings/Temporary%20Internet%20Files/Content.IE5/PMSMZZCV/%E5%BC%B7%E5%88%B6%E9%9A%AA%E8%B3%87%E7%94%A2%E5%8F%8A%E8%B2%A0%E5%82%B5%E6%98%8E%E7%B4%B0%E5%BD%99%E6%95%B4.xls'#$''.$AE$21:.$AE$34]"/>
        <table:named-expression table:name="SHT051BR6" table:base-cell-address="$基本資料輸入.$A$1" table:expression="['file://Mis_fs_nt1/users/Documents%20and%20Settings/user/Local%20Settings/Temporary%20Internet%20Files/Content.IE5/PMSMZZCV/%E5%BC%B7%E5%88%B6%E9%9A%AA%E8%B3%87%E7%94%A2%E5%8F%8A%E8%B2%A0%E5%82%B5%E6%98%8E%E7%B4%B0%E5%BD%99%E6%95%B4.xls'#$''.$AG$21:.$AG$34]"/>
        <table:named-expression table:name="SHT051BR7" table:base-cell-address="$基本資料輸入.$A$1" table:expression="['file://Mis_fs_nt1/users/Documents%20and%20Settings/user/Local%20Settings/Temporary%20Internet%20Files/Content.IE5/PMSMZZCV/%E5%BC%B7%E5%88%B6%E9%9A%AA%E8%B3%87%E7%94%A2%E5%8F%8A%E8%B2%A0%E5%82%B5%E6%98%8E%E7%B4%B0%E5%BD%99%E6%95%B4.xls'#$''.$AI$21:.$AI$34]"/>
        <table:named-expression table:name="SHT051BR8" table:base-cell-address="$基本資料輸入.$A$1" table:expression="['file://Mis_fs_nt1/users/Documents%20and%20Settings/user/Local%20Settings/Temporary%20Internet%20Files/Content.IE5/PMSMZZCV/%E5%BC%B7%E5%88%B6%E9%9A%AA%E8%B3%87%E7%94%A2%E5%8F%8A%E8%B2%A0%E5%82%B5%E6%98%8E%E7%B4%B0%E5%BD%99%E6%95%B4.xls'#$''.$AN$21:.$AN$34]"/>
        <table:named-expression table:name="SHT051BR9" table:base-cell-address="$基本資料輸入.$A$1" table:expression="['file://Mis_fs_nt1/users/Documents%20and%20Settings/user/Local%20Settings/Temporary%20Internet%20Files/Content.IE5/PMSMZZCV/%E5%BC%B7%E5%88%B6%E9%9A%AA%E8%B3%87%E7%94%A2%E5%8F%8A%E8%B2%A0%E5%82%B5%E6%98%8E%E7%B4%B0%E5%BD%99%E6%95%B4.xls'#$''.$AP$21:.$AP$34]"/>
        <table:named-expression table:name="SHT051TR1" table:base-cell-address="$基本資料輸入.$A$1" table:expression="['file://Mis_fs_nt1/users/Documents%20and%20Settings/user/Local%20Settings/Temporary%20Internet%20Files/Content.IE5/PMSMZZCV/%E5%BC%B7%E5%88%B6%E9%9A%AA%E8%B3%87%E7%94%A2%E5%8F%8A%E8%B2%A0%E5%82%B5%E6%98%8E%E7%B4%B0%E5%BD%99%E6%95%B4.xls'#$''.$G$9:.$G$18]"/>
        <table:named-expression table:name="SHT051TR2" table:base-cell-address="$基本資料輸入.$A$1" table:expression="['file://Mis_fs_nt1/users/Documents%20and%20Settings/user/Local%20Settings/Temporary%20Internet%20Files/Content.IE5/PMSMZZCV/%E5%BC%B7%E5%88%B6%E9%9A%AA%E8%B3%87%E7%94%A2%E5%8F%8A%E8%B2%A0%E5%82%B5%E6%98%8E%E7%B4%B0%E5%BD%99%E6%95%B4.xls'#$''.$K$9:.$K$18]"/>
        <table:named-expression table:name="SHT051TR3" table:base-cell-address="$基本資料輸入.$A$1" table:expression="['file://Mis_fs_nt1/users/Documents%20and%20Settings/user/Local%20Settings/Temporary%20Internet%20Files/Content.IE5/PMSMZZCV/%E5%BC%B7%E5%88%B6%E9%9A%AA%E8%B3%87%E7%94%A2%E5%8F%8A%E8%B2%A0%E5%82%B5%E6%98%8E%E7%B4%B0%E5%BD%99%E6%95%B4.xls'#$''.$R$9:.$R$18]"/>
        <table:named-expression table:name="SHT051TR4" table:base-cell-address="$基本資料輸入.$A$1" table:expression="['file://Mis_fs_nt1/users/Documents%20and%20Settings/user/Local%20Settings/Temporary%20Internet%20Files/Content.IE5/PMSMZZCV/%E5%BC%B7%E5%88%B6%E9%9A%AA%E8%B3%87%E7%94%A2%E5%8F%8A%E8%B2%A0%E5%82%B5%E6%98%8E%E7%B4%B0%E5%BD%99%E6%95%B4.xls'#$''.$AC$9:.$AC$18]"/>
        <table:named-expression table:name="SHT051TR5" table:base-cell-address="$基本資料輸入.$A$1" table:expression="['file://Mis_fs_nt1/users/Documents%20and%20Settings/user/Local%20Settings/Temporary%20Internet%20Files/Content.IE5/PMSMZZCV/%E5%BC%B7%E5%88%B6%E9%9A%AA%E8%B3%87%E7%94%A2%E5%8F%8A%E8%B2%A0%E5%82%B5%E6%98%8E%E7%B4%B0%E5%BD%99%E6%95%B4.xls'#$''.$AE$9:.$AE$18]"/>
        <table:named-expression table:name="SHT051TR6" table:base-cell-address="$基本資料輸入.$A$1" table:expression="['file://Mis_fs_nt1/users/Documents%20and%20Settings/user/Local%20Settings/Temporary%20Internet%20Files/Content.IE5/PMSMZZCV/%E5%BC%B7%E5%88%B6%E9%9A%AA%E8%B3%87%E7%94%A2%E5%8F%8A%E8%B2%A0%E5%82%B5%E6%98%8E%E7%B4%B0%E5%BD%99%E6%95%B4.xls'#$''.$AG$9:.$AG$18]"/>
        <table:named-expression table:name="SHT051TR7" table:base-cell-address="$基本資料輸入.$A$1" table:expression="['file://Mis_fs_nt1/users/Documents%20and%20Settings/user/Local%20Settings/Temporary%20Internet%20Files/Content.IE5/PMSMZZCV/%E5%BC%B7%E5%88%B6%E9%9A%AA%E8%B3%87%E7%94%A2%E5%8F%8A%E8%B2%A0%E5%82%B5%E6%98%8E%E7%B4%B0%E5%BD%99%E6%95%B4.xls'#$''.$AI$9:.$AI$18]"/>
        <table:named-expression table:name="SHT051TR8" table:base-cell-address="$基本資料輸入.$A$1" table:expression="['file://Mis_fs_nt1/users/Documents%20and%20Settings/user/Local%20Settings/Temporary%20Internet%20Files/Content.IE5/PMSMZZCV/%E5%BC%B7%E5%88%B6%E9%9A%AA%E8%B3%87%E7%94%A2%E5%8F%8A%E8%B2%A0%E5%82%B5%E6%98%8E%E7%B4%B0%E5%BD%99%E6%95%B4.xls'#$''.$AN$9:.$AN$18]"/>
        <table:named-expression table:name="SHT051TR9" table:base-cell-address="$基本資料輸入.$A$1" table:expression="['file://Mis_fs_nt1/users/Documents%20and%20Settings/user/Local%20Settings/Temporary%20Internet%20Files/Content.IE5/PMSMZZCV/%E5%BC%B7%E5%88%B6%E9%9A%AA%E8%B3%87%E7%94%A2%E5%8F%8A%E8%B2%A0%E5%82%B5%E6%98%8E%E7%B4%B0%E5%BD%99%E6%95%B4.xls'#$''.$AP$9:.$AP$18]"/>
        <table:named-expression table:name="SHT060BR1" table:base-cell-address="$基本資料輸入.$A$1" table:expression="['file://Mis_fs_nt1/users/Documents%20and%20Settings/user/Local%20Settings/Temporary%20Internet%20Files/Content.IE5/PMSMZZCV/%E5%BC%B7%E5%88%B6%E9%9A%AA%E8%B3%87%E7%94%A2%E5%8F%8A%E8%B2%A0%E5%82%B5%E6%98%8E%E7%B4%B0%E5%BD%99%E6%95%B4.xls'#$''.$G$16:.$G$27]"/>
        <table:named-expression table:name="SHT060BR2" table:base-cell-address="$基本資料輸入.$A$1" table:expression="['file://Mis_fs_nt1/users/Documents%20and%20Settings/user/Local%20Settings/Temporary%20Internet%20Files/Content.IE5/PMSMZZCV/%E5%BC%B7%E5%88%B6%E9%9A%AA%E8%B3%87%E7%94%A2%E5%8F%8A%E8%B2%A0%E5%82%B5%E6%98%8E%E7%B4%B0%E5%BD%99%E6%95%B4.xls'#$''.$H$16:.$H$27]"/>
        <table:named-expression table:name="SHT060BR3" table:base-cell-address="$基本資料輸入.$A$1" table:expression="['file://Mis_fs_nt1/users/Documents%20and%20Settings/user/Local%20Settings/Temporary%20Internet%20Files/Content.IE5/PMSMZZCV/%E5%BC%B7%E5%88%B6%E9%9A%AA%E8%B3%87%E7%94%A2%E5%8F%8A%E8%B2%A0%E5%82%B5%E6%98%8E%E7%B4%B0%E5%BD%99%E6%95%B4.xls'#$''.$J$16:.$J$27]"/>
        <table:named-expression table:name="SHT060TR1" table:base-cell-address="$基本資料輸入.$A$1" table:expression="['file://Mis_fs_nt1/users/Documents%20and%20Settings/user/Local%20Settings/Temporary%20Internet%20Files/Content.IE5/PMSMZZCV/%E5%BC%B7%E5%88%B6%E9%9A%AA%E8%B3%87%E7%94%A2%E5%8F%8A%E8%B2%A0%E5%82%B5%E6%98%8E%E7%B4%B0%E5%BD%99%E6%95%B4.xls'#$''.$G$8:.$G$13]"/>
        <table:named-expression table:name="SHT060TR2" table:base-cell-address="$基本資料輸入.$A$1" table:expression="['file://Mis_fs_nt1/users/Documents%20and%20Settings/user/Local%20Settings/Temporary%20Internet%20Files/Content.IE5/PMSMZZCV/%E5%BC%B7%E5%88%B6%E9%9A%AA%E8%B3%87%E7%94%A2%E5%8F%8A%E8%B2%A0%E5%82%B5%E6%98%8E%E7%B4%B0%E5%BD%99%E6%95%B4.xls'#$''.$H$8:.$H$13]"/>
        <table:named-expression table:name="SHT060TR3" table:base-cell-address="$基本資料輸入.$A$1" table:expression="['file://Mis_fs_nt1/users/Documents%20and%20Settings/user/Local%20Settings/Temporary%20Internet%20Files/Content.IE5/PMSMZZCV/%E5%BC%B7%E5%88%B6%E9%9A%AA%E8%B3%87%E7%94%A2%E5%8F%8A%E8%B2%A0%E5%82%B5%E6%98%8E%E7%B4%B0%E5%BD%99%E6%95%B4.xls'#$''.$J$8:.$J$13]"/>
        <table:named-expression table:name="SHT060TR8" table:base-cell-address="$基本資料輸入.$A$1" table:expression="['file://Mis_fs_nt1/users/Documents%20and%20Settings/a08/Local%20Settings/Temporary%20Internet%20Files/OLK143/9206%E5%9C%8B%E6%B3%B0%E4%B8%96%E7%B4%80%E6%9C%88%E5%A0%B1.xls'#$表06.$G$35]"/>
        <table:named-expression table:name="SHT070TR1" table:base-cell-address="$基本資料輸入.$A$1" table:expression="['file://Mis_fs_nt1/users/Documents%20and%20Settings/user/Local%20Settings/Temporary%20Internet%20Files/Content.IE5/PMSMZZCV/%E5%BC%B7%E5%88%B6%E9%9A%AA%E8%B3%87%E7%94%A2%E5%8F%8A%E8%B2%A0%E5%82%B5%E6%98%8E%E7%B4%B0%E5%BD%99%E6%95%B4.xls'#$''.$D$9:.$D$19]"/>
        <table:named-expression table:name="SHT070TR2" table:base-cell-address="$基本資料輸入.$A$1" table:expression="['file://Mis_fs_nt1/users/Documents%20and%20Settings/user/Local%20Settings/Temporary%20Internet%20Files/Content.IE5/PMSMZZCV/%E5%BC%B7%E5%88%B6%E9%9A%AA%E8%B3%87%E7%94%A2%E5%8F%8A%E8%B2%A0%E5%82%B5%E6%98%8E%E7%B4%B0%E5%BD%99%E6%95%B4.xls'#$''.$F$9:.$F$19]"/>
        <table:named-expression table:name="SHT070TR3" table:base-cell-address="$基本資料輸入.$A$1" table:expression="['file://Mis_fs_nt1/users/Documents%20and%20Settings/user/Local%20Settings/Temporary%20Internet%20Files/Content.IE5/PMSMZZCV/%E5%BC%B7%E5%88%B6%E9%9A%AA%E8%B3%87%E7%94%A2%E5%8F%8A%E8%B2%A0%E5%82%B5%E6%98%8E%E7%B4%B0%E5%BD%99%E6%95%B4.xls'#$''.$H$9:.$H$19]"/>
        <table:named-expression table:name="SHT070TR4" table:base-cell-address="$基本資料輸入.$A$1" table:expression="['file://Mis_fs_nt1/users/Documents%20and%20Settings/user/Local%20Settings/Temporary%20Internet%20Files/Content.IE5/PMSMZZCV/%E5%BC%B7%E5%88%B6%E9%9A%AA%E8%B3%87%E7%94%A2%E5%8F%8A%E8%B2%A0%E5%82%B5%E6%98%8E%E7%B4%B0%E5%BD%99%E6%95%B4.xls'#$''.$N$9:.$N$19]"/>
        <table:named-expression table:name="SHT070TR5" table:base-cell-address="$基本資料輸入.$A$1" table:expression="['file://Mis_fs_nt1/users/Documents%20and%20Settings/user/Local%20Settings/Temporary%20Internet%20Files/Content.IE5/PMSMZZCV/%E5%BC%B7%E5%88%B6%E9%9A%AA%E8%B3%87%E7%94%A2%E5%8F%8A%E8%B2%A0%E5%82%B5%E6%98%8E%E7%B4%B0%E5%BD%99%E6%95%B4.xls'#$''.$P$9:.$P$19]"/>
        <table:named-expression table:name="SHT070TR6" table:base-cell-address="$基本資料輸入.$A$1" table:expression="['file://Mis_fs_nt1/users/Documents%20and%20Settings/user/Local%20Settings/Temporary%20Internet%20Files/Content.IE5/PMSMZZCV/%E5%BC%B7%E5%88%B6%E9%9A%AA%E8%B3%87%E7%94%A2%E5%8F%8A%E8%B2%A0%E5%82%B5%E6%98%8E%E7%B4%B0%E5%BD%99%E6%95%B4.xls'#$''.$R$9:.$R$19]"/>
        <table:named-expression table:name="SHT070TR7" table:base-cell-address="$基本資料輸入.$A$1" table:expression="['file://Mis_fs_nt1/users/Documents%20and%20Settings/user/Local%20Settings/Temporary%20Internet%20Files/Content.IE5/PMSMZZCV/%E5%BC%B7%E5%88%B6%E9%9A%AA%E8%B3%87%E7%94%A2%E5%8F%8A%E8%B2%A0%E5%82%B5%E6%98%8E%E7%B4%B0%E5%BD%99%E6%95%B4.xls'#$''.$T$9:.$T$19]"/>
        <table:named-expression table:name="SHT070TR8" table:base-cell-address="$基本資料輸入.$A$1" table:expression="['file://Mis_fs_nt1/users/Documents%20and%20Settings/user/Local%20Settings/Temporary%20Internet%20Files/Content.IE5/PMSMZZCV/%E5%BC%B7%E5%88%B6%E9%9A%AA%E8%B3%87%E7%94%A2%E5%8F%8A%E8%B2%A0%E5%82%B5%E6%98%8E%E7%B4%B0%E5%BD%99%E6%95%B4.xls'#$''.$X$9:.$X$19]"/>
        <table:named-expression table:name="SHT070TR9" table:base-cell-address="$基本資料輸入.$A$1" table:expression="['file://Mis_fs_nt1/users/Documents%20and%20Settings/user/Local%20Settings/Temporary%20Internet%20Files/Content.IE5/PMSMZZCV/%E5%BC%B7%E5%88%B6%E9%9A%AA%E8%B3%87%E7%94%A2%E5%8F%8A%E8%B2%A0%E5%82%B5%E6%98%8E%E7%B4%B0%E5%BD%99%E6%95%B4.xls'#$''.$Z$9:.$Z$19]"/>
        <table:named-expression table:name="SHT071TR1" table:base-cell-address="$基本資料輸入.$A$1" table:expression="['file://Mis_fs_nt1/users/Documents%20and%20Settings/user/Local%20Settings/Temporary%20Internet%20Files/Content.IE5/PMSMZZCV/%E5%BC%B7%E5%88%B6%E9%9A%AA%E8%B3%87%E7%94%A2%E5%8F%8A%E8%B2%A0%E5%82%B5%E6%98%8E%E7%B4%B0%E5%BD%99%E6%95%B4.xls'#$''.$D$9:.$D$19]"/>
        <table:named-expression table:name="SHT071TR2" table:base-cell-address="$基本資料輸入.$A$1" table:expression="['file://Mis_fs_nt1/users/Documents%20and%20Settings/user/Local%20Settings/Temporary%20Internet%20Files/Content.IE5/PMSMZZCV/%E5%BC%B7%E5%88%B6%E9%9A%AA%E8%B3%87%E7%94%A2%E5%8F%8A%E8%B2%A0%E5%82%B5%E6%98%8E%E7%B4%B0%E5%BD%99%E6%95%B4.xls'#$''.$F$9:.$F$19]"/>
        <table:named-expression table:name="SHT071TR3" table:base-cell-address="$基本資料輸入.$A$1" table:expression="['file://Mis_fs_nt1/users/Documents%20and%20Settings/user/Local%20Settings/Temporary%20Internet%20Files/Content.IE5/PMSMZZCV/%E5%BC%B7%E5%88%B6%E9%9A%AA%E8%B3%87%E7%94%A2%E5%8F%8A%E8%B2%A0%E5%82%B5%E6%98%8E%E7%B4%B0%E5%BD%99%E6%95%B4.xls'#$''.$H$9:.$H$19]"/>
        <table:named-expression table:name="SHT071TR4" table:base-cell-address="$基本資料輸入.$A$1" table:expression="['file://Mis_fs_nt1/users/Documents%20and%20Settings/user/Local%20Settings/Temporary%20Internet%20Files/Content.IE5/PMSMZZCV/%E5%BC%B7%E5%88%B6%E9%9A%AA%E8%B3%87%E7%94%A2%E5%8F%8A%E8%B2%A0%E5%82%B5%E6%98%8E%E7%B4%B0%E5%BD%99%E6%95%B4.xls'#$''.$N$9:.$N$19]"/>
        <table:named-expression table:name="SHT071TR5" table:base-cell-address="$基本資料輸入.$A$1" table:expression="['file://Mis_fs_nt1/users/Documents%20and%20Settings/user/Local%20Settings/Temporary%20Internet%20Files/Content.IE5/PMSMZZCV/%E5%BC%B7%E5%88%B6%E9%9A%AA%E8%B3%87%E7%94%A2%E5%8F%8A%E8%B2%A0%E5%82%B5%E6%98%8E%E7%B4%B0%E5%BD%99%E6%95%B4.xls'#$''.$P$9:.$P$19]"/>
        <table:named-expression table:name="SHT071TR6" table:base-cell-address="$基本資料輸入.$A$1" table:expression="['file://Mis_fs_nt1/users/Documents%20and%20Settings/user/Local%20Settings/Temporary%20Internet%20Files/Content.IE5/PMSMZZCV/%E5%BC%B7%E5%88%B6%E9%9A%AA%E8%B3%87%E7%94%A2%E5%8F%8A%E8%B2%A0%E5%82%B5%E6%98%8E%E7%B4%B0%E5%BD%99%E6%95%B4.xls'#$''.$R$9:.$R$19]"/>
        <table:named-expression table:name="SHT071TR7" table:base-cell-address="$基本資料輸入.$A$1" table:expression="['file://Mis_fs_nt1/users/Documents%20and%20Settings/user/Local%20Settings/Temporary%20Internet%20Files/Content.IE5/PMSMZZCV/%E5%BC%B7%E5%88%B6%E9%9A%AA%E8%B3%87%E7%94%A2%E5%8F%8A%E8%B2%A0%E5%82%B5%E6%98%8E%E7%B4%B0%E5%BD%99%E6%95%B4.xls'#$''.$T$9:.$T$19]"/>
        <table:named-expression table:name="SHT071TR8" table:base-cell-address="$基本資料輸入.$A$1" table:expression="['file://Mis_fs_nt1/users/Documents%20and%20Settings/user/Local%20Settings/Temporary%20Internet%20Files/Content.IE5/PMSMZZCV/%E5%BC%B7%E5%88%B6%E9%9A%AA%E8%B3%87%E7%94%A2%E5%8F%8A%E8%B2%A0%E5%82%B5%E6%98%8E%E7%B4%B0%E5%BD%99%E6%95%B4.xls'#$''.$X$9:.$X$19]"/>
        <table:named-expression table:name="SHT071TR9" table:base-cell-address="$基本資料輸入.$A$1" table:expression="['file://Mis_fs_nt1/users/Documents%20and%20Settings/user/Local%20Settings/Temporary%20Internet%20Files/Content.IE5/PMSMZZCV/%E5%BC%B7%E5%88%B6%E9%9A%AA%E8%B3%87%E7%94%A2%E5%8F%8A%E8%B2%A0%E5%82%B5%E6%98%8E%E7%B4%B0%E5%BD%99%E6%95%B4.xls'#$''.$Z$9:.$Z$19]"/>
        <table:named-expression table:name="SHT080BR1" table:base-cell-address="$基本資料輸入.$A$1" table:expression="['file://Mis_fs_nt1/users/Documents%20and%20Settings/user/Local%20Settings/Temporary%20Internet%20Files/Content.IE5/PMSMZZCV/%E5%BC%B7%E5%88%B6%E9%9A%AA%E8%B3%87%E7%94%A2%E5%8F%8A%E8%B2%A0%E5%82%B5%E6%98%8E%E7%B4%B0%E5%BD%99%E6%95%B4.xls'#$''.$G$17:.$N$22]"/>
        <table:named-expression table:name="SHT080TR1" table:base-cell-address="$基本資料輸入.$A$1" table:expression="['file://Mis_fs_nt1/users/Documents%20and%20Settings/user/Local%20Settings/Temporary%20Internet%20Files/Content.IE5/PMSMZZCV/%E5%BC%B7%E5%88%B6%E9%9A%AA%E8%B3%87%E7%94%A2%E5%8F%8A%E8%B2%A0%E5%82%B5%E6%98%8E%E7%B4%B0%E5%BD%99%E6%95%B4.xls'#$''.$G$9:.$N$14]"/>
        <table:named-expression table:name="SHT100TR8"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10.$G$38]"/>
        <table:named-expression table:name="SHT151BR1" table:base-cell-address="$基本資料輸入.$A$1" table:expression="['file://Mis_fs_nt1/users/Documents%20and%20Settings/user/Local%20Settings/Temporary%20Internet%20Files/Content.IE5/PMSMZZCV/%E5%BC%B7%E5%88%B6%E9%9A%AA%E8%B3%87%E7%94%A2%E5%8F%8A%E8%B2%A0%E5%82%B5%E6%98%8E%E7%B4%B0%E5%BD%99%E6%95%B4.xls'#$''.$E$12:.$E$15]"/>
        <table:named-expression table:name="SHT151TR1" table:base-cell-address="$基本資料輸入.$A$1" table:expression="['file://Mis_fs_nt1/users/Documents%20and%20Settings/user/Local%20Settings/Temporary%20Internet%20Files/Content.IE5/PMSMZZCV/%E5%BC%B7%E5%88%B6%E9%9A%AA%E8%B3%87%E7%94%A2%E5%8F%8A%E8%B2%A0%E5%82%B5%E6%98%8E%E7%B4%B0%E5%BD%99%E6%95%B4.xls'#$''.$E$7:.$E$11]"/>
        <table:named-expression table:name="sht151tr2" table:base-cell-address="$基本資料輸入.$A$1" table:expression="['file:///../Emilie/%E4%BF%AE%E6%AD%A3%E5%BC%B7%E5%88%B6%E6%B1%BD%E8%BB%8A%E8%B2%AC%E4%BB%BB%E4%BF%9D%E9%9A%AA%E6%9C%83%E8%A8%88%E8%99%95%E7%90%86%E5%8F%8A%E6%A5%AD%E5%8B%99%E8%B2%A1%E5%8B%99%E8%B3%87%E6%96%99%E9%99%B3%E5%A0%B1%E8%BE%A6%E6%B3%95/9.%20%E4%BF%AE%E6%94%B9%E7%9B%A3%E7%90%86%E5%A0%B1%E8%A1%A8/%E7%99%BC%E6%96%87%E9%99%84%E4%BB%B6/%E5%A3%BD%E9%9A%AA%E6%9C%88%E5%A0%B1%E7%AF%84%E6%9C%AC%E6%AA%941'#$'表15(合併列示及總計)'.$E$7:.$E$11]"/>
        <table:named-expression table:name="TextRefCopy1" table:base-cell-address="$基本資料輸入.$A$1" table:expression="['file://Mis_fs_nt1/users/Documents%20and%20Settings/user/Local%20Settings/Temporary%20Internet%20Files/Content.IE5/PMSMZZCV/%E5%BC%B7%E5%88%B6%E9%9A%AA%E8%B3%87%E7%94%A2%E5%8F%8A%E8%B2%A0%E5%82%B5%E6%98%8E%E7%B4%B0%E5%BD%99%E6%95%B4.xls'#$''.$C$5]"/>
        <table:named-expression table:name="TextRefCopy10" table:base-cell-address="$基本資料輸入.$A$1" table:expression="['file://Mis_fs_nt1/users/Documents%20and%20Settings/user/Local%20Settings/Temporary%20Internet%20Files/Content.IE5/PMSMZZCV/%E5%BC%B7%E5%88%B6%E9%9A%AA%E8%B3%87%E7%94%A2%E5%8F%8A%E8%B2%A0%E5%82%B5%E6%98%8E%E7%B4%B0%E5%BD%99%E6%95%B4.xls'#$''.$F$59]"/>
        <table:named-expression table:name="TextRefCopy11" table:base-cell-address="$基本資料輸入.$A$1" table:expression="['file://Mis_fs_nt1/users/Documents%20and%20Settings/user/Local%20Settings/Temporary%20Internet%20Files/Content.IE5/PMSMZZCV/%E5%BC%B7%E5%88%B6%E9%9A%AA%E8%B3%87%E7%94%A2%E5%8F%8A%E8%B2%A0%E5%82%B5%E6%98%8E%E7%B4%B0%E5%BD%99%E6%95%B4.xls'#$''.$I$43]"/>
        <table:named-expression table:name="TextRefCopy12" table:base-cell-address="$基本資料輸入.$A$1" table:expression="['file://Mis_fs_nt1/users/Documents%20and%20Settings/user/Local%20Settings/Temporary%20Internet%20Files/Content.IE5/PMSMZZCV/%E5%BC%B7%E5%88%B6%E9%9A%AA%E8%B3%87%E7%94%A2%E5%8F%8A%E8%B2%A0%E5%82%B5%E6%98%8E%E7%B4%B0%E5%BD%99%E6%95%B4.xls'#$''.$F$8]"/>
        <table:named-expression table:name="TextRefCopy13" table:base-cell-address="$基本資料輸入.$A$1" table:expression="['file://Mis_fs_nt1/users/Documents%20and%20Settings/user/Local%20Settings/Temporary%20Internet%20Files/Content.IE5/PMSMZZCV/%E5%BC%B7%E5%88%B6%E9%9A%AA%E8%B3%87%E7%94%A2%E5%8F%8A%E8%B2%A0%E5%82%B5%E6%98%8E%E7%B4%B0%E5%BD%99%E6%95%B4.xls'#$''.$L$12]"/>
        <table:named-expression table:name="TextRefCopy14" table:base-cell-address="$基本資料輸入.$A$1" table:expression="['file://Mis_fs_nt1/users/Documents%20and%20Settings/user/Local%20Settings/Temporary%20Internet%20Files/Content.IE5/PMSMZZCV/%E5%BC%B7%E5%88%B6%E9%9A%AA%E8%B3%87%E7%94%A2%E5%8F%8A%E8%B2%A0%E5%82%B5%E6%98%8E%E7%B4%B0%E5%BD%99%E6%95%B4.xls'#$''.$F$12]"/>
        <table:named-expression table:name="TextRefCopy15" table:base-cell-address="$基本資料輸入.$A$1" table:expression="['file://Mis_fs_nt1/users/Documents%20and%20Settings/user/Local%20Settings/Temporary%20Internet%20Files/Content.IE5/PMSMZZCV/%E5%BC%B7%E5%88%B6%E9%9A%AA%E8%B3%87%E7%94%A2%E5%8F%8A%E8%B2%A0%E5%82%B5%E6%98%8E%E7%B4%B0%E5%BD%99%E6%95%B4.xls'#$''.$F$53]"/>
        <table:named-expression table:name="TextRefCopy16" table:base-cell-address="$基本資料輸入.$A$1" table:expression="['file://Mis_fs_nt1/users/Documents%20and%20Settings/user/Local%20Settings/Temporary%20Internet%20Files/Content.IE5/PMSMZZCV/%E5%BC%B7%E5%88%B6%E9%9A%AA%E8%B3%87%E7%94%A2%E5%8F%8A%E8%B2%A0%E5%82%B5%E6%98%8E%E7%B4%B0%E5%BD%99%E6%95%B4.xls'#$''.$F$47]"/>
        <table:named-expression table:name="TextRefCopy17" table:base-cell-address="$基本資料輸入.$A$1" table:expression="['file://Mis_fs_nt1/users/Documents%20and%20Settings/user/Local%20Settings/Temporary%20Internet%20Files/Content.IE5/PMSMZZCV/%E5%BC%B7%E5%88%B6%E9%9A%AA%E8%B3%87%E7%94%A2%E5%8F%8A%E8%B2%A0%E5%82%B5%E6%98%8E%E7%B4%B0%E5%BD%99%E6%95%B4.xls'#$''.$F$51]"/>
        <table:named-expression table:name="TextRefCopy18" table:base-cell-address="$基本資料輸入.$A$1" table:expression="['file://Mis_fs_nt1/users/Documents%20and%20Settings/user/Local%20Settings/Temporary%20Internet%20Files/Content.IE5/PMSMZZCV/%E5%BC%B7%E5%88%B6%E9%9A%AA%E8%B3%87%E7%94%A2%E5%8F%8A%E8%B2%A0%E5%82%B5%E6%98%8E%E7%B4%B0%E5%BD%99%E6%95%B4.xls'#$''.$F$72]"/>
        <table:named-expression table:name="TextRefCopy19" table:base-cell-address="$基本資料輸入.$A$1" table:expression="['file://Mis_fs_nt1/users/Documents%20and%20Settings/user/Local%20Settings/Temporary%20Internet%20Files/Content.IE5/PMSMZZCV/%E5%BC%B7%E5%88%B6%E9%9A%AA%E8%B3%87%E7%94%A2%E5%8F%8A%E8%B2%A0%E5%82%B5%E6%98%8E%E7%B4%B0%E5%BD%99%E6%95%B4.xls'#$''.$F$59]"/>
        <table:named-expression table:name="TextRefCopy2" table:base-cell-address="$基本資料輸入.$A$1" table:expression="['file://Mis_fs_nt1/users/Documents%20and%20Settings/user/Local%20Settings/Temporary%20Internet%20Files/Content.IE5/PMSMZZCV/%E5%BC%B7%E5%88%B6%E9%9A%AA%E8%B3%87%E7%94%A2%E5%8F%8A%E8%B2%A0%E5%82%B5%E6%98%8E%E7%B4%B0%E5%BD%99%E6%95%B4.xls'#$''.$I$10]"/>
        <table:named-expression table:name="TextRefCopy20" table:base-cell-address="$基本資料輸入.$A$1" table:expression="['file://Mis_fs_nt1/users/Documents%20and%20Settings/user/Local%20Settings/Temporary%20Internet%20Files/Content.IE5/PMSMZZCV/%E5%BC%B7%E5%88%B6%E9%9A%AA%E8%B3%87%E7%94%A2%E5%8F%8A%E8%B2%A0%E5%82%B5%E6%98%8E%E7%B4%B0%E5%BD%99%E6%95%B4.xls'#$''.$F$55]"/>
        <table:named-expression table:name="TextRefCopy21" table:base-cell-address="$基本資料輸入.$A$1" table:expression="['file://Mis_fs_nt1/users/Documents%20and%20Settings/user/Local%20Settings/Temporary%20Internet%20Files/Content.IE5/PMSMZZCV/%E5%BC%B7%E5%88%B6%E9%9A%AA%E8%B3%87%E7%94%A2%E5%8F%8A%E8%B2%A0%E5%82%B5%E6%98%8E%E7%B4%B0%E5%BD%99%E6%95%B4.xls'#$''.$F$56]"/>
        <table:named-expression table:name="TextRefCopy22" table:base-cell-address="$基本資料輸入.$A$1" table:expression="['file://Mis_fs_nt1/users/Documents%20and%20Settings/user/Local%20Settings/Temporary%20Internet%20Files/Content.IE5/PMSMZZCV/%E5%BC%B7%E5%88%B6%E9%9A%AA%E8%B3%87%E7%94%A2%E5%8F%8A%E8%B2%A0%E5%82%B5%E6%98%8E%E7%B4%B0%E5%BD%99%E6%95%B4.xls'#$''.$F$74]"/>
        <table:named-expression table:name="TextRefCopy23" table:base-cell-address="$基本資料輸入.$A$1" table:expression="['file://Mis_fs_nt1/users/Documents%20and%20Settings/user/Local%20Settings/Temporary%20Internet%20Files/Content.IE5/PMSMZZCV/%E5%BC%B7%E5%88%B6%E9%9A%AA%E8%B3%87%E7%94%A2%E5%8F%8A%E8%B2%A0%E5%82%B5%E6%98%8E%E7%B4%B0%E5%BD%99%E6%95%B4.xls'#$''.$F$82]"/>
        <table:named-expression table:name="TextRefCopy24" table:base-cell-address="$基本資料輸入.$A$1" table:expression="['file://Mis_fs_nt1/users/Documents%20and%20Settings/user/Local%20Settings/Temporary%20Internet%20Files/Content.IE5/PMSMZZCV/%E5%BC%B7%E5%88%B6%E9%9A%AA%E8%B3%87%E7%94%A2%E5%8F%8A%E8%B2%A0%E5%82%B5%E6%98%8E%E7%B4%B0%E5%BD%99%E6%95%B4.xls'#$''.$F$76]"/>
        <table:named-expression table:name="TextRefCopy25" table:base-cell-address="$基本資料輸入.$A$1" table:expression="['file://Mis_fs_nt1/users/Documents%20and%20Settings/user/Local%20Settings/Temporary%20Internet%20Files/Content.IE5/PMSMZZCV/%E5%BC%B7%E5%88%B6%E9%9A%AA%E8%B3%87%E7%94%A2%E5%8F%8A%E8%B2%A0%E5%82%B5%E6%98%8E%E7%B4%B0%E5%BD%99%E6%95%B4.xls'#$''.$F$80]"/>
        <table:named-expression table:name="TextRefCopy26" table:base-cell-address="$基本資料輸入.$A$1" table:expression="['file://Mis_fs_nt1/users/Documents%20and%20Settings/user/Local%20Settings/Temporary%20Internet%20Files/Content.IE5/PMSMZZCV/%E5%BC%B7%E5%88%B6%E9%9A%AA%E8%B3%87%E7%94%A2%E5%8F%8A%E8%B2%A0%E5%82%B5%E6%98%8E%E7%B4%B0%E5%BD%99%E6%95%B4.xls'#$''.$F$75]"/>
        <table:named-expression table:name="TextRefCopy27" table:base-cell-address="$基本資料輸入.$A$1" table:expression="['file://Mis_fs_nt1/users/Documents%20and%20Settings/user/Local%20Settings/Temporary%20Internet%20Files/Content.IE5/PMSMZZCV/%E5%BC%B7%E5%88%B6%E9%9A%AA%E8%B3%87%E7%94%A2%E5%8F%8A%E8%B2%A0%E5%82%B5%E6%98%8E%E7%B4%B0%E5%BD%99%E6%95%B4.xls'#$''.$F$81]"/>
        <table:named-expression table:name="TextRefCopy28" table:base-cell-address="$基本資料輸入.$A$1" table:expression="['file://Mis_fs_nt1/users/Documents%20and%20Settings/user/Local%20Settings/Temporary%20Internet%20Files/Content.IE5/PMSMZZCV/%E5%BC%B7%E5%88%B6%E9%9A%AA%E8%B3%87%E7%94%A2%E5%8F%8A%E8%B2%A0%E5%82%B5%E6%98%8E%E7%B4%B0%E5%BD%99%E6%95%B4.xls'#$''.$F$8]"/>
        <table:named-expression table:name="TextRefCopy29" table:base-cell-address="$基本資料輸入.$A$1" table:expression="['file://Mis_fs_nt1/users/Documents%20and%20Settings/user/Local%20Settings/Temporary%20Internet%20Files/Content.IE5/PMSMZZCV/%E5%BC%B7%E5%88%B6%E9%9A%AA%E8%B3%87%E7%94%A2%E5%8F%8A%E8%B2%A0%E5%82%B5%E6%98%8E%E7%B4%B0%E5%BD%99%E6%95%B4.xls'#$''.$L$12]"/>
        <table:named-expression table:name="TextRefCopy3" table:base-cell-address="$基本資料輸入.$A$1" table:expression="['file://Mis_fs_nt1/users/Documents%20and%20Settings/user/Local%20Settings/Temporary%20Internet%20Files/Content.IE5/PMSMZZCV/%E5%BC%B7%E5%88%B6%E9%9A%AA%E8%B3%87%E7%94%A2%E5%8F%8A%E8%B2%A0%E5%82%B5%E6%98%8E%E7%B4%B0%E5%BD%99%E6%95%B4.xls'#$''.$F$8]"/>
        <table:named-expression table:name="TextRefCopy30" table:base-cell-address="$基本資料輸入.$A$1" table:expression="['file://Mis_fs_nt1/users/Documents%20and%20Settings/user/Local%20Settings/Temporary%20Internet%20Files/Content.IE5/PMSMZZCV/%E5%BC%B7%E5%88%B6%E9%9A%AA%E8%B3%87%E7%94%A2%E5%8F%8A%E8%B2%A0%E5%82%B5%E6%98%8E%E7%B4%B0%E5%BD%99%E6%95%B4.xls'#$''.$F$48]"/>
        <table:named-expression table:name="TextRefCopy31" table:base-cell-address="$基本資料輸入.$A$1" table:expression="['file://Mis_fs_nt1/users/Documents%20and%20Settings/user/Local%20Settings/Temporary%20Internet%20Files/Content.IE5/PMSMZZCV/%E5%BC%B7%E5%88%B6%E9%9A%AA%E8%B3%87%E7%94%A2%E5%8F%8A%E8%B2%A0%E5%82%B5%E6%98%8E%E7%B4%B0%E5%BD%99%E6%95%B4.xls'#$''.$F$74]"/>
        <table:named-expression table:name="TextRefCopy32" table:base-cell-address="$基本資料輸入.$A$1" table:expression="['file://Mis_fs_nt1/users/Documents%20and%20Settings/user/Local%20Settings/Temporary%20Internet%20Files/Content.IE5/PMSMZZCV/%E5%BC%B7%E5%88%B6%E9%9A%AA%E8%B3%87%E7%94%A2%E5%8F%8A%E8%B2%A0%E5%82%B5%E6%98%8E%E7%B4%B0%E5%BD%99%E6%95%B4.xls'#$''.$F$82]"/>
        <table:named-expression table:name="TextRefCopy33" table:base-cell-address="$基本資料輸入.$A$1" table:expression="['file://Mis_fs_nt1/users/Documents%20and%20Settings/user/Local%20Settings/Temporary%20Internet%20Files/Content.IE5/PMSMZZCV/%E5%BC%B7%E5%88%B6%E9%9A%AA%E8%B3%87%E7%94%A2%E5%8F%8A%E8%B2%A0%E5%82%B5%E6%98%8E%E7%B4%B0%E5%BD%99%E6%95%B4.xls'#$''.$F$75]"/>
        <table:named-expression table:name="TextRefCopy34" table:base-cell-address="$基本資料輸入.$A$1" table:expression="['file://Mis_fs_nt1/users/Documents%20and%20Settings/user/Local%20Settings/Temporary%20Internet%20Files/Content.IE5/PMSMZZCV/%E5%BC%B7%E5%88%B6%E9%9A%AA%E8%B3%87%E7%94%A2%E5%8F%8A%E8%B2%A0%E5%82%B5%E6%98%8E%E7%B4%B0%E5%BD%99%E6%95%B4.xls'#$''.$F$76]"/>
        <table:named-expression table:name="TextRefCopy35" table:base-cell-address="$基本資料輸入.$A$1" table:expression="['file://Mis_fs_nt1/users/Documents%20and%20Settings/user/Local%20Settings/Temporary%20Internet%20Files/Content.IE5/PMSMZZCV/%E5%BC%B7%E5%88%B6%E9%9A%AA%E8%B3%87%E7%94%A2%E5%8F%8A%E8%B2%A0%E5%82%B5%E6%98%8E%E7%B4%B0%E5%BD%99%E6%95%B4.xls'#$''.$F$78]"/>
        <table:named-expression table:name="TextRefCopy36" table:base-cell-address="$基本資料輸入.$A$1" table:expression="['file://Mis_fs_nt1/users/Documents%20and%20Settings/user/Local%20Settings/Temporary%20Internet%20Files/Content.IE5/PMSMZZCV/%E5%BC%B7%E5%88%B6%E9%9A%AA%E8%B3%87%E7%94%A2%E5%8F%8A%E8%B2%A0%E5%82%B5%E6%98%8E%E7%B4%B0%E5%BD%99%E6%95%B4.xls'#$''.$F$47]"/>
        <table:named-expression table:name="TextRefCopy37" table:base-cell-address="$基本資料輸入.$A$1" table:expression="['file://Mis_fs_nt1/users/Documents%20and%20Settings/user/Local%20Settings/Temporary%20Internet%20Files/Content.IE5/PMSMZZCV/%E5%BC%B7%E5%88%B6%E9%9A%AA%E8%B3%87%E7%94%A2%E5%8F%8A%E8%B2%A0%E5%82%B5%E6%98%8E%E7%B4%B0%E5%BD%99%E6%95%B4.xls'#$''.$F$98]"/>
        <table:named-expression table:name="TextRefCopy38" table:base-cell-address="$基本資料輸入.$A$1" table:expression="['file://Mis_fs_nt1/users/Documents%20and%20Settings/user/Local%20Settings/Temporary%20Internet%20Files/Content.IE5/PMSMZZCV/%E5%BC%B7%E5%88%B6%E9%9A%AA%E8%B3%87%E7%94%A2%E5%8F%8A%E8%B2%A0%E5%82%B5%E6%98%8E%E7%B4%B0%E5%BD%99%E6%95%B4.xls'#$''.$F$74]"/>
        <table:named-expression table:name="TextRefCopy39" table:base-cell-address="$基本資料輸入.$A$1" table:expression="['file://Mis_fs_nt1/users/Documents%20and%20Settings/user/Local%20Settings/Temporary%20Internet%20Files/Content.IE5/PMSMZZCV/%E5%BC%B7%E5%88%B6%E9%9A%AA%E8%B3%87%E7%94%A2%E5%8F%8A%E8%B2%A0%E5%82%B5%E6%98%8E%E7%B4%B0%E5%BD%99%E6%95%B4.xls'#$''.$F$132]"/>
        <table:named-expression table:name="TextRefCopy4" table:base-cell-address="$基本資料輸入.$A$1" table:expression="['file://Mis_fs_nt1/users/Documents%20and%20Settings/user/Local%20Settings/Temporary%20Internet%20Files/Content.IE5/PMSMZZCV/%E5%BC%B7%E5%88%B6%E9%9A%AA%E8%B3%87%E7%94%A2%E5%8F%8A%E8%B2%A0%E5%82%B5%E6%98%8E%E7%B4%B0%E5%BD%99%E6%95%B4.xls'#$''.$L$12]"/>
        <table:named-expression table:name="TextRefCopy40" table:base-cell-address="$基本資料輸入.$A$1" table:expression="['file://Mis_fs_nt1/users/Documents%20and%20Settings/user/Local%20Settings/Temporary%20Internet%20Files/Content.IE5/PMSMZZCV/%E5%BC%B7%E5%88%B6%E9%9A%AA%E8%B3%87%E7%94%A2%E5%8F%8A%E8%B2%A0%E5%82%B5%E6%98%8E%E7%B4%B0%E5%BD%99%E6%95%B4.xls'#$''.$F$134]"/>
        <table:named-expression table:name="TextRefCopy41" table:base-cell-address="$基本資料輸入.$A$1" table:expression="['file://Mis_fs_nt1/users/Documents%20and%20Settings/user/Local%20Settings/Temporary%20Internet%20Files/Content.IE5/PMSMZZCV/%E5%BC%B7%E5%88%B6%E9%9A%AA%E8%B3%87%E7%94%A2%E5%8F%8A%E8%B2%A0%E5%82%B5%E6%98%8E%E7%B4%B0%E5%BD%99%E6%95%B4.xls'#$''.$F$137]"/>
        <table:named-expression table:name="TextRefCopy42" table:base-cell-address="$基本資料輸入.$A$1" table:expression="['file://Mis_fs_nt1/users/Documents%20and%20Settings/user/Local%20Settings/Temporary%20Internet%20Files/Content.IE5/PMSMZZCV/%E5%BC%B7%E5%88%B6%E9%9A%AA%E8%B3%87%E7%94%A2%E5%8F%8A%E8%B2%A0%E5%82%B5%E6%98%8E%E7%B4%B0%E5%BD%99%E6%95%B4.xls'#$''.$F$131]"/>
        <table:named-expression table:name="TextRefCopy43" table:base-cell-address="$基本資料輸入.$A$1" table:expression="['file://Mis_fs_nt1/users/Documents%20and%20Settings/user/Local%20Settings/Temporary%20Internet%20Files/Content.IE5/PMSMZZCV/%E5%BC%B7%E5%88%B6%E9%9A%AA%E8%B3%87%E7%94%A2%E5%8F%8A%E8%B2%A0%E5%82%B5%E6%98%8E%E7%B4%B0%E5%BD%99%E6%95%B4.xls'#$''.$F$133]"/>
        <table:named-expression table:name="TextRefCopy44" table:base-cell-address="$基本資料輸入.$A$1" table:expression="['file://Mis_fs_nt1/users/Documents%20and%20Settings/user/Local%20Settings/Temporary%20Internet%20Files/Content.IE5/PMSMZZCV/%E5%BC%B7%E5%88%B6%E9%9A%AA%E8%B3%87%E7%94%A2%E5%8F%8A%E8%B2%A0%E5%82%B5%E6%98%8E%E7%B4%B0%E5%BD%99%E6%95%B4.xls'#$''.$F$136]"/>
        <table:named-expression table:name="TextRefCopy45" table:base-cell-address="$基本資料輸入.$A$1" table:expression="['file://Mis_fs_nt1/users/Documents%20and%20Settings/user/Local%20Settings/Temporary%20Internet%20Files/Content.IE5/PMSMZZCV/%E5%BC%B7%E5%88%B6%E9%9A%AA%E8%B3%87%E7%94%A2%E5%8F%8A%E8%B2%A0%E5%82%B5%E6%98%8E%E7%B4%B0%E5%BD%99%E6%95%B4.xls'#$''.$F$154]"/>
        <table:named-expression table:name="TextRefCopy46" table:base-cell-address="$基本資料輸入.$A$1" table:expression="['file://Mis_fs_nt1/users/Documents%20and%20Settings/user/Local%20Settings/Temporary%20Internet%20Files/Content.IE5/PMSMZZCV/%E5%BC%B7%E5%88%B6%E9%9A%AA%E8%B3%87%E7%94%A2%E5%8F%8A%E8%B2%A0%E5%82%B5%E6%98%8E%E7%B4%B0%E5%BD%99%E6%95%B4.xls'#$''.$F$98]"/>
        <table:named-expression table:name="TextRefCopy5" table:base-cell-address="$基本資料輸入.$A$1" table:expression="['file://Mis_fs_nt1/users/Documents%20and%20Settings/user/Local%20Settings/Temporary%20Internet%20Files/Content.IE5/PMSMZZCV/%E5%BC%B7%E5%88%B6%E9%9A%AA%E8%B3%87%E7%94%A2%E5%8F%8A%E8%B2%A0%E5%82%B5%E6%98%8E%E7%B4%B0%E5%BD%99%E6%95%B4.xls'#$''.$F$51]"/>
        <table:named-expression table:name="TextRefCopy6" table:base-cell-address="$基本資料輸入.$A$1" table:expression="['file://Mis_fs_nt1/users/Documents%20and%20Settings/user/Local%20Settings/Temporary%20Internet%20Files/Content.IE5/PMSMZZCV/%E5%BC%B7%E5%88%B6%E9%9A%AA%E8%B3%87%E7%94%A2%E5%8F%8A%E8%B2%A0%E5%82%B5%E6%98%8E%E7%B4%B0%E5%BD%99%E6%95%B4.xls'#$''.$F$53]"/>
        <table:named-expression table:name="TextRefCopy7" table:base-cell-address="$基本資料輸入.$A$1" table:expression="['file://Mis_fs_nt1/users/Documents%20and%20Settings/user/Local%20Settings/Temporary%20Internet%20Files/Content.IE5/PMSMZZCV/%E5%BC%B7%E5%88%B6%E9%9A%AA%E8%B3%87%E7%94%A2%E5%8F%8A%E8%B2%A0%E5%82%B5%E6%98%8E%E7%B4%B0%E5%BD%99%E6%95%B4.xls'#$''.$F$55]"/>
        <table:named-expression table:name="TextRefCopy8" table:base-cell-address="$基本資料輸入.$A$1" table:expression="['file://Mis_fs_nt1/users/Documents%20and%20Settings/user/Local%20Settings/Temporary%20Internet%20Files/Content.IE5/PMSMZZCV/%E5%BC%B7%E5%88%B6%E9%9A%AA%E8%B3%87%E7%94%A2%E5%8F%8A%E8%B2%A0%E5%82%B5%E6%98%8E%E7%B4%B0%E5%BD%99%E6%95%B4.xls'#$''.$F$55]"/>
        <table:named-expression table:name="TextRefCopy9" table:base-cell-address="$基本資料輸入.$A$1" table:expression="['file://Mis_fs_nt1/users/Documents%20and%20Settings/user/Local%20Settings/Temporary%20Internet%20Files/Content.IE5/PMSMZZCV/%E5%BC%B7%E5%88%B6%E9%9A%AA%E8%B3%87%E7%94%A2%E5%8F%8A%E8%B2%A0%E5%82%B5%E6%98%8E%E7%B4%B0%E5%BD%99%E6%95%B4.xls'#$''.$F$56]"/>
        <table:named-expression table:name="TextRefCopyRangeCount" table:base-cell-address="$基本資料輸入.$A$1" table:expression="46"/>
        <table:named-expression table:name="xxxChunkR16382C1" table:base-cell-address="$基本資料輸入.$A$1" table:expression="+['file://Mis_fs_nt1/users/Documents%20and%20Settings/user/Local%20Settings/Temporary%20Internet%20Files/Content.IE5/PMSMZZCV/%E5%BC%B7%E5%88%B6%E9%9A%AA%E8%B3%87%E7%94%A2%E5%8F%8A%E8%B2%A0%E5%82%B5%E6%98%8E%E7%B4%B0%E5%BD%99%E6%95%B4.xls'#$''.$C$77]+['file://Mis_fs_nt1/users/Documents%20and%20Settings/user/Local%20Settings/Temporary%20Internet%20Files/Content.IE5/PMSMZZCV/%E5%BC%B7%E5%88%B6%E9%9A%AA%E8%B3%87%E7%94%A2%E5%8F%8A%E8%B2%A0%E5%82%B5%E6%98%8E%E7%B4%B0%E5%BD%99%E6%95%B4.xls'#$''.$C$78]+['file://Mis_fs_nt1/users/Documents%20and%20Settings/user/Local%20Settings/Temporary%20Internet%20Files/Content.IE5/PMSMZZCV/%E5%BC%B7%E5%88%B6%E9%9A%AA%E8%B3%87%E7%94%A2%E5%8F%8A%E8%B2%A0%E5%82%B5%E6%98%8E%E7%B4%B0%E5%BD%99%E6%95%B4.xls'#$''.$C$79]+['file://Mis_fs_nt1/users/Documents%20and%20Settings/user/Local%20Settings/Temporary%20Internet%20Files/Content.IE5/PMSMZZCV/%E5%BC%B7%E5%88%B6%E9%9A%AA%E8%B3%87%E7%94%A2%E5%8F%8A%E8%B2%A0%E5%82%B5%E6%98%8E%E7%B4%B0%E5%BD%99%E6%95%B4.xls'#$''.$C$80]+['file://Mis_fs_nt1/users/Documents%20and%20Settings/user/Local%20Settings/Temporary%20Internet%20Files/Content.IE5/PMSMZZCV/%E5%BC%B7%E5%88%B6%E9%9A%AA%E8%B3%87%E7%94%A2%E5%8F%8A%E8%B2%A0%E5%82%B5%E6%98%8E%E7%B4%B0%E5%BD%99%E6%95%B4.xls'#$''.$C$81]+['file://Mis_fs_nt1/users/Documents%20and%20Settings/user/Local%20Settings/Temporary%20Internet%20Files/Content.IE5/PMSMZZCV/%E5%BC%B7%E5%88%B6%E9%9A%AA%E8%B3%87%E7%94%A2%E5%8F%8A%E8%B2%A0%E5%82%B5%E6%98%8E%E7%B4%B0%E5%BD%99%E6%95%B4.xls'#$''.$C$82]+['file://Mis_fs_nt1/users/Documents%20and%20Settings/user/Local%20Settings/Temporary%20Internet%20Files/Content.IE5/PMSMZZCV/%E5%BC%B7%E5%88%B6%E9%9A%AA%E8%B3%87%E7%94%A2%E5%8F%8A%E8%B2%A0%E5%82%B5%E6%98%8E%E7%B4%B0%E5%BD%99%E6%95%B4.xls'#$''.$C$83]+['file://Mis_fs_nt1/users/Documents%20and%20Settings/user/Local%20Settings/Temporary%20Internet%20Files/Content.IE5/PMSMZZCV/%E5%BC%B7%E5%88%B6%E9%9A%AA%E8%B3%87%E7%94%A2%E5%8F%8A%E8%B2%A0%E5%82%B5%E6%98%8E%E7%B4%B0%E5%BD%99%E6%95%B4.xls'#$''.$C$84]+['file://Mis_fs_nt1/users/Documents%20and%20Settings/user/Local%20Settings/Temporary%20Internet%20Files/Content.IE5/PMSMZZCV/%E5%BC%B7%E5%88%B6%E9%9A%AA%E8%B3%87%E7%94%A2%E5%8F%8A%E8%B2%A0%E5%82%B5%E6%98%8E%E7%B4%B0%E5%BD%99%E6%95%B4.xls'#$''.$C$85]+['file://Mis_fs_nt1/users/Documents%20and%20Settings/user/Local%20Settings/Temporary%20Internet%20Files/Content.IE5/PMSMZZCV/%E5%BC%B7%E5%88%B6%E9%9A%AA%E8%B3%87%E7%94%A2%E5%8F%8A%E8%B2%A0%E5%82%B5%E6%98%8E%E7%B4%B0%E5%BD%99%E6%95%B4.xls'#$''.$C$86]+['file://Mis_fs_nt1/users/Documents%20and%20Settings/user/Local%20Settings/Temporary%20Internet%20Files/Content.IE5/PMSMZZCV/%E5%BC%B7%E5%88%B6%E9%9A%AA%E8%B3%87%E7%94%A2%E5%8F%8A%E8%B2%A0%E5%82%B5%E6%98%8E%E7%B4%B0%E5%BD%99%E6%95%B4.xls'#$''.$C$87]+['file://Mis_fs_nt1/users/Documents%20and%20Settings/user/Local%20Settings/Temporary%20Internet%20Files/Content.IE5/PMSMZZCV/%E5%BC%B7%E5%88%B6%E9%9A%AA%E8%B3%87%E7%94%A2%E5%8F%8A%E8%B2%A0%E5%82%B5%E6%98%8E%E7%B4%B0%E5%BD%99%E6%95%B4.xls'#$''.$C$88]+['file://Mis_fs_nt1/users/Documents%20and%20Settings/user/Local%20Settings/Temporary%20Internet%20Files/Content.IE5/PMSMZZCV/%E5%BC%B7%E5%88%B6%E9%9A%AA%E8%B3%87%E7%94%A2%E5%8F%8A%E8%B2%A0%E5%82%B5%E6%98%8E%E7%B4%B0%E5%BD%99%E6%95%B4.xls'#$''.$C$89]+['file://Mis_fs_nt1/users/Documents%20and%20Settings/user/Local%20Settings/Temporary%20Internet%20Files/Content.IE5/PMSMZZCV/%E5%BC%B7%E5%88%B6%E9%9A%AA%E8%B3%87%E7%94%A2%E5%8F%8A%E8%B2%A0%E5%82%B5%E6%98%8E%E7%B4%B0%E5%BD%99%E6%95%B4.xls'#$''.$C$90]+['file://Mis_fs_nt1/users/Documents%20and%20Settings/user/Local%20Settings/Temporary%20Internet%20Files/Content.IE5/PMSMZZCV/%E5%BC%B7%E5%88%B6%E9%9A%AA%E8%B3%87%E7%94%A2%E5%8F%8A%E8%B2%A0%E5%82%B5%E6%98%8E%E7%B4%B0%E5%BD%99%E6%95%B4.xls'#$''.$C$91]+['file://Mis_fs_nt1/users/Documents%20and%20Settings/user/Local%20Settings/Temporary%20Internet%20Files/Content.IE5/PMSMZZCV/%E5%BC%B7%E5%88%B6%E9%9A%AA%E8%B3%87%E7%94%A2%E5%8F%8A%E8%B2%A0%E5%82%B5%E6%98%8E%E7%B4%B0%E5%BD%99%E6%95%B4.xls'#$''.$C$92]+['file://Mis_fs_nt1/users/Documents%20and%20Settings/user/Local%20Settings/Temporary%20Internet%20Files/Content.IE5/PMSMZZCV/%E5%BC%B7%E5%88%B6%E9%9A%AA%E8%B3%87%E7%94%A2%E5%8F%8A%E8%B2%A0%E5%82%B5%E6%98%8E%E7%B4%B0%E5%BD%99%E6%95%B4.xls'#$''.$C$93]+['file://Mis_fs_nt1/users/Documents%20and%20Settings/user/Local%20Settings/Temporary%20Internet%20Files/Content.IE5/PMSMZZCV/%E5%BC%B7%E5%88%B6%E9%9A%AA%E8%B3%87%E7%94%A2%E5%8F%8A%E8%B2%A0%E5%82%B5%E6%98%8E%E7%B4%B0%E5%BD%99%E6%95%B4.xls'#$''.$C$94]+['file://Mis_fs_nt1/users/Documents%20and%20Settings/user/Local%20Settings/Temporary%20Internet%20Files/Content.IE5/PMSMZZCV/%E5%BC%B7%E5%88%B6%E9%9A%AA%E8%B3%87%E7%94%A2%E5%8F%8A%E8%B2%A0%E5%82%B5%E6%98%8E%E7%B4%B0%E5%BD%99%E6%95%B4.xls'#$''.$C$95]+['file://Mis_fs_nt1/users/Documents%20and%20Settings/user/Local%20Settings/Temporary%20Internet%20Files/Content.IE5/PMSMZZCV/%E5%BC%B7%E5%88%B6%E9%9A%AA%E8%B3%87%E7%94%A2%E5%8F%8A%E8%B2%A0%E5%82%B5%E6%98%8E%E7%B4%B0%E5%BD%99%E6%95%B4.xls'#$''.$C$96]+['file://Mis_fs_nt1/users/Documents%20and%20Settings/user/Local%20Settings/Temporary%20Internet%20Files/Content.IE5/PMSMZZCV/%E5%BC%B7%E5%88%B6%E9%9A%AA%E8%B3%87%E7%94%A2%E5%8F%8A%E8%B2%A0%E5%82%B5%E6%98%8E%E7%B4%B0%E5%BD%99%E6%95%B4.xls'#$''.$C$97]+['file://Mis_fs_nt1/users/Documents%20and%20Settings/user/Local%20Settings/Temporary%20Internet%20Files/Content.IE5/PMSMZZCV/%E5%BC%B7%E5%88%B6%E9%9A%AA%E8%B3%87%E7%94%A2%E5%8F%8A%E8%B2%A0%E5%82%B5%E6%98%8E%E7%B4%B0%E5%BD%99%E6%95%B4.xls'#$''.$C$98]+['file://Mis_fs_nt1/users/Documents%20and%20Settings/user/Local%20Settings/Temporary%20Internet%20Files/Content.IE5/PMSMZZCV/%E5%BC%B7%E5%88%B6%E9%9A%AA%E8%B3%87%E7%94%A2%E5%8F%8A%E8%B2%A0%E5%82%B5%E6%98%8E%E7%B4%B0%E5%BD%99%E6%95%B4.xls'#$''.$C$99]+['file://Mis_fs_nt1/users/Documents%20and%20Settings/user/Local%20Settings/Temporary%20Internet%20Files/Content.IE5/PMSMZZCV/%E5%BC%B7%E5%88%B6%E9%9A%AA%E8%B3%87%E7%94%A2%E5%8F%8A%E8%B2%A0%E5%82%B5%E6%98%8E%E7%B4%B0%E5%BD%99%E6%95%B4.xls'#$''.$C$101]+['file://Mis_fs_nt1/users/Documents%20and%20Settings/user/Local%20Settings/Temporary%20Internet%20Files/Content.IE5/PMSMZZCV/%E5%BC%B7%E5%88%B6%E9%9A%AA%E8%B3%87%E7%94%A2%E5%8F%8A%E8%B2%A0%E5%82%B5%E6%98%8E%E7%B4%B0%E5%BD%99%E6%95%B4.xls'#$''.$C$102]+['file://Mis_fs_nt1/users/Documents%20and%20Settings/user/Local%20Settings/Temporary%20Internet%20Files/Content.IE5/PMSMZZCV/%E5%BC%B7%E5%88%B6%E9%9A%AA%E8%B3%87%E7%94%A2%E5%8F%8A%E8%B2%A0%E5%82%B5%E6%98%8E%E7%B4%B0%E5%BD%99%E6%95%B4.xls'#$''.$C$103]+['file://Mis_fs_nt1/users/Documents%20and%20Settings/user/Local%20Settings/Temporary%20Internet%20Files/Content.IE5/PMSMZZCV/%E5%BC%B7%E5%88%B6%E9%9A%AA%E8%B3%87%E7%94%A2%E5%8F%8A%E8%B2%A0%E5%82%B5%E6%98%8E%E7%B4%B0%E5%BD%99%E6%95%B4.xls'#$''.$C$104]+['file://Mis_fs_nt1/users/Documents%20and%20Settings/user/Local%20Settings/Temporary%20Internet%20Files/Content.IE5/PMSMZZCV/%E5%BC%B7%E5%88%B6%E9%9A%AA%E8%B3%87%E7%94%A2%E5%8F%8A%E8%B2%A0%E5%82%B5%E6%98%8E%E7%B4%B0%E5%BD%99%E6%95%B4.xls'#$''.$C$105]"/>
        <table:named-expression table:name="xxxChunkR16383C1" table:base-cell-address="$基本資料輸入.$A$1" table:expression="+['file://Mis_fs_nt1/users/Documents%20and%20Settings/user/Local%20Settings/Temporary%20Internet%20Files/Content.IE5/PMSMZZCV/%E5%BC%B7%E5%88%B6%E9%9A%AA%E8%B3%87%E7%94%A2%E5%8F%8A%E8%B2%A0%E5%82%B5%E6%98%8E%E7%B4%B0%E5%BD%99%E6%95%B4.xls'#$''.$C$19]+['file://Mis_fs_nt1/users/Documents%20and%20Settings/user/Local%20Settings/Temporary%20Internet%20Files/Content.IE5/PMSMZZCV/%E5%BC%B7%E5%88%B6%E9%9A%AA%E8%B3%87%E7%94%A2%E5%8F%8A%E8%B2%A0%E5%82%B5%E6%98%8E%E7%B4%B0%E5%BD%99%E6%95%B4.xls'#$''.$C$20]+['file://Mis_fs_nt1/users/Documents%20and%20Settings/user/Local%20Settings/Temporary%20Internet%20Files/Content.IE5/PMSMZZCV/%E5%BC%B7%E5%88%B6%E9%9A%AA%E8%B3%87%E7%94%A2%E5%8F%8A%E8%B2%A0%E5%82%B5%E6%98%8E%E7%B4%B0%E5%BD%99%E6%95%B4.xls'#$''.$C$21]+['file://Mis_fs_nt1/users/Documents%20and%20Settings/user/Local%20Settings/Temporary%20Internet%20Files/Content.IE5/PMSMZZCV/%E5%BC%B7%E5%88%B6%E9%9A%AA%E8%B3%87%E7%94%A2%E5%8F%8A%E8%B2%A0%E5%82%B5%E6%98%8E%E7%B4%B0%E5%BD%99%E6%95%B4.xls'#$''.$C$22]+['file://Mis_fs_nt1/users/Documents%20and%20Settings/user/Local%20Settings/Temporary%20Internet%20Files/Content.IE5/PMSMZZCV/%E5%BC%B7%E5%88%B6%E9%9A%AA%E8%B3%87%E7%94%A2%E5%8F%8A%E8%B2%A0%E5%82%B5%E6%98%8E%E7%B4%B0%E5%BD%99%E6%95%B4.xls'#$''.$C$23]-['file://Mis_fs_nt1/users/Documents%20and%20Settings/user/Local%20Settings/Temporary%20Internet%20Files/Content.IE5/PMSMZZCV/%E5%BC%B7%E5%88%B6%E9%9A%AA%E8%B3%87%E7%94%A2%E5%8F%8A%E8%B2%A0%E5%82%B5%E6%98%8E%E7%B4%B0%E5%BD%99%E6%95%B4.xls'#$''.$C$24]+['file://Mis_fs_nt1/users/Documents%20and%20Settings/user/Local%20Settings/Temporary%20Internet%20Files/Content.IE5/PMSMZZCV/%E5%BC%B7%E5%88%B6%E9%9A%AA%E8%B3%87%E7%94%A2%E5%8F%8A%E8%B2%A0%E5%82%B5%E6%98%8E%E7%B4%B0%E5%BD%99%E6%95%B4.xls'#$''.$C$25]+['file://Mis_fs_nt1/users/Documents%20and%20Settings/user/Local%20Settings/Temporary%20Internet%20Files/Content.IE5/PMSMZZCV/%E5%BC%B7%E5%88%B6%E9%9A%AA%E8%B3%87%E7%94%A2%E5%8F%8A%E8%B2%A0%E5%82%B5%E6%98%8E%E7%B4%B0%E5%BD%99%E6%95%B4.xls'#$''.$C$26]+['file://Mis_fs_nt1/users/Documents%20and%20Settings/user/Local%20Settings/Temporary%20Internet%20Files/Content.IE5/PMSMZZCV/%E5%BC%B7%E5%88%B6%E9%9A%AA%E8%B3%87%E7%94%A2%E5%8F%8A%E8%B2%A0%E5%82%B5%E6%98%8E%E7%B4%B0%E5%BD%99%E6%95%B4.xls'#$''.$C$27]+['file://Mis_fs_nt1/users/Documents%20and%20Settings/user/Local%20Settings/Temporary%20Internet%20Files/Content.IE5/PMSMZZCV/%E5%BC%B7%E5%88%B6%E9%9A%AA%E8%B3%87%E7%94%A2%E5%8F%8A%E8%B2%A0%E5%82%B5%E6%98%8E%E7%B4%B0%E5%BD%99%E6%95%B4.xls'#$''.$C$28]+['file://Mis_fs_nt1/users/Documents%20and%20Settings/user/Local%20Settings/Temporary%20Internet%20Files/Content.IE5/PMSMZZCV/%E5%BC%B7%E5%88%B6%E9%9A%AA%E8%B3%87%E7%94%A2%E5%8F%8A%E8%B2%A0%E5%82%B5%E6%98%8E%E7%B4%B0%E5%BD%99%E6%95%B4.xls'#$''.$C$29]+['file://Mis_fs_nt1/users/Documents%20and%20Settings/user/Local%20Settings/Temporary%20Internet%20Files/Content.IE5/PMSMZZCV/%E5%BC%B7%E5%88%B6%E9%9A%AA%E8%B3%87%E7%94%A2%E5%8F%8A%E8%B2%A0%E5%82%B5%E6%98%8E%E7%B4%B0%E5%BD%99%E6%95%B4.xls'#$''.$C$30]-['file://Mis_fs_nt1/users/Documents%20and%20Settings/user/Local%20Settings/Temporary%20Internet%20Files/Content.IE5/PMSMZZCV/%E5%BC%B7%E5%88%B6%E9%9A%AA%E8%B3%87%E7%94%A2%E5%8F%8A%E8%B2%A0%E5%82%B5%E6%98%8E%E7%B4%B0%E5%BD%99%E6%95%B4.xls'#$''.$C$31]+['file://Mis_fs_nt1/users/Documents%20and%20Settings/user/Local%20Settings/Temporary%20Internet%20Files/Content.IE5/PMSMZZCV/%E5%BC%B7%E5%88%B6%E9%9A%AA%E8%B3%87%E7%94%A2%E5%8F%8A%E8%B2%A0%E5%82%B5%E6%98%8E%E7%B4%B0%E5%BD%99%E6%95%B4.xls'#$''.$C$32]-['file://Mis_fs_nt1/users/Documents%20and%20Settings/user/Local%20Settings/Temporary%20Internet%20Files/Content.IE5/PMSMZZCV/%E5%BC%B7%E5%88%B6%E9%9A%AA%E8%B3%87%E7%94%A2%E5%8F%8A%E8%B2%A0%E5%82%B5%E6%98%8E%E7%B4%B0%E5%BD%99%E6%95%B4.xls'#$''.$C$33]+['file://Mis_fs_nt1/users/Documents%20and%20Settings/user/Local%20Settings/Temporary%20Internet%20Files/Content.IE5/PMSMZZCV/%E5%BC%B7%E5%88%B6%E9%9A%AA%E8%B3%87%E7%94%A2%E5%8F%8A%E8%B2%A0%E5%82%B5%E6%98%8E%E7%B4%B0%E5%BD%99%E6%95%B4.xls'#$''.$C$34]+['file://Mis_fs_nt1/users/Documents%20and%20Settings/user/Local%20Settings/Temporary%20Internet%20Files/Content.IE5/PMSMZZCV/%E5%BC%B7%E5%88%B6%E9%9A%AA%E8%B3%87%E7%94%A2%E5%8F%8A%E8%B2%A0%E5%82%B5%E6%98%8E%E7%B4%B0%E5%BD%99%E6%95%B4.xls'#$''.$C$35]+['file://Mis_fs_nt1/users/Documents%20and%20Settings/user/Local%20Settings/Temporary%20Internet%20Files/Content.IE5/PMSMZZCV/%E5%BC%B7%E5%88%B6%E9%9A%AA%E8%B3%87%E7%94%A2%E5%8F%8A%E8%B2%A0%E5%82%B5%E6%98%8E%E7%B4%B0%E5%BD%99%E6%95%B4.xls'#$''.$C$36]+['file://Mis_fs_nt1/users/Documents%20and%20Settings/user/Local%20Settings/Temporary%20Internet%20Files/Content.IE5/PMSMZZCV/%E5%BC%B7%E5%88%B6%E9%9A%AA%E8%B3%87%E7%94%A2%E5%8F%8A%E8%B2%A0%E5%82%B5%E6%98%8E%E7%B4%B0%E5%BD%99%E6%95%B4.xls'#$''.$C$37]+['file://Mis_fs_nt1/users/Documents%20and%20Settings/user/Local%20Settings/Temporary%20Internet%20Files/Content.IE5/PMSMZZCV/%E5%BC%B7%E5%88%B6%E9%9A%AA%E8%B3%87%E7%94%A2%E5%8F%8A%E8%B2%A0%E5%82%B5%E6%98%8E%E7%B4%B0%E5%BD%99%E6%95%B4.xls'#$''.$C$38]+['file://Mis_fs_nt1/users/Documents%20and%20Settings/user/Local%20Settings/Temporary%20Internet%20Files/Content.IE5/PMSMZZCV/%E5%BC%B7%E5%88%B6%E9%9A%AA%E8%B3%87%E7%94%A2%E5%8F%8A%E8%B2%A0%E5%82%B5%E6%98%8E%E7%B4%B0%E5%BD%99%E6%95%B4.xls'#$''.$C$39]+['file://Mis_fs_nt1/users/Documents%20and%20Settings/user/Local%20Settings/Temporary%20Internet%20Files/Content.IE5/PMSMZZCV/%E5%BC%B7%E5%88%B6%E9%9A%AA%E8%B3%87%E7%94%A2%E5%8F%8A%E8%B2%A0%E5%82%B5%E6%98%8E%E7%B4%B0%E5%BD%99%E6%95%B4.xls'#$''.$C$40]+['file://Mis_fs_nt1/users/Documents%20and%20Settings/user/Local%20Settings/Temporary%20Internet%20Files/Content.IE5/PMSMZZCV/%E5%BC%B7%E5%88%B6%E9%9A%AA%E8%B3%87%E7%94%A2%E5%8F%8A%E8%B2%A0%E5%82%B5%E6%98%8E%E7%B4%B0%E5%BD%99%E6%95%B4.xls'#$''.$C$41]+['file://Mis_fs_nt1/users/Documents%20and%20Settings/user/Local%20Settings/Temporary%20Internet%20Files/Content.IE5/PMSMZZCV/%E5%BC%B7%E5%88%B6%E9%9A%AA%E8%B3%87%E7%94%A2%E5%8F%8A%E8%B2%A0%E5%82%B5%E6%98%8E%E7%B4%B0%E5%BD%99%E6%95%B4.xls'#$''.$C$42]+['file://Mis_fs_nt1/users/Documents%20and%20Settings/user/Local%20Settings/Temporary%20Internet%20Files/Content.IE5/PMSMZZCV/%E5%BC%B7%E5%88%B6%E9%9A%AA%E8%B3%87%E7%94%A2%E5%8F%8A%E8%B2%A0%E5%82%B5%E6%98%8E%E7%B4%B0%E5%BD%99%E6%95%B4.xls'#$''.$C$43]+['file://Mis_fs_nt1/users/Documents%20and%20Settings/user/Local%20Settings/Temporary%20Internet%20Files/Content.IE5/PMSMZZCV/%E5%BC%B7%E5%88%B6%E9%9A%AA%E8%B3%87%E7%94%A2%E5%8F%8A%E8%B2%A0%E5%82%B5%E6%98%8E%E7%B4%B0%E5%BD%99%E6%95%B4.xls'#$''.$C$44]+['file://Mis_fs_nt1/users/Documents%20and%20Settings/user/Local%20Settings/Temporary%20Internet%20Files/Content.IE5/PMSMZZCV/%E5%BC%B7%E5%88%B6%E9%9A%AA%E8%B3%87%E7%94%A2%E5%8F%8A%E8%B2%A0%E5%82%B5%E6%98%8E%E7%B4%B0%E5%BD%99%E6%95%B4.xls'#$''.$C$45]+['file://Mis_fs_nt1/users/Documents%20and%20Settings/user/Local%20Settings/Temporary%20Internet%20Files/Content.IE5/PMSMZZCV/%E5%BC%B7%E5%88%B6%E9%9A%AA%E8%B3%87%E7%94%A2%E5%8F%8A%E8%B2%A0%E5%82%B5%E6%98%8E%E7%B4%B0%E5%BD%99%E6%95%B4.xls'#$''.$C$46]+['file://Mis_fs_nt1/users/Documents%20and%20Settings/user/Local%20Settings/Temporary%20Internet%20Files/Content.IE5/PMSMZZCV/%E5%BC%B7%E5%88%B6%E9%9A%AA%E8%B3%87%E7%94%A2%E5%8F%8A%E8%B2%A0%E5%82%B5%E6%98%8E%E7%B4%B0%E5%BD%99%E6%95%B4.xls'#$''.$C$47]+['file://Mis_fs_nt1/users/Documents%20and%20Settings/user/Local%20Settings/Temporary%20Internet%20Files/Content.IE5/PMSMZZCV/%E5%BC%B7%E5%88%B6%E9%9A%AA%E8%B3%87%E7%94%A2%E5%8F%8A%E8%B2%A0%E5%82%B5%E6%98%8E%E7%B4%B0%E5%BD%99%E6%95%B4.xls'#$''.$C$48]+['file://Mis_fs_nt1/users/Documents%20and%20Settings/user/Local%20Settings/Temporary%20Internet%20Files/Content.IE5/PMSMZZCV/%E5%BC%B7%E5%88%B6%E9%9A%AA%E8%B3%87%E7%94%A2%E5%8F%8A%E8%B2%A0%E5%82%B5%E6%98%8E%E7%B4%B0%E5%BD%99%E6%95%B4.xls'#$''.$C$49]+['file://Mis_fs_nt1/users/Documents%20and%20Settings/user/Local%20Settings/Temporary%20Internet%20Files/Content.IE5/PMSMZZCV/%E5%BC%B7%E5%88%B6%E9%9A%AA%E8%B3%87%E7%94%A2%E5%8F%8A%E8%B2%A0%E5%82%B5%E6%98%8E%E7%B4%B0%E5%BD%99%E6%95%B4.xls'#$''.$C$50]-['file://Mis_fs_nt1/users/Documents%20and%20Settings/user/Local%20Settings/Temporary%20Internet%20Files/Content.IE5/PMSMZZCV/%E5%BC%B7%E5%88%B6%E9%9A%AA%E8%B3%87%E7%94%A2%E5%8F%8A%E8%B2%A0%E5%82%B5%E6%98%8E%E7%B4%B0%E5%BD%99%E6%95%B4.xls'#$''.$C$51]"/>
        <table:named-expression table:name="_Order1" table:base-cell-address="$基本資料輸入.$A$1" table:expression="255"/>
        <table:named-expression table:name="__123Graph_X" table:base-cell-address="$基本資料輸入.$A$1" table:expression="['file:///E:/WINDOWS/0.XLS'#$'5DAYRPT '.$K$11:.$K$11]"/>
        <table:named-expression table:name="公司代碼" table:base-cell-address="$基本資料輸入.$A$1" table:expression="['file://Mis_fs_nt1/users/Documents%20and%20Settings/Owner/Local%20Settings/Temporary%20Internet%20Files/OLK5/%E7%B0%BD%E5%96%AE%E4%BF%9D%E8%B2%BB.xls'#$公司別.$A$1:.$B$60]"/>
        <table:named-expression table:name="利率" table:base-cell-address="$基本資料輸入.$A$1" table:expression="#REF!"/>
        <table:named-expression table:name="核準文號" table:base-cell-address="$基本資料輸入.$A$1" table:expression="#REF!"/>
        <table:named-expression table:name="總體數學勾稽結論" table:base-cell-address="$基本資料輸入.$A$1" table:expression="['file://Mis_fs_nt1/users/Documents%20and%20Settings/user/Local%20Settings/Temporary%20Internet%20Files/Content.IE5/PMSMZZCV/%E5%BC%B7%E5%88%B6%E9%9A%AA%E8%B3%87%E7%94%A2%E5%8F%8A%E8%B2%A0%E5%82%B5%E6%98%8E%E7%B4%B0%E5%BD%99%E6%95%B4.xls'#$''.$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date-style style:name="N36" number:automatic-order="true">
      <number:year number:style="long"/>
      <number:text>/</number:text>
      <number:month number:style="long"/>
      <number:text>/</number:text>
      <number:day number:style="long"/>
    </number:dat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number:text>
    </number:number-style>
    <number:number-style style:name="N151P1" style:volatile="true">
      <loext:fill-character> </loext:fill-character>
      <number:text>(</number:text>
      <number:number number:decimal-places="0" loext:min-decimal-places="0" number:min-integer-digits="1" number:grouping="true"/>
      <number:text>)   </number:text>
    </number:number-style>
    <number:number-style style:name="N151P2" style:volatile="true">
      <loext:fill-character> </loext:fill-character>
      <number:number number:decimal-places="0" loext:min-decimal-places="0" number:min-integer-digits="1"/>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fill-character> </loext:fill-character>
      <number:text>(</number:text>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number number:decimal-places="0" loext:min-decimal-places="0" number:min-integer-digits="1"/>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loext:fill-character> </loext:fill-character>
      <number:text>(</number:text>
      <number:number number:decimal-places="0" loext:min-decimal-places="0" number:min-integer-digits="1" number:grouping="true"/>
      <number:text>)</number:text>
    </number:number-style>
    <number:number-style style:name="N155P1" style:volatile="true">
      <loext:fill-character> </loext:fill-character>
      <number:number number:decimal-places="0" loext:min-decimal-places="0"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fill-character> </loext:fill-character>
      <number:text>(</number:text>
      <number:number number:decimal-places="0" loext:min-decimal-places="0" number:min-integer-digits="1" number:grouping="true"/>
      <number:text>)</number:text>
    </number:number-style>
    <number:number-style style:name="N156P2" style:volatile="true">
      <number:text>-</number:text>
      <number:number number:decimal-places="0" loext:min-decimal-places="0" number:min-integer-digits="0"/>
      <number:text> </number:text>
    </number:number-style>
    <number:text-style style:name="N156">
      <number:text-content/>
      <style:map style:condition="value()&gt;0" style:apply-style-name="N156P0"/>
      <style:map style:condition="value()&lt;0" style:apply-style-name="N156P1"/>
      <style:map style:condition="value()=0" style:apply-style-name="N156P2"/>
    </number:text-style>
    <number:currency-style style:name="N159P0" style:volatile="true">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59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59">
      <number:currency-symbol number:language="zh" number:country="TW">€</number:currency-symbol>
      <loext:fill-character> </loext:fill-character>
      <number:text>-</number:text>
      <number:number number:decimal-places="0" loext:min-decimal-places="0" number:min-integer-digits="0"/>
      <number:text> </number:text>
      <style:map style:condition="value()&gt;0" style:apply-style-name="N159P0"/>
      <style:map style:condition="value()&lt;0" style:apply-style-name="N159P1"/>
    </number:currency-style>
    <number:percentage-style style:name="N161P0" style:volatile="true">
      <number:number number:decimal-places="0" loext:min-decimal-places="0" number:min-integer-digits="1"/>
      <number:text>% </number:text>
    </number:percentage-style>
    <number:percentage-style style:name="N161">
      <number:text>(</number:text>
      <number:number number:decimal-places="0" loext:min-decimal-places="0" number:min-integer-digits="1"/>
      <number:text>%)</number:text>
      <style:map style:condition="value()&gt;=0" style:apply-style-name="N161P0"/>
    </number:percentage-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69P0" style:volatile="true">
      <number:text>US$</number:text>
      <number:number number:decimal-places="0" loext:min-decimal-places="0" number:min-integer-digits="1" number:grouping="true"/>
      <number:text> </number:text>
    </number:number-style>
    <number:number-style style:name="N169">
      <number:text>(US$</number:text>
      <number:number number:decimal-places="0" loext:min-decimal-places="0" number:min-integer-digits="1" number:grouping="true"/>
      <number:text>)</number:text>
      <style:map style:condition="value()&gt;=0" style:apply-style-name="N169P0"/>
    </number:number-style>
    <number:number-style style:name="N170P0" style:volatile="true">
      <number:text>US$</number:text>
      <number:number number:decimal-places="0" loext:min-decimal-places="0" number:min-integer-digits="1" number:grouping="true"/>
      <number:text> </number:text>
    </number:number-style>
    <number:number-style style:name="N170">
      <style:text-properties fo:color="#ff0000"/>
      <number:text>(US$</number:text>
      <number:number number:decimal-places="0" loext:min-decimal-places="0" number:min-integer-digits="1" number:grouping="true"/>
      <number:text>)</number:text>
      <style:map style:condition="value()&gt;=0" style:apply-style-name="N170P0"/>
    </number:number-style>
    <number:number-style style:name="N172P0" style:volatile="true">
      <number:text>US$</number:text>
      <number:number number:decimal-places="2" loext:min-decimal-places="2" number:min-integer-digits="1" number:grouping="true"/>
      <number:text> </number:text>
    </number:number-style>
    <number:number-style style:name="N172">
      <number:text>(US$</number:text>
      <number:number number:decimal-places="2" loext:min-decimal-places="2" number:min-integer-digits="1" number:grouping="true"/>
      <number:text>)</number:text>
      <style:map style:condition="value()&gt;=0" style:apply-style-name="N172P0"/>
    </number:number-style>
    <number:number-style style:name="N173P0" style:volatile="true">
      <number:text>US$</number:text>
      <number:number number:decimal-places="2" loext:min-decimal-places="2" number:min-integer-digits="1" number:grouping="true"/>
      <number:text> </number:text>
    </number:number-style>
    <number:number-style style:name="N173">
      <style:text-properties fo:color="#ff0000"/>
      <number:text>(US$</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0P0" style:volatile="true">
      <number:text>$</number:text>
      <number:number number:decimal-places="0" loext:min-decimal-places="0" number:min-integer-digits="1" number:grouping="true"/>
      <number:text> </number:text>
    </number:number-style>
    <number:number-style style:name="N190">
      <number:text>($</number:text>
      <number:number number:decimal-places="0" loext:min-decimal-places="0" number:min-integer-digits="1" number:grouping="true"/>
      <number:text>)</number:text>
      <style:map style:condition="value()&gt;=0" style:apply-style-name="N190P0"/>
    </number:number-style>
    <number:number-style style:name="N192P0" style:volatile="true">
      <number:text>$</number:text>
      <number:number number:decimal-places="2" loext:min-decimal-places="2" number:min-integer-digits="1" number:grouping="true"/>
      <number:text> </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P0" style:volatile="true">
      <number:text>$</number:text>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fill-character> </loext:fill-character>
      <number:number number:decimal-places="0" loext:min-decimal-places="0" number:min-integer-digits="1" number:grouping="true"/>
      <number:text> </number:text>
    </number:number-style>
    <number:number-style style:name="N196P1" style:volatile="true">
      <loext:fill-character> </loext:fill-character>
      <number:text>(</number:text>
      <number:number number:decimal-places="0" loext:min-decimal-places="0" number:min-integer-digits="1" number:grouping="true"/>
      <number:text>)</number:text>
    </number:number-style>
    <number:number-style style:name="N196P2" style:volatile="true">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 $</loext:text>
      <loext:fill-character> </loext:fill-character>
      <number:text>(</number:text>
      <number:number number:decimal-places="2" loext:min-decimal-places="2" number:min-integer-digits="1" number:grouping="true"/>
      <number:text>)</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loext:fill-character> </loext:fill-character>
      <number:number number:decimal-places="2" loext:min-decimal-places="2" number:min-integer-digits="1" number:grouping="true"/>
      <number:text> </number:text>
    </number:number-style>
    <number:number-style style:name="N200P1" style:volatile="true">
      <loext:fill-character> </loext:fill-character>
      <number:text>(</number:text>
      <number:number number:decimal-places="2" loext:min-decimal-places="2" number:min-integer-digits="1" number:grouping="true"/>
      <number:text>)</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1" number:grouping="true"/>
      <number:text> </number:text>
    </number:number-style>
    <number:number-style style:name="N202P0" style:volatile="true">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2" loext:min-decimal-places="2" number:min-integer-digits="1" number:grouping="true"/>
      <number:text> </number:text>
    </number:number-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 </number:text>
      <style:map style:condition="value()&gt;=0" style:apply-style-name="N204P0"/>
    </number:number-style>
    <number:date-style style:name="N205">
      <number:month/>
      <number:text>月</number:text>
      <number:day/>
      <number:text>日</number:text>
    </number:date-style>
    <number:percentage-style style:name="N206">
      <number:number number:decimal-places="3" loext:min-decimal-places="3" number:min-integer-digits="1"/>
      <number:text>%</number:text>
    </number:percentage-style>
    <number:number-style style:name="N209P0" style:volatile="true">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loext:min-decimal-places="3" number:min-integer-digits="1"/>
    </number:number-style>
    <number:percentage-style style:name="N211">
      <number:number number:decimal-places="1" loext:min-decimal-places="1" number:min-integer-digits="1"/>
      <number:text>%</number:text>
    </number:percentage-style>
    <number:number-style style:name="N214P0" style:volatile="true">
      <loext:fill-character> </loext:fill-character>
      <number:number number:decimal-places="3" loext:min-decimal-places="3" number:min-integer-digits="1" number:grouping="true"/>
      <number:text> </number:text>
    </number:number-style>
    <number:number-style style:name="N214P1" style:volatile="true">
      <loext:text>-</loext:text>
      <loext:fill-character> </loext:fill-character>
      <number:number number:decimal-places="3" loext:min-decimal-places="3" number:min-integer-digits="1" number:grouping="true"/>
      <number:text> </number:text>
    </number:number-style>
    <number:number-style style:name="N214P2" style:volatile="true">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fill-character> </loext:fill-character>
      <number:number number:decimal-places="4" loext:min-decimal-places="4" number:min-integer-digits="1" number:grouping="true"/>
      <number:text> </number:text>
    </number:number-style>
    <number:number-style style:name="N217P1" style:volatile="true">
      <loext:text>-</loext:text>
      <loext:fill-character> </loext:fill-character>
      <number:number number:decimal-places="4" loext:min-decimal-places="4" number:min-integer-digits="1" number:grouping="true"/>
      <number:text> </number:text>
    </number:number-style>
    <number:number-style style:name="N217P2" style:volatile="true">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Yes</number:text>
    </number:number-style>
    <number:number-style style:name="N219P1" style:volatile="true">
      <number:text>Yes</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True</number:text>
    </number:number-style>
    <number:number-style style:name="N221P1" style:volatile="true">
      <number:text>True</number:text>
    </number:number-style>
    <number:number-style style:name="N221">
      <number:text>False</number:text>
      <style:map style:condition="value()&gt;0" style:apply-style-name="N221P0"/>
      <style:map style:condition="value()&lt;0" style:apply-style-name="N221P1"/>
    </number:number-style>
    <number:number-style style:name="N223P0" style:volatile="true">
      <number:text>On</number:text>
    </number:number-style>
    <number:number-style style:name="N223P1" style:volatile="true">
      <number:text>On</number:text>
    </number:number-style>
    <number:number-style style:name="N223">
      <number:text>Off</number:text>
      <style:map style:condition="value()&gt;0" style:apply-style-name="N223P0"/>
      <style:map style:condition="value()&lt;0" style:apply-style-name="N223P1"/>
    </number:number-style>
    <number:date-style style:name="N224">
      <number:month number:style="long"/>
      <number:text>/</number:text>
      <number:day number:style="long"/>
      <number:text>/</number:text>
      <number:year number:style="long"/>
    </number:date-style>
    <number:number-style style:name="N225">
      <number:number number:decimal-places="0" loext:min-decimal-places="0" number:min-integer-digits="1"/>
      <number:text> </number:text>
    </number:number-style>
    <number:number-style style:name="N227P0" style:volatile="true">
      <number:number number:decimal-places="0" loext:min-decimal-places="0" number:min-integer-digits="0" number:grouping="true"/>
    </number:number-style>
    <number:number-style style:name="N227">
      <style:text-properties fo:color="#ff0000"/>
      <number:text>-</number:text>
      <number:number number:decimal-places="0" loext:min-decimal-places="0" number:min-integer-digits="0" number:grouping="true"/>
      <style:map style:condition="value()&gt;=0" style:apply-style-name="N227P0"/>
    </number:number-style>
    <number:number-style style:name="N229P0" style:volatile="true">
      <number:text>$</number:text>
      <number:number number:decimal-places="0" loext:min-decimal-places="0" number:min-integer-digits="0" number:grouping="true"/>
      <number:text> </number:text>
    </number:number-style>
    <number:number-style style:name="N229">
      <style:text-properties fo:color="#ff0000"/>
      <number:text>($</number:text>
      <number:number number:decimal-places="0" loext:min-decimal-places="0" number:min-integer-digits="0" number:grouping="true"/>
      <number:text>)</number:text>
      <style:map style:condition="value()&gt;=0" style:apply-style-name="N229P0"/>
    </number:number-style>
    <number:number-style style:name="N231P0" style:volatile="true">
      <number:number number:decimal-places="0" loext:min-decimal-places="0" number:min-integer-digits="0" number:grouping="true"/>
      <number:text>)</number:text>
    </number:number-style>
    <number:number-style style:name="N231">
      <style:text-properties fo:color="#ff0000"/>
      <number:text>(</number:text>
      <number:number number:decimal-places="0" loext:min-decimal-places="0" number:min-integer-digits="0" number:grouping="true"/>
      <number:text>)</number:text>
      <style:map style:condition="value()&gt;=0" style:apply-style-name="N231P0"/>
    </number:number-style>
    <number:number-style style:name="N232P0" style:volatile="true">
      <number:number number:decimal-places="0" loext:min-decimal-places="0" number:min-integer-digits="0" number:grouping="true"/>
    </number:number-style>
    <number:number-style style:name="N232">
      <style:text-properties fo:color="#ff0000"/>
      <number:text>(</number:text>
      <number:number number:decimal-places="0" loext:min-decimal-places="0" number:min-integer-digits="0" number:grouping="true"/>
      <number:text>)</number:text>
      <style:map style:condition="value()&gt;=0" style:apply-style-name="N232P0"/>
    </number:number-style>
    <number:number-style style:name="N233">
      <number:number number:decimal-places="0" loext:min-decimal-places="0" number:min-integer-digits="3"/>
    </number:number-style>
    <number:number-style style:name="N234P0" style:volatile="true">
      <number:number number:decimal-places="2" loext:min-decimal-places="2" number:min-integer-digits="1" number:grouping="true"/>
      <number:text> </number:text>
    </number:number-style>
    <number:number-style style:name="N234">
      <style:text-properties fo:color="#ff0000"/>
      <number:text>(</number:text>
      <number:number number:decimal-places="2" loext:min-decimal-places="2" number:min-integer-digits="1" number:grouping="true"/>
      <number:text>)</number:text>
      <style:map style:condition="value()&gt;=0" style:apply-style-name="N234P0"/>
    </number:number-style>
    <number:currency-style style:name="N23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3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36P0"/>
    </number:currency-style>
    <number:number-style style:name="N237P0" style:volatile="true">
      <number:number number:decimal-places="0" loext:min-decimal-places="0" number:min-integer-digits="1" number:grouping="true"/>
      <number:text> </number:text>
    </number:number-style>
    <number:number-style style:name="N237">
      <style:text-properties fo:color="#ff0000"/>
      <number:text>(</number:text>
      <number:number number:decimal-places="0" loext:min-decimal-places="0" number:min-integer-digits="1" number:grouping="true"/>
      <number:text>)</number:text>
      <style:map style:condition="value()&gt;=0" style:apply-style-name="N237P0"/>
    </number:number-style>
    <number:number-style style:name="N238P0" style:volatile="true">
      <number:number number:decimal-places="0" loext:min-decimal-places="0" number:min-integer-digits="1"/>
      <number:text> </number:text>
    </number:number-style>
    <number:number-style style:name="N238">
      <style:text-properties fo:color="#ff0000"/>
      <number:text>(</number:text>
      <number:number number:decimal-places="0" loext:min-decimal-places="0" number:min-integer-digits="1"/>
      <number:text>)</number:text>
      <style:map style:condition="value()&gt;=0" style:apply-style-name="N238P0"/>
    </number:number-style>
    <number:number-style style:name="N239">
      <number:number number:decimal-places="0" loext:min-decimal-places="0" number:min-integer-digits="0" number:grouping="true" number:display-factor="1000"/>
    </number:number-style>
    <number:number-style style:name="N240">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gt;=0"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a_shell_3d_progma" style:display-name="&#10;shell=prog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ntered_20_Heading" style:display-name="Centered Heading"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Comma_5f_Worksheet_20_in_20__20_US_20_Financial_20_Statements_20_Ref._20_Workbook_20_-_20_Single_20_Co" style:display-name="Comma_Worksheet in  US Financial Statements Ref. Workbook - Single Co" style:family="table-cell" style:parent-style-name="Default" style:data-style-name="N151">
      <style:table-cell-properties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CR_20_Comma" style:display-name="CR Comma" style:family="table-cell" style:parent-style-name="Default" style:data-style-name="N15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Credit" style:family="table-cell" style:parent-style-name="Default" style:data-style-name="N15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redit_20_subtotal" style:display-name="Credit subtotal" style:family="table-cell" style:parent-style-name="Default" style:data-style-name="N15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redit_20_Total" style:display-name="Credit Total" style:family="table-cell" style:parent-style-name="Default" style:data-style-name="N155">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Debit" style:family="table-cell" style:parent-style-name="Default" style:data-style-name="N15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Debit_20_subtotal" style:display-name="Debit subtotal" style:family="table-cell" style:parent-style-name="Default" style:data-style-name="N15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Debit_20_Total" style:display-name="Debit Total" style:family="table-cell" style:parent-style-name="Default" style:data-style-name="N156">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Euro" style:family="table-cell" style:parent-style-name="Default" style:data-style-name="N159">
      <style:table-cell-properties fo:padding="0.71mm"/>
    </style:style>
    <style:style style:name="Footnote"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Heading_20__28_user_29_" style:display-name="Heading (user)" style:family="table-cell" style:parent-style-name="Default" style:data-style-name="N36">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Heading_20_No_20_Underline" style:display-name="Heading No Underline"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Normal_5f_A" style:display-name="Normal_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ft_20_Excel_5d__d__a_Comment_3d_The_20_open_3d__2f_f_20_lines_20_load_20_custom_20_functions_20_into_20_the_20_Paste_20_Function_20_list._d__a_Maximized_3d_3_d__a_AutoFormat_3d_" style:display-name="oft Excel]&#13;&#10;Comment=The open=/f lines load custom functions into the Paste Function list.&#13;&#10;Maximized=3&#13;&#10;AutoForma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_28_0_29_" style:display-name="Percent (0)" style:family="table-cell" style:parent-style-name="Default" style:data-style-name="N161">
      <style:table-cell-properties fo:padding="0.71mm"/>
    </style:style>
    <style:style style:name="Table_20_Heading" style:display-name="Table 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bold"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able_20_Title" style:display-name="Table Title"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Table_20_Units" style:display-name="Table Units"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Tickmark"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一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2003_20_準備金保費明細資料" style:display-name="一般_2003 準備金保費明細資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強制險報表" style:display-name="一般_5.強制險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921002保險業月報yaotung" style:display-name="一般_921002保險業月報yaotu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02保險業月報yaotung_5f_資金運用表" style:display-name="一般_921002保險業月報yaotung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RBC報表修改-產險_28_3修_29_" style:display-name="一般_94RBC報表修改-產險(3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RBC報表修改-產險_28_3修_29__5f_資金運用表" style:display-name="一般_94RBC報表修改-產險(3修)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年度強制汽車_28_含汽_3001_機車_29_責任保險特別準備金之定期存款明細表" style:display-name="一般_94年度強制汽車(含汽、機車)責任保險特別準備金之定期存款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年度強制汽車_28_含汽_3001_機車_29_責任保險特別準備金之定期存款明細表_5f_資金運用表" style:display-name="一般_94年度強制汽車(含汽、機車)責任保險特別準備金之定期存款明細表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 style:display-name="一般_BAf0950113_強制險業務財務資料陳報格式_fi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DAf980910_5f_98-10表格" style:display-name="一般_BAf0950113_強制險業務財務資料陳報格式_final_DAf980910_98-10表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公債及金融債餘額明細表更新版" style:display-name="一般_BAf0950113_強制險業務財務資料陳報格式_final_公債及金融債餘額明細表更新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公債及金融債餘額明細表更新版_5f_980831資產負債明細表_28_修改_29_" style:display-name="一般_BAf0950113_強制險業務財務資料陳報格式_final_公債及金融債餘額明細表更新版_980831資產負債明細表(修改)"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公債及金融債餘額明細表更新版_5f_資金運用表" style:display-name="一般_BAf0950113_強制險業務財務資料陳報格式_final_公債及金融債餘額明細表更新版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特別準備金投資明細表表格" style:display-name="一般_BAf0950113_強制險業務財務資料陳報格式_final_特別準備金投資明細表表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Af0950113_5f_強制險業務財務資料陳報格式_5f_final_5f_特別準備金投資明細表表格_5f_資金運用表" style:display-name="一般_BAf0950113_強制險業務財務資料陳報格式_final_特別準備金投資明細表表格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中國人壽92年壽險業年度檢查報表" style:display-name="一般_中國人壽92年壽險業年度檢查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債及金融債餘額明細表更新版" style:display-name="一般_公債及金融債餘額明細表更新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債及金融債餘額明細表更新版_5f_資金運用表" style:display-name="一般_公債及金融債餘額明細表更新版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建議" style:display-name="一般_建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建議_5f_資金運用表" style:display-name="一般_建議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強制險費用簽證_5f_強制險費用簽證試算表_28_精算備忘錄後_29__5f_精算備忘錄_28_強制險費用簽證_29__28_6_29__5f_強制汽車責任保險業務費用明細表_5f_0120_28_6_29_" style:display-name="一般_強制險費用簽證_強制險費用簽證試算表(精算備忘錄後)_精算備忘錄(強制險費用簽證)(6)_強制汽車責任保險業務費用明細表_012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強制險費用簽證_5f_精算備忘錄_28_強制險費用簽證_29__5f_強制汽車責任保險業務費用明細表_5f_0105_28_3_29__20__28_依據簡仲明建議修改_29_" style:display-name="一般_強制險費用簽證_精算備忘錄(強制險費用簽證)_強制汽車責任保險業務費用明細表_0105(3) (依據簡仲明建議修改)"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精算備忘錄_28_第六版_29_附件A檢查_5f_強制險費用簽證試算表_28_精算備忘錄後_29__5f_精算備忘錄_28_強制險費用簽證_29__28_6_29__5f_強制汽車責任保險業務費用明細表_5f_0120_28_6_29_" style:display-name="一般_精算備忘錄(第六版)附件A檢查_強制險費用簽證試算表(精算備忘錄後)_精算備忘錄(強制險費用簽證)(6)_強制汽車責任保險業務費用明細表_012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總表" style:display-name="一般_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總表_5f_資金運用表" style:display-name="一般_總表_資金運用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40911201_20_12_7e_1月明細" style:display-name="壞_40911201 12~1月明細"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40911201_20_12_7e_1月明細" style:display-name="好_40911201 12~1月明細"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 style:display-name="貨幣[0]" style:family="table-cell" style:parent-style-name="Default" style:data-style-name="N147">
      <style:table-cell-properties fo:padding="0.71mm"/>
    </style:style>
    <style:style style:name="Excel_5f_BuiltIn_5f_Comma" style:display-name="Excel_BuiltIn_Comma" style:family="table-cell" style:parent-style-name="Default" style:data-style-name="N145">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5f_CondFormat_5f_8_5f_1_5f_1" style:display-name="Excel_CondFormat_8_1_1" style:family="table-cell" style:parent-style-name="Default">
      <style:table-cell-properties fo:background-color="#ffffff"/>
      <style:text-properties fo:color="#ffffff"/>
    </style:style>
    <style:style style:name="Excel_5f_BuiltIn_5f_Comma_5f_0" style:display-name="Excel_BuiltIn_Comma_0" style:family="table-cell" style:parent-style-name="Default" style:data-style-name="N141">
      <style:table-cell-properties fo:padding="0.71mm"/>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7_5f_1_5f_1" style:display-name="Excel_CondFormat_17_1_1" style:family="table-cell" style:parent-style-name="Default">
      <style:text-properties fo:color="#ffffff"/>
    </style:style>
    <style:style style:name="Excel_5f_CondFormat_5f_18_5f_1_5f_1" style:display-name="Excel_CondFormat_18_1_1" style:family="table-cell" style:parent-style-name="Default">
      <style:text-properties fo:color="#ffffff"/>
    </style:style>
    <style:style style:name="Excel_5f_CondFormat_5f_19_5f_1_5f_1" style:display-name="Excel_CondFormat_19_1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19mm" fo:margin-right="11.99mm" style:first-page-number="continue" loext:scale-to-X="1" loext:scale-to-Y="1" style:table-centering="horizontal" style:writing-mode="lr-tb"/>
      <style:header-style>
        <style:header-footer-properties fo:min-height="7.5mm" fo:margin-left="0mm" fo:margin-right="7mm" fo:margin-bottom="7.06mm"/>
      </style:header-style>
      <style:footer-style>
        <style:header-footer-properties fo:min-height="7.5mm" fo:margin-left="0mm" fo:margin-right="7mm" fo:margin-top="0mm"/>
      </style:footer-style>
    </style:page-layout>
    <style:page-layout style:name="Mpm4">
      <style:page-layout-properties style:num-format="1" style:print-orientation="portrait" fo:margin-top="19mm" fo:margin-bottom="19mm" fo:margin-left="17.99mm" fo:margin-right="9mm" style:first-page-number="continue" style:scale-to="100%" style:table-centering="horizontal" style:writing-mode="lr-tb"/>
      <style:header-style>
        <style:header-footer-properties fo:min-height="7.5mm" fo:margin-left="1.01mm" fo:margin-right="10mm" fo:margin-bottom="0mm"/>
      </style:header-style>
      <style:footer-style>
        <style:header-footer-properties fo:min-height="7.5mm" fo:margin-left="1.01mm" fo:margin-right="10mm" fo:margin-top="0mm"/>
      </style:footer-style>
    </style:page-layout>
    <style:page-layout style:name="Mpm5">
      <style:page-layout-properties style:num-format="1" style:print-orientation="portrait" fo:margin-top="10mm" fo:margin-bottom="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style:num-format="1" style:print-orientation="portrait"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7">
      <style:page-layout-properties style:num-format="1" style:print-orientation="portrait" fo:margin-top="22mm" fo:margin-bottom="24.99mm" fo:margin-left="14.01mm" fo:margin-right="10mm" style:first-page-number="continue" loext:scale-to-X="1" loext:scale-to-Y="1" style:table-centering="horizontal" style:writing-mode="lr-tb"/>
      <style:header-style>
        <style:header-footer-properties fo:min-height="7.5mm" fo:margin-left="4.99mm" fo:margin-right="9mm" fo:margin-bottom="0mm"/>
      </style:header-style>
      <style:footer-style>
        <style:header-footer-properties fo:min-height="7.5mm" fo:margin-left="4.99mm" fo:margin-right="9mm" fo:margin-top="0mm"/>
      </style:footer-style>
    </style:page-layout>
    <style:page-layout style:name="Mpm8">
      <style:page-layout-properties fo:page-width="297mm" fo:page-height="210.01mm" style:num-format="1" style:print-orientation="landscape" fo:margin-top="4.99mm" fo:margin-bottom="4.99mm" fo:margin-left="4mm" fo:margin-right="4mm" style:first-page-number="continue" style:scale-to="35%"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9">
      <style:page-layout-properties fo:page-width="297mm" fo:page-height="210.01mm" style:num-format="1" style:print-orientation="landscape" fo:margin-top="4.99mm" fo:margin-bottom="4.99mm" fo:margin-left="4mm" fo:margin-right="4mm" style:first-page-number="continue" loext:scale-to-X="1" loext:scale-to-Y="1"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0">
      <style:page-layout-properties fo:page-width="297mm" fo:page-height="210.01mm" style:num-format="1" style:print-orientation="landscape" fo:margin-top="10mm" fo:margin-bottom="14.99mm" fo:margin-left="9mm" fo:margin-right="11.01mm" style:first-page-number="continue" loext:scale-to-X="1" loext:scale-to-Y="1" style:table-centering="horizontal" style:writing-mode="lr-tb"/>
      <style:header-style>
        <style:header-footer-properties fo:min-height="7.5mm" fo:margin-left="10mm" fo:margin-right="7.99mm" fo:margin-bottom="0mm"/>
      </style:header-style>
      <style:footer-style>
        <style:header-footer-properties fo:min-height="7.5mm" fo:margin-left="10mm" fo:margin-right="7.99mm" fo:margin-top="0mm"/>
      </style:footer-style>
    </style:page-layout>
    <style:page-layout style:name="Mpm11">
      <style:page-layout-properties fo:page-width="297mm" fo:page-height="210.01mm" style:num-format="1" style:print-orientation="landscape" fo:margin-top="10mm" fo:margin-bottom="10mm" fo:margin-left="9mm" fo:margin-right="9mm" style:first-page-number="continue" style:scale-to="9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2">
      <style:page-layout-properties fo:page-width="297mm" fo:page-height="210.01mm" style:num-format="1" style:print-orientation="landscape"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3">
      <style:page-layout-properties style:num-format="1" style:print-orientation="portrait" fo:margin-top="11.99mm" fo:margin-bottom="9mm" fo:margin-left="7mm" fo:margin-right="4mm" style:first-page-number="continue" style:scale-to="68%" style:table-centering="horizontal" style:writing-mode="lr-tb"/>
      <style:header-style>
        <style:header-footer-properties fo:min-height="7.5mm" fo:margin-left="11.99mm" fo:margin-right="14.99mm" fo:margin-bottom="0mm"/>
      </style:header-style>
      <style:footer-style>
        <style:header-footer-properties fo:min-height="7.5mm" fo:margin-left="11.99mm" fo:margin-right="14.99mm" fo:margin-top="0mm"/>
      </style:footer-style>
    </style:page-layout>
    <style:page-layout style:name="Mpm14">
      <style:page-layout-properties fo:page-width="297mm" fo:page-height="210.01mm" style:num-format="1" style:print-orientation="landscape" fo:margin-top="19mm" fo:margin-bottom="19mm" fo:margin-left="17.99mm" fo:margin-right="13.72mm" style:first-page-number="continue" loext:scale-to-X="1" loext:scale-to-Y="1" style:writing-mode="lr-tb"/>
      <style:header-style>
        <style:header-footer-properties fo:min-height="7.5mm" fo:margin-left="1.01mm" fo:margin-right="5.27mm" fo:margin-bottom="0mm"/>
      </style:header-style>
      <style:footer-style>
        <style:header-footer-properties fo:min-height="7.5mm" fo:margin-left="1.01mm" fo:margin-right="5.27mm" fo:margin-top="0mm"/>
      </style:footer-style>
    </style:page-layout>
    <style:page-layout style:name="Mpm15">
      <style:page-layout-properties fo:page-width="297mm" fo:page-height="210.01mm" style:num-format="1" style:print-orientation="landscape" fo:margin-top="19mm" fo:margin-bottom="19mm" fo:margin-left="17.99mm" fo:margin-right="14.01mm" style:first-page-number="continue" loext:scale-to-X="1" loext:scale-to-Y="1" style:writing-mode="lr-tb"/>
      <style:header-style>
        <style:header-footer-properties fo:min-height="7.5mm" fo:margin-left="1.01mm" fo:margin-right="4.99mm" fo:margin-bottom="0mm"/>
      </style:header-style>
      <style:footer-style>
        <style:header-footer-properties fo:min-height="7.5mm" fo:margin-left="1.01mm" fo:margin-right="4.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 style:data-style-name="N2" text:time-value="10:00:02.782000000">00:00:00</text:time></text:p>
        </style:region-right>
      </style:header>
      <style:header-left style:display="false"/>
      <style:footer>
        <text:p>頁 <text:page-number>1</text:page-number> / <text:page-count>99</text:page-count></text:p>
      </style:footer>
      <style:footer-left style:display="false"/>
    </style:master-page>
    <style:master-page style:name="PageStyle_5f_基本資料輸入" style:display-name="PageStyle_基本資料輸入" style:page-layout-name="Mpm3">
      <style:header>
        <style:region-right>
          <text:p><text:span text:style-name="MT1">附件五</text:span></text:p>
        </style:region-right>
      </style:header>
      <style:header-left style:display="false">
        <style:region-right>
          <text:p><text:span text:style-name="MT1">附件五</text:span></text:p>
        </style:region-right>
      </style:header-left>
      <style:footer style:display="false"/>
      <style:footer-left style:display="false"/>
    </style:master-page>
    <style:master-page style:name="PageStyle_5f_聲明書" style:display-name="PageStyle_聲明書" style:page-layout-name="Mpm4">
      <style:header style:display="false"/>
      <style:header-left style:display="false"/>
      <style:footer style:display="false"/>
      <style:footer-left style:display="false"/>
    </style:master-page>
    <style:master-page style:name="PageStyle_5f_資產負債明細表" style:display-name="PageStyle_資產負債明細表" style:page-layout-name="Mpm5">
      <style:header style:display="false"/>
      <style:header-left style:display="false"/>
      <style:footer style:display="false"/>
      <style:footer-left style:display="false"/>
    </style:master-page>
    <style:master-page style:name="PageStyle_5f_收入成本明細表" style:display-name="PageStyle_收入成本明細表" style:page-layout-name="Mpm6">
      <style:header style:display="false"/>
      <style:header-left style:display="false"/>
      <style:footer style:display="false"/>
      <style:footer-left style:display="false"/>
    </style:master-page>
    <style:master-page style:name="PageStyle_5f_特別準備計算表" style:display-name="PageStyle_特別準備計算表" style:page-layout-name="Mpm7">
      <style:header style:display="false"/>
      <style:header-left style:display="false"/>
      <style:footer style:display="false"/>
      <style:footer-left style:display="false"/>
    </style:master-page>
    <style:master-page style:name="PageStyle_5f_未滿期保費準備計算表" style:display-name="PageStyle_未滿期保費準備計算表" style:page-layout-name="Mpm8">
      <style:header style:display="false"/>
      <style:header-left style:display="false"/>
      <style:footer style:display="false"/>
      <style:footer-left style:display="false"/>
    </style:master-page>
    <style:master-page style:name="PageStyle_5f_賠款準備計算表" style:display-name="PageStyle_賠款準備計算表" style:page-layout-name="Mpm9">
      <style:header style:display="false"/>
      <style:header-left style:display="false"/>
      <style:footer style:display="false"/>
      <style:footer-left style:display="false"/>
    </style:master-page>
    <style:master-page style:name="PageStyle_5f_資金運用明細表-_ff08_一_ff09_" style:display-name="PageStyle_資金運用明細表-（一）" style:page-layout-name="Mpm9">
      <style:header style:display="false"/>
      <style:header-left style:display="false"/>
      <style:footer style:display="false"/>
      <style:footer-left style:display="false"/>
    </style:master-page>
    <style:master-page style:name="PageStyle_5f_資金運用明細表-_ff08_二_ff09_" style:display-name="PageStyle_資金運用明細表-（二）" style:page-layout-name="Mpm9">
      <style:header style:display="false"/>
      <style:header-left style:display="false"/>
      <style:footer style:display="false"/>
      <style:footer-left style:display="false"/>
    </style:master-page>
    <style:master-page style:name="PageStyle_5f_資金運用明細表-_ff08_三_20__ff09_" style:display-name="PageStyle_資金運用明細表-（三 ）" style:page-layout-name="Mpm9">
      <style:header style:display="false"/>
      <style:header-left style:display="false"/>
      <style:footer style:display="false"/>
      <style:footer-left style:display="false"/>
    </style:master-page>
    <style:master-page style:name="PageStyle_5f_資金運用明細表-_ff08_四_ff09_" style:display-name="PageStyle_資金運用明細表-（四）" style:page-layout-name="Mpm9">
      <style:header style:display="false"/>
      <style:header-left style:display="false"/>
      <style:footer style:display="false"/>
      <style:footer-left style:display="false"/>
    </style:master-page>
    <style:master-page style:name="PageStyle_5f_資金運用明細表-_ff08_五_ff09_" style:display-name="PageStyle_資金運用明細表-（五）" style:page-layout-name="Mpm6">
      <style:header style:display="false"/>
      <style:header-left style:display="false"/>
      <style:footer style:display="false"/>
      <style:footer-left style:display="false"/>
    </style:master-page>
    <style:master-page style:name="PageStyle_5f_資金運用明細表-_ff08_六_ff09_" style:display-name="PageStyle_資金運用明細表-（六）" style:page-layout-name="Mpm10">
      <style:header style:display="false"/>
      <style:header-left style:display="false"/>
      <style:footer style:display="false"/>
      <style:footer-left style:display="false"/>
    </style:master-page>
    <style:master-page style:name="PageStyle_5f_資金運用明細表-_ff08_七_ff09_" style:display-name="PageStyle_資金運用明細表-（七）" style:page-layout-name="Mpm11">
      <style:header style:display="false"/>
      <style:header-left style:display="false"/>
      <style:footer style:display="false"/>
      <style:footer-left style:display="false"/>
    </style:master-page>
    <style:master-page style:name="PageStyle_5f_資金運用明細表-_ff08_八_ff09_" style:display-name="PageStyle_資金運用明細表-（八）" style:page-layout-name="Mpm12">
      <style:header style:display="false"/>
      <style:header-left style:display="false"/>
      <style:footer style:display="false"/>
      <style:footer-left style:display="false"/>
    </style:master-page>
    <style:master-page style:name="PageStyle_5f_資金運用明細表-_ff08_九_ff09_" style:display-name="PageStyle_資金運用明細表-（九）" style:page-layout-name="Mpm6">
      <style:header style:display="false"/>
      <style:header-left style:display="false"/>
      <style:footer style:display="false"/>
      <style:footer-left style:display="false"/>
    </style:master-page>
    <style:master-page style:name="PageStyle_5f_業務費用明細表" style:display-name="PageStyle_業務費用明細表" style:page-layout-name="Mpm13">
      <style:header style:display="false"/>
      <style:header-left style:display="false"/>
      <style:footer style:display="false"/>
      <style:footer-left style:display="false"/>
    </style:master-page>
    <style:master-page style:name="PageStyle_5f_附表1-簽單保費明細表" style:display-name="PageStyle_附表1-簽單保費明細表" style:page-layout-name="Mpm14">
      <style:header style:display="false"/>
      <style:header-left style:display="false"/>
      <style:footer style:display="false"/>
      <style:footer-left style:display="false"/>
    </style:master-page>
    <style:master-page style:name="PageStyle_5f_附表2-簽單保費明細表" style:display-name="PageStyle_附表2-簽單保費明細表" style:page-layout-name="Mpm15">
      <style:header style:display="false"/>
      <style:header-left style:display="false"/>
      <style:footer style:display="false"/>
      <style:footer-left style:display="false"/>
    </style:master-page>
    <style:master-page style:name="PageStyle_5f_附表3-檢核表" style:display-name="PageStyle_附表3-檢核表"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Tsay</meta:initial-creator>
    <meta:creation-date>2006-09-16T00:13:11</meta:creation-date>
    <dc:date>2018-01-24T10:12:30.552000000</dc:date>
    <meta:print-date>2018-01-03T14:45:35</meta:print-date>
    <meta:generator>LibreOffice/5.0.5.2$Windows_x86 LibreOffice_project/55b006a02d247b5f7215fc6ea0fde844b30035b3</meta:generator>
    <meta:editing-duration>PT6M39S</meta:editing-duration>
    <meta:editing-cycles>3</meta:editing-cycles>
    <meta:document-statistic meta:table-count="20" meta:cell-count="1319" meta:object-count="13"/>
  </office:meta>
</office:document-meta>
</file>