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99cm" fo:margin-right="0.009cm" fo:margin-top="0.318cm" fo:margin-bottom="0cm" loext:contextual-spacing="false" fo:text-align="justify" style:justify-single-word="false" fo:orphans="2" fo:widows="2" fo:text-indent="-2.499cm" style:auto-text-indent="false"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2cm" fo:margin-right="0.009cm" fo:margin-top="0.318cm" fo:margin-bottom="0cm" loext:contextual-spacing="false" fo:text-align="justify" style:justify-single-word="false" fo:orphans="2" fo:widows="2" fo:text-indent="-2cm" style:auto-text-indent="false"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976cm" fo:margin-right="0cm" fo:orphans="2" fo:widows="2" fo:text-indent="-1.976cm" style:auto-text-indent="false" style:snap-to-layout-grid="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735d"/>
    </style:style>
    <style:style style:name="P5" style:family="paragraph" style:parent-style-name="Standard">
      <style:paragraph-properties fo:margin-left="1.976cm" fo:margin-right="0cm" fo:orphans="2" fo:widows="2" fo:text-indent="-1.976cm" style:auto-text-indent="false" style:snap-to-layout-grid="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7a8f"/>
    </style:style>
    <style:style style:name="P6" style:family="paragraph" style:parent-style-name="Standard">
      <loext:graphic-properties draw:fill="none"/>
      <style:paragraph-properties fo:margin-left="2cm" fo:margin-right="0cm" fo:orphans="2" fo:widows="2" fo:text-indent="1.101cm" style:auto-text-indent="false" fo:background-color="transparent" style:snap-to-layout-grid="false"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4c13"/>
    </style:style>
    <style:style style:name="P7" style:family="paragraph" style:parent-style-name="Standard">
      <loext:graphic-properties draw:fill="none"/>
      <style:paragraph-properties fo:margin-left="2cm" fo:margin-right="0cm" fo:orphans="2" fo:widows="2" fo:text-indent="1.101cm" style:auto-text-indent="false" fo:background-color="transparent" style:snap-to-layout-grid="false"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34c13" style:letter-kerning="true" style:font-name-asian="標楷體" style:font-size-asian="14pt" style:font-size-complex="14pt"/>
    </style:style>
    <style:style style:name="P8" style:family="paragraph" style:parent-style-name="Standard" style:master-page-name="">
      <loext:graphic-properties draw:fill="none"/>
      <style:paragraph-properties fo:margin-left="2cm" fo:margin-right="0cm" fo:orphans="2" fo:widows="2" fo:text-indent="1.101cm" style:auto-text-indent="false" style:page-number="auto" fo:background-color="transparent" style:snap-to-layout-grid="false"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34c13" style:letter-kerning="true" style:font-name-asian="標楷體" style:font-size-asian="14pt" style:font-size-complex="14pt"/>
    </style:style>
    <style:style style:name="P9"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1511b" style:letter-kerning="true" style:font-name-asian="標楷體" style:font-size-asian="14pt" style:font-name-complex="標楷體" style:font-size-complex="14pt"/>
    </style:style>
    <style:style style:name="P10" style:family="paragraph" style:parent-style-name="Standard">
      <loext:graphic-properties draw:fill="none"/>
      <style:paragraph-properties fo:margin-left="4.001cm" fo:margin-right="0cm" fo:text-align="justify" style:justify-single-word="false" fo:orphans="2" fo:widows="2" fo:text-indent="-1cm" style:auto-text-indent="false" fo:background-color="transparent" style:snap-to-layout-grid="false"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1511b" style:letter-kerning="true"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4.2cm" fo:margin-right="0cm" fo:orphans="2" fo:widows="2" fo:text-indent="-1.101cm" style:auto-text-indent="false" style:page-number="auto" fo:background-color="transparent" style:snap-to-layout-grid="false" style:writing-mode="lr-tb">
        <style:tab-stops>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3df0a" style:letter-kerning="true" style:font-name-asian="標楷體" style:font-size-asian="14pt" style:font-name-complex="標楷體" style:font-size-complex="14pt"/>
    </style:style>
    <style:style style:name="P12" style:family="paragraph" style:parent-style-name="Standard">
      <loext:graphic-properties draw:fill="none"/>
      <style:paragraph-properties fo:margin-left="4.2cm" fo:margin-right="0cm" fo:orphans="2" fo:widows="2" fo:text-indent="-1.101cm" style:auto-text-indent="false" fo:background-color="transparent" style:snap-to-layout-grid="false" style:writing-mode="lr-tb">
        <style:tab-stops>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3df0a" style:letter-kerning="true"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2cm" fo:margin-right="0cm" fo:orphans="2" fo:widows="2" fo:text-indent="1cm" style:auto-text-indent="false" style:page-number="auto" fo:background-color="transparent" style:snap-to-layout-grid="false"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147a8f" style:letter-kerning="true" style:font-name-asian="標楷體" style:font-size-asian="14pt" style:font-size-complex="14pt"/>
    </style:style>
    <style:style style:name="P14"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asian="標楷體"/>
    </style:style>
    <style:style style:name="T2" style:family="text">
      <style:text-properties fo:font-size="14pt" style:letter-kerning="true" style:font-name-asian="標楷體" style:font-size-asian="14pt" style:font-name-complex="標楷體" style:font-size-complex="14pt"/>
    </style:style>
    <style:style style:name="T3" style:family="text">
      <style:text-properties fo:font-size="14pt" style:letter-kerning="true" style:font-name-asian="標楷體" style:font-size-asian="14pt" style:font-size-complex="14pt"/>
    </style:style>
    <style:style style:name="T4" style:family="text">
      <style:text-properties fo:font-size="14pt" style:letter-kerning="true" style:font-name-asian="Times New Roman" style:font-size-asian="14pt" style:font-name-complex="標楷體" style:font-size-complex="14pt"/>
    </style:style>
    <style:style style:name="T5" style:family="text">
      <style:text-properties fo:color="#000000" fo:font-size="14pt" style:letter-kerning="true" style:font-name-asian="標楷體" style:font-size-asian="14pt" style:font-name-complex="標楷體" style:font-size-complex="14pt"/>
    </style:style>
    <style:style style:name="T6" style:family="text">
      <style:text-properties fo:color="#000000" fo:font-size="14pt" style:letter-kerning="true" style:font-name-asian="標楷體" style:font-size-asian="14pt" style:font-size-complex="14pt"/>
    </style:style>
    <style:style style:name="T7" style:family="text">
      <style:text-properties fo:color="#000000" fo:font-size="14pt" style:letter-kerning="true" style:font-name-asian="Times New Roman" style:font-size-asian="14pt" style:font-name-complex="Times New Roman" style:font-size-complex="14pt"/>
    </style:style>
    <style:style style:name="T8"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強制汽車責任保險會計處理及業務財務資料陳報辦法部分條文及第四條附件修正條文</text:p>
      <text:p text:style-name="P3"><text:span text:style-name="T5">第</text:span><text:span text:style-name="T6">二</text:span><text:span text:style-name="T5">條</text:span><text:span text:style-name="T7">　　　</text:span><text:span text:style-name="T2">辦理強制汽車責任保險（以下簡稱本保險）之保險人應於現行會計制度之會計項目項下，加註本保險之險名，並分別按簽單年度，訂定明細子目，與原有其他明細子目並列，於會計項目下立於同等地位。</text:span></text:p>
      <text:p text:style-name="P2"><text:span text:style-name="T5">第</text:span><text:span text:style-name="T6">三</text:span><text:span text:style-name="T5">條</text:span><text:span text:style-name="T7">　　　</text:span><text:span text:style-name="T8">本</text:span><text:span text:style-name="T2">保險應增設明細子目之會計項目如下：</text:span></text:p>
      <text:p text:style-name="P9">一、保費收入、再保費收入、再保費支出、未滿期保費準備淨變動、利息收入、透過其他綜合損益按公允價值衡量之債務工具損益、透過其他綜合損益按公允價值衡量之金融資產之已實現損益、保險賠款與給付、理賠費用支出、再保賠款與給付、攤回再保賠款與給付、賠款準備淨變動、特別準備淨變動、手續費支出、安定基金支出、業務費用、管理費用等與本保險有關之損益及各項投資評價項目。</text:p>
      <text:p text:style-name="P10">二、現金、銀行存款、約當現金、應收票據、應收保費、應攤回再保賠款與給付、應收再保往來款項、其他應收款、透過其他綜合損益按公允價值衡量之金融資產、分出未滿期保費準備、分出賠款準備、暫付及待結轉款項、其他資產等與本保險有關之資產項目。</text:p>
      <text:p text:style-name="P10">三、應付票據、應付保險賠款與給付、應付再保賠款與給付、應付佣金、應付再保往來款項、其他應付款、應付費用、未滿期保費準備、賠款準備、特別準備、暫收及待結轉款項、其他負債等與本保險有關之負債項目。</text:p>
      <text:p text:style-name="P4"><text:span text:style-name="T2">第五條</text:span><text:span text:style-name="T4">　　　</text:span><text:span text:style-name="T2">保險人應就本保險各種業務及管理費用區分為直接費用及共同費用分攤。</text:span></text:p>
      <text:p text:style-name="P8">直接費用係指專屬經營本保險所發生可直接歸屬之費用；無法直接歸屬於本保險之費用而需與其他保險共同分攤者稱為共同費用。</text:p>
      <text:p text:style-name="P6"><text:span text:style-name="T3">保險人應將共同費用分攤方式納入內部管理系統並作成紀錄，於</text:span><text:span text:style-name="T9">編列報表時，確實計算本保險之共同費用。</text:span></text:p>
      <text:p text:style-name="P7">前項分攤方式應符合一致性原則，主管機關於必要時得要求保險人提供分攤方式。</text:p>
      <text:p text:style-name="P7">本保險推廣費用、精算及研究發展費用、查詢服務費用及資訊傳輸費用四項，採應計基礎於每月底分別以下列明細項目及應付費用入帳，並於支付時沖銷之：</text:p>
      <text:p text:style-name="P11"><text:soft-page-break/>一、推廣費用應以業務費用－廣告費－強制險推廣費用明細項目入帳。</text:p>
      <text:p text:style-name="P12">二、精算及研究發展費用應以業務費用－研究發展費－強制險精算及研究發展費用明細項目入帳。</text:p>
      <text:p text:style-name="P12">三、查詢服務費用應以業務費用－郵電費－強制險查詢服務費用明細項目入帳。</text:p>
      <text:p text:style-name="P12">四、資訊傳輸費用應以業務費用－郵電費－強制險資訊傳輸費用明細項目入帳。</text:p>
      <text:p text:style-name="P5"><text:span text:style-name="T2">第十條</text:span><text:span text:style-name="T4">　　　</text:span><text:span text:style-name="T2">保險人辦理本保險所持有之資金，除應收未收及依法墊付者外，應帳列為透過其他綜合損益按公允價值衡量之金融資產，並按公允價值衡量後之金額填報。但以存款方式存放於金融機構及投資日起三個月內到期或清償之資金，不在此限。</text:span></text:p>
      <text:p text:style-name="P13">前項所稱資金，指本保險之各種準備金、應付款項、暫收及待結轉款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0.215cm" fo:margin-right="0cm" fo:line-height="0.706cm" fo:text-align="justify" style:justify-single-word="false" fo:text-indent="-0.215cm" style:auto-text-indent="false"/>
      <style:text-properties style:letter-kerning="true" style:font-name-asian="標楷體" style:font-family-asian="標楷體" style:font-family-generic-asian="script" style:font-name-complex="標楷體" style:font-family-complex="標楷體" style:font-family-generic-complex="script"/>
    </style:style>
    <style:style style:name="一" style:family="paragraph" style:parent-style-name="Standard">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family-asian="標楷體" style:font-family-generic-asian="script" style:font-name-complex="標楷體" style:font-family-complex="標楷體" style:font-family-generic-complex="script"/>
    </style:style>
    <style:style style:name="第二項" style:family="paragraph" style:parent-style-name="Standard">
      <style:paragraph-properties fo:margin-left="0.215cm" fo:margin-right="0cm" fo:line-height="0.706cm" fo:text-align="justify" style:justify-single-word="false" fo:text-indent="0cm" style:auto-text-indent="false"/>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樣式_20_第二項_20__2b__20_左_3a__20__20_1.22_20_字元" style:display-name="樣式 第二項 + 左:  1.22 字元" style:family="paragraph" style:parent-style-name="第二項">
      <style:paragraph-properties fo:margin-left="0.215cm" fo:margin-right="0cm" fo:text-indent="0.353cm" style:auto-text-indent="false"/>
      <style:text-properties style:font-name-complex="新細明體1"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Text_20_body_20_indent" style:display-name="Text body indent" style:family="paragraph" style:parent-style-name="Standard" style:class="text">
      <style:paragraph-properties fo:margin-left="0.482cm" fo:margin-right="0cm" fo:text-align="justify" style:justify-single-word="false" fo:text-indent="0.644cm" style:auto-text-indent="false"/>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82cm" fo:margin-right="0cm" fo:text-align="justify" style:justify-single-word="false" fo:text-indent="0.931cm" style:auto-text-indent="false"/>
      <style:text-properties fo:color="#00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保險業設立許可及管理辦法草案修正條文</dc:title>
    <meta:initial-creator>呂怡瑱</meta:initial-creator>
    <meta:creation-date>2018-01-22T15:16:00</meta:creation-date>
    <dc:date>2018-01-22T19:23:42.852000000</dc:date>
    <meta:print-date>2014-12-09T10:01:00</meta:print-date>
    <meta:editing-cycles>31</meta:editing-cycles>
    <meta:editing-duration>PT24M52S</meta:editing-duration>
    <meta:generator>LibreOffice/5.0.5.2$Windows_x86 LibreOffice_project/55b006a02d247b5f7215fc6ea0fde844b30035b3</meta:generator>
    <meta:document-statistic meta:table-count="0" meta:image-count="0" meta:object-count="0" meta:page-count="2" meta:paragraph-count="18" meta:word-count="1065" meta:character-count="1077" meta:non-whitespace-character-count="1065"/>
  </office:meta>
</office:document-meta>
</file>