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148cm" fo:line-height="0.882cm" fo:text-indent="-1.002cm" style:auto-text-indent="false"/>
    </style:style>
    <style:style style:name="P3" style:family="paragraph" style:parent-style-name="Standard">
      <style:paragraph-properties fo:margin-left="0.995cm" fo:margin-right="0.148cm" fo:line-height="0.882cm" fo:text-indent="0.998cm" style:auto-text-indent="false"/>
      <style:text-properties fo:font-size="14pt" style:font-name-asian="標楷體" style:font-size-asian="14pt" style:font-size-complex="14pt"/>
    </style:style>
    <style:style style:name="P4" style:family="paragraph" style:parent-style-name="Standard">
      <style:paragraph-properties fo:margin-left="0.995cm" fo:margin-right="0.148cm" fo:line-height="0.882cm" fo:text-indent="1.002cm" style:auto-text-indent="false"/>
      <style:text-properties fo:font-size="14pt" style:font-name-asian="標楷體" style:font-size-asian="14pt" style:font-size-complex="14pt"/>
    </style:style>
    <style:style style:name="P5" style:family="paragraph" style:parent-style-name="Standard">
      <style:paragraph-properties fo:margin-left="0.997cm" fo:margin-right="0.148cm" fo:line-height="0.882cm" fo:text-indent="-0.247cm" style:auto-text-indent="false"/>
      <style:text-properties fo:font-size="14pt" style:font-name-asian="標楷體" style:font-size-asian="14pt" style:font-size-complex="14pt"/>
    </style:style>
    <style:style style:name="P6" style:family="paragraph" style:parent-style-name="Standard">
      <style:paragraph-properties fo:margin-left="0.995cm" fo:margin-right="0.148cm" fo:line-height="0.882cm" fo:text-indent="1.249cm" style:auto-text-indent="false"/>
      <style:text-properties fo:font-size="14pt" style:font-size-asian="14pt" style:font-size-complex="14pt"/>
    </style:style>
    <style:style style:name="P7" style:family="paragraph" style:parent-style-name="Standard">
      <style:paragraph-properties fo:margin-left="-0.212cm" fo:margin-right="-1.469cm" fo:line-height="0.882cm" fo:text-indent="1.21cm" style:auto-text-indent="false"/>
      <style:text-properties fo:font-size="14pt" style:font-name-asian="標楷體" style:font-size-asian="14pt" style:font-size-complex="14pt"/>
    </style:style>
    <style:style style:name="P8" style:family="paragraph" style:parent-style-name="Standard">
      <style:paragraph-properties fo:margin-left="-0.212cm" fo:margin-right="-1.469cm" fo:line-height="0.882cm" fo:text-indent="1.21cm" style:auto-text-indent="false"/>
      <style:text-properties fo:font-size="14pt" style:font-size-asian="14pt" style:font-size-complex="14pt"/>
    </style:style>
    <style:style style:name="P9" style:family="paragraph" style:parent-style-name="Standard">
      <style:paragraph-properties fo:margin-left="0.998cm" fo:margin-right="-1.469cm" fo:line-height="0.882cm" fo:text-indent="0.993cm" style:auto-text-indent="false"/>
      <style:text-properties fo:font-size="14pt" style:font-name-asian="標楷體" style:font-size-asian="14pt" style:font-size-complex="14pt"/>
    </style:style>
    <style:style style:name="P10" style:family="paragraph" style:parent-style-name="Standard">
      <style:paragraph-properties fo:margin-left="2.157cm" fo:margin-right="0.148cm" fo:line-height="0.882cm" fo:text-indent="-1.408cm" style:auto-text-indent="false"/>
      <style:text-properties fo:font-size="14pt" style:font-name-asian="標楷體" style:font-size-asian="14pt" style:font-size-complex="14pt"/>
    </style:style>
    <style:style style:name="P11" style:family="paragraph" style:parent-style-name="Standard">
      <style:paragraph-properties fo:margin-left="0cm" fo:margin-right="0.148cm" fo:line-height="0.882cm" fo:text-indent="0.751cm" style:auto-text-indent="false"/>
      <style:text-properties fo:font-size="14pt" style:font-name-asian="標楷體" style:font-size-asian="14pt" style:font-size-complex="14pt"/>
    </style:style>
    <style:style style:name="P12" style:family="paragraph" style:parent-style-name="Standard" style:master-page-name="Standard">
      <style:paragraph-properties fo:margin-left="-0.004cm" fo:margin-right="0.042cm" fo:text-indent="0cm" style:auto-text-indent="false" style:page-number="auto"/>
      <style:text-properties style:font-name="標楷體" fo:font-size="20pt" fo:letter-spacing="-0.011cm" style:font-name-asian="標楷體" style:font-size-asian="20pt" style:font-name-complex="標楷體" style:font-size-complex="20pt"/>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asian="Times New Roman"/>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人身保險要保書示範內容及注意事項第二點修正規定</text:p>
      <text:p text:style-name="P2"><text:span text:style-name="T2">二、</text:span><text:span text:style-name="T3"> </text:span><text:span text:style-name="T2">基本資料之記載主要係指要保人、被保險人及受益人之基本資料及要保相關事項；保單條款中約定須由要保人選擇之項目(如保費自動墊繳之同意、紅利給付方式之選擇等)，亦應列入。</text:span></text:p>
      <text:p text:style-name="P3">前項基本資料，由保險人視需要於要保書中詢問以下事項：</text:p>
      <text:p text:style-name="P10">（一）要保人、被保險人及受益人之國籍、身分證字號(非本國人為居留證統一證號或護照號碼，大陸人士為往來臺灣通行證號碼或大陸居民往來臺灣通行證號碼)、出生日期、戶籍或居住地址及聯絡方式等資料。</text:p>
      <text:p text:style-name="P11">（二）要保人及受益人之匯款帳戶資料。</text:p>
      <text:p text:style-name="P4">保險人得於要保書中詢問要保人或被保險人是否投保其他商業實支實付型傷害醫療保險或實支實付型醫療保險。詢問內容如下：被保險人是否已投保其他商業實支實付型傷害醫療保險或實支實付型醫療保險（請勾選）。</text:p>
      <text:p text:style-name="P5">（一）實支實付型傷害醫療保險：</text:p>
      <text:p text:style-name="P6"><text:span text:style-name="T4">□</text:span><text:span text:style-name="T1">是，</text:span><text:span text:style-name="T4">□</text:span><text:span text:style-name="T1">否</text:span></text:p>
      <text:p text:style-name="P5">（二）實支實付型醫療保險：</text:p>
      <text:p text:style-name="P6"><text:span text:style-name="T4">□</text:span><text:span text:style-name="T1">是，</text:span><text:span text:style-name="T4">□</text:span><text:span text:style-name="T1">否</text:span></text:p>
      <text:p text:style-name="P4">保險人得於要保書中詢問被保險人是否領有身心障礙手冊或身心障礙證明。詢問內容如下：</text:p>
      <text:p text:style-name="P7">被保險人是否領有身心障礙手冊或身心障礙證明（請勾選）？</text:p>
      <text:p text:style-name="P8"><text:span text:style-name="T4">□</text:span><text:span text:style-name="T1">是，</text:span><text:span text:style-name="T4">□</text:span><text:span text:style-name="T1">否</text:span></text:p>
      <text:p text:style-name="P7">如勾選是者，請提供。</text:p>
      <text:p text:style-name="P9">對於具有人壽保險或傷害保險性質之保險商品，由保險人視需要於要保書中詢問被保險人目前是否受有監護宣告。詢問內容如下：</text:p>
      <text:p text:style-name="P7">被保險人目前是否受有監護宣告（請勾選）?</text:p>
      <text:p text:style-name="P8"><text:span text:style-name="T4">□</text:span><text:span text:style-name="T1">是，</text:span><text:span text:style-name="T4">□</text:span><text:span text:style-name="T1">否</text:span></text:p>
      <text:p text:style-name="P7">如勾選是者，請提供相關證明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8-06-21T08:49:00</meta:creation-date>
    <dc:date>2018-07-31T08:47:13.954000000</dc:date>
    <meta:print-date>2018-07-16T19:26:53.180000000</meta:print-date>
    <meta:editing-cycles>11</meta:editing-cycles>
    <meta:editing-duration>PT27M20S</meta:editing-duration>
    <meta:generator>NDC_ODF_Application_Tools/1.0.2$Windows_x86 LibreOffice_project/b9665fcb621ce321d9f3ad4e8c71ed44881152a5</meta:generator>
    <meta:document-statistic meta:table-count="0" meta:image-count="0" meta:object-count="0" meta:page-count="1" meta:paragraph-count="19" meta:word-count="560" meta:character-count="561" meta:non-whitespace-character-count="560"/>
  </office:meta>
</office:document-meta>
</file>