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正顏楷體W5" svg:font-family="華康正顏楷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04cm" fo:margin-left="-0.034cm" table:align="left" style:writing-mode="lr-tb"/>
    </style:style>
    <style:style style:name="表格1.A" style:family="table-column">
      <style:table-column-properties style:column-width="1.064cm"/>
    </style:style>
    <style:style style:name="表格1.B" style:family="table-column">
      <style:table-column-properties style:column-width="0.977cm"/>
    </style:style>
    <style:style style:name="表格1.D" style:family="table-column">
      <style:table-column-properties style:column-width="1.171cm"/>
    </style:style>
    <style:style style:name="表格1.E" style:family="table-column">
      <style:table-column-properties style:column-width="1.215cm"/>
    </style:style>
    <style:style style:name="表格1.F" style:family="table-column">
      <style:table-column-properties style:column-width="1.125cm"/>
    </style:style>
    <style:style style:name="表格1.G" style:family="table-column">
      <style:table-column-properties style:column-width="1.191cm"/>
    </style:style>
    <style:style style:name="表格1.H" style:family="table-column">
      <style:table-column-properties style:column-width="1.235cm"/>
    </style:style>
    <style:style style:name="表格1.I" style:family="table-column">
      <style:table-column-properties style:column-width="1.106cm"/>
    </style:style>
    <style:style style:name="表格1.J" style:family="table-column">
      <style:table-column-properties style:column-width="1.152cm"/>
    </style:style>
    <style:style style:name="表格1.K" style:family="table-column">
      <style:table-column-properties style:column-width="1.196cm"/>
    </style:style>
    <style:style style:name="表格1.L" style:family="table-column">
      <style:table-column-properties style:column-width="0.997cm"/>
    </style:style>
    <style:style style:name="表格1.N" style:family="table-column">
      <style:table-column-properties style:column-width="1.002cm"/>
    </style:style>
    <style:style style:name="表格1.1" style:family="table-row">
      <style:table-row-properties style:min-row-height="1.84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4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line-break="normal"/>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華康正顏楷體W5" style:font-name-asian="華康正顏楷體W5" style:font-name-complex="標楷體" style:font-size-complex="12pt"/>
    </style:style>
    <style:style style:name="P6" style:family="paragraph" style:parent-style-name="Standard">
      <style:paragraph-properties fo:margin-left="3.013cm" fo:margin-right="0cm" fo:line-height="0.882cm" fo:text-indent="-3.013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187cm" fo:margin-right="-0.187cm" fo:text-align="center" style:justify-single-word="false" fo:text-indent="0cm" style:auto-text-indent="false"/>
      <style:text-properties style:font-name="華康正顏楷體W5" style:font-name-asian="華康正顏楷體W5" style:font-name-complex="標楷體" style:font-size-complex="12pt"/>
    </style:style>
    <style:style style:name="P8" style:family="paragraph" style:parent-style-name="Standard">
      <style:paragraph-properties fo:margin-left="-0.187cm" fo:margin-right="-0.187cm" fo:text-align="justify" style:justify-single-word="false" fo:text-indent="0cm" style:auto-text-indent="false" style:snap-to-layout-grid="false"/>
      <style:text-properties style:font-name="華康正顏楷體W5" style:font-name-asian="華康正顏楷體W5" style:font-name-complex="標楷體" style:font-size-complex="12pt"/>
    </style:style>
    <style:style style:name="P9" style:family="paragraph" style:parent-style-name="Standard">
      <style:paragraph-properties fo:margin-left="-0.191cm" fo:margin-right="-0.191cm" fo:text-align="center" style:justify-single-word="false" fo:text-indent="0cm" style:auto-text-indent="false"/>
      <style:text-properties style:font-name="華康正顏楷體W5" style:font-name-asian="華康正顏楷體W5" style:font-name-complex="標楷體" style:font-size-complex="12pt"/>
    </style:style>
    <style:style style:name="P10" style:family="paragraph" style:parent-style-name="Standard">
      <style:paragraph-properties fo:margin-left="-0.191cm" fo:margin-right="-0.191cm" fo:text-align="justify" style:justify-single-word="false" fo:text-indent="0cm" style:auto-text-indent="false" style:snap-to-layout-grid="false"/>
      <style:text-properties style:font-name="華康正顏楷體W5" style:font-name-asian="華康正顏楷體W5" style:font-name-complex="標楷體" style:font-size-complex="12pt"/>
    </style:style>
    <style:style style:name="P11" style:family="paragraph" style:parent-style-name="Standard">
      <style:paragraph-properties fo:margin-left="0.607cm" fo:margin-right="0cm" fo:line-height="0.882cm" fo:text-align="justify" style:justify-single-word="false" fo:text-indent="-0.60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style:page-number="auto"/>
    </style:style>
    <style:style style:name="P13" style:family="paragraph" style:parent-style-name="Standard">
      <style:paragraph-properties fo:margin-left="3.013cm" fo:margin-right="0cm" fo:line-height="0.882cm" fo:text-indent="-3.013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20pt" style:font-name-asian="標楷體" style:font-size-asian="20pt" style:font-name-complex="標楷體" style:font-size-complex="20pt"/>
    </style:style>
    <style:style style:name="P15" style:family="paragraph" style:parent-style-name="Standard">
      <style:paragraph-properties fo:margin-left="0.607cm" fo:margin-right="0cm" fo:line-height="0.882cm" fo:text-align="justify" style:justify-single-word="false" fo:text-indent="-0.60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財產保險商品審查應注意事項第四十七點之二及附表八01修正規定</text:span></text:p>
      <text:p text:style-name="P6">四十七之二、財產保險業報送之雇主補償契約責任保險商品，其承保範圍應限於雇主依意外事故補償規則之規定，就受僱人於執行職務期間內，因遭受意外事故而致死亡、失能或傷害所應負擔之補償責任。</text:p>
      <text:p text:style-name="P6"><text:s text:c="12"/>前項意外事故補償規則所訂之補償項目應與勞動基準法規定之補償項目相符。</text:p>
      <text:p text:style-name="P6"><text:s text:c="12"/>雇主補償契約責任保險得以附加條款方式承保受僱人於非執行職務期間內，因遭受意外事故而致死亡之撫卹補償，其保險金額最高以新臺幣二百萬元為限。</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oft-page-break/>修正財產保險商品審查應注意事項</text:p>
      <text:p text:style-name="P2">附表八01</text:p>
      <text:p text:style-name="P5">傷害保險費率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row table:style-name="表格1.1">
          <table:table-cell table:style-name="表格1.A1" office:value-type="string">
            <text:p text:style-name="P7">項目</text:p>
          </table:table-cell>
          <table:table-cell table:style-name="表格1.A1" office:value-type="string">
            <text:p text:style-name="P9">類別</text:p>
          </table:table-cell>
          <table:table-cell table:style-name="表格1.A1" office:value-type="string">
            <text:p text:style-name="P9">標的別</text:p>
          </table:table-cell>
          <table:table-cell table:style-name="表格1.A1" office:value-type="string">
            <text:p text:style-name="P9">計算單位(1)</text:p>
          </table:table-cell>
          <table:table-cell table:style-name="表格1.A1" office:value-type="string">
            <text:p text:style-name="P9">計算單位(2)</text:p>
          </table:table-cell>
          <table:table-cell table:style-name="表格1.A1" office:value-type="string">
            <text:p text:style-name="P9">計算單位(3)</text:p>
          </table:table-cell>
          <table:table-cell table:style-name="表格1.A1" office:value-type="string">
            <text:p text:style-name="P9">計算單位(4)</text:p>
          </table:table-cell>
          <table:table-cell table:style-name="表格1.A1" office:value-type="string">
            <text:p text:style-name="P9">計算單位(5)</text:p>
          </table:table-cell>
          <table:table-cell table:style-name="表格1.A1" office:value-type="string">
            <text:p text:style-name="P9">計算單位(6)</text:p>
          </table:table-cell>
          <table:table-cell table:style-name="表格1.A1" office:value-type="string">
            <text:p text:style-name="P9">計算單位(7)</text:p>
          </table:table-cell>
          <table:table-cell table:style-name="表格1.A1" office:value-type="string">
            <text:p text:style-name="P9">計算單位(8)</text:p>
          </table:table-cell>
          <table:table-cell table:style-name="表格1.A1" office:value-type="string">
            <text:p text:style-name="P9">純保險費</text:p>
          </table:table-cell>
          <table:table-cell table:style-name="表格1.A1" office:value-type="string">
            <text:p text:style-name="P9">總保險費</text:p>
          </table:table-cell>
          <table:table-cell table:style-name="表格1.N1" office:value-type="string">
            <text:p text:style-name="P9">備註</text:p>
          </table:table-cell>
        </table:table-row>
        <table:table-row table:style-name="表格1.2">
          <table:table-cell table:style-name="表格1.A1"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0"/>
          </table:table-cell>
        </table:table-row>
        <table:table-row table:style-name="表格1.2">
          <table:table-cell table:style-name="表格1.A1"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0"/>
          </table:table-cell>
        </table:table-row>
        <table:table-row table:style-name="表格1.2">
          <table:table-cell table:style-name="表格1.A1" office:value-type="string">
            <text:p text:style-name="P8"/>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N2" office:value-type="string">
            <text:p text:style-name="P10"/>
          </table:table-cell>
        </table:table-row>
      </table:table>
      <text:p text:style-name="P3">註：</text:p>
      <text:p text:style-name="P11">1.「項目」欄請就送審保險商品給付項目分別填列，並應與條款內容相符，填如「第一級失能給付」、「每次傷害住院醫療日額」或「特定意外事故死亡給付」，且應與附表八之「項目」欄填寫相同。</text:p>
      <text:p text:style-name="P11">2.「類別」欄暫不適用免填（保留空白）。</text:p>
      <text:p text:style-name="P11">3.「標的別」欄若有因承保對象不同而有不同費率者，請予以填列，若無者免填（保留空白）。</text:p>
      <text:p text:style-name="P11">4.「計算單位(1)」欄請填代號如A：每一人；B：每一戶；Z：其他。</text:p>
      <text:p text:style-name="P11">5.「計算單位(2)」欄請以「每萬元」核算單位基礎，並請填代號如A：每年；B：每日；C：每次；Z：其他。</text:p>
      <text:p text:style-name="P11">6.「計算單位(3)」欄請依「計算單位(1)」及「計算單位(2)」核算「自負額」內容，並以新台幣萬元計算，填如「20%」、「0元」、「3日」、「0.3萬元」或「3日；0.3萬元」。</text:p>
      <text:p text:style-name="P11">7.「計算單位(4)」欄若有其他費率計算參考因子請予以填列，若無者免填（保留空白）。</text:p>
      <text:p text:style-name="P11">8.「計算單位(5)」欄若有其他費率計算參考因子請予以填列，若無者免填（保留空白）。</text:p>
      <text:p text:style-name="P11">9.「計算單位(6)」欄若有其他費率計算參考因子請予以填列，若無者免填（保留空白）。</text:p>
      <text:p text:style-name="P11">10.「計算單位(7)」欄若有其他費率計算參考因子請予以填列，若無者免填（保留空白）。</text:p>
      <text:p text:style-name="P11">11.「計算單位(8)」欄若有其他費率計算參考因子請予以填列，若無者免填（保留空白）。</text:p>
      <text:p text:style-name="P11">12.「純保險費」欄請填寫該給付項目以計算單位核算「職業類別第一類」及「年繳保險費」之概估純保險費，單位：新台幣元。但旅行平安保險及保險期間小於180天者，改採「日繳保險費」基礎核訂之。</text:p>
      <text:p text:style-name="P11">13.「總保險費」欄請填寫該給付項目以計算單位核算「職業類別第一類」及「年繳保險費」之概估總保險費，單位：新台幣元。但旅行平安保險<text:soft-page-break/>及保險期間小於180天者，改採「日繳保險費」基礎核訂之。</text:p>
      <text:p text:style-name="P11">14.「備註」欄請填寫其他與本項目重要訊息或附註內容。</text:p>
      <text:p text:style-name="P11">15.本附表適用於新送審保險商品或複審保險商品。</text:p>
      <text:p text:style-name="P11">16.同一「項目」內容，因費率過於複雜須填寫超過20（含）列以上者，僅需擇其重要且具代表性的費率至少5列內容，送審保險業允宜先參考其他保險業填寫方式填列之。</text:p>
      <text:p text:style-name="P4">17.本附表除另有明訂金額單位外，均以新台幣萬元核列之。</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正顏楷體W5" svg:font-family="華康正顏楷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森凱</meta:initial-creator>
    <meta:creation-date>2018-08-01T11:12:00</meta:creation-date>
    <dc:creator>邱淑華</dc:creator>
    <dc:date>2018-08-01T11:12:00</dc:date>
    <meta:print-date>2018-07-04T19:22:00</meta:print-date>
    <meta:editing-cycles>2</meta:editing-cycles>
    <meta:generator>NDC_ODF_Application_Tools/1.0.2$Windows_x86 LibreOffice_project/b9665fcb621ce321d9f3ad4e8c71ed44881152a5</meta:generator>
    <meta:document-statistic meta:table-count="1" meta:image-count="0" meta:object-count="0" meta:page-count="3" meta:paragraph-count="40" meta:word-count="1134" meta:character-count="1232" meta:non-whitespace-character-count="1208"/>
  </office:meta>
</office:document-meta>
</file>