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79cm" table:align="left" style:writing-mode="lr-tb"/>
    </style:style>
    <style:style style:name="表格1.A" style:family="table-column">
      <style:table-column-properties style:column-width="4.546cm"/>
    </style:style>
    <style:style style:name="表格1.B" style:family="table-column">
      <style:table-column-properties style:column-width="14.034cm"/>
    </style:style>
    <style:style style:name="表格1.1" style:family="table-row">
      <style:table-row-properties style:min-row-height="0.199cm" fo:keep-together="auto"/>
    </style:style>
    <style:style style:name="表格1.A1"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1.A2"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1.B2"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_30_45-2">
      <style:paragraph-properties fo:margin-left="0.085cm" fo:margin-right="0.085cm" fo:margin-top="0cm" fo:margin-bottom="0cm" loext:contextual-spacing="false" style:line-height-at-least="0cm" fo:text-indent="0cm" style:auto-text-indent="false"/>
      <style:text-properties style:font-name="標楷體" fo:font-size="11pt" style:font-name-asian="標楷體" style:font-size-asian="11pt" style:font-name-complex="標楷體" style:font-size-complex="11pt"/>
    </style:style>
    <style:style style:name="P3" style:family="paragraph" style:parent-style-name="_30_45-2">
      <style:paragraph-properties fo:margin-left="0.085cm" fo:margin-right="0.085cm" fo:margin-top="0cm" fo:margin-bottom="0cm" loext:contextual-spacing="false" style:line-height-at-least="0cm" fo:text-indent="0cm" style:auto-text-indent="false">
        <style:tab-stops>
          <style:tab-stop style:position="2.609cm"/>
        </style:tab-stops>
      </style:paragraph-properties>
      <style:text-properties style:font-name="標楷體" fo:font-size="11pt" style:font-name-asian="標楷體" style:font-size-asian="11pt" style:font-name-complex="標楷體" style:font-size-complex="11pt"/>
    </style:style>
    <style:style style:name="P4" style:family="paragraph" style:parent-style-name="_30_45-2">
      <style:paragraph-properties fo:margin-left="0.085cm" fo:margin-right="0.085cm" fo:margin-top="0cm" fo:margin-bottom="0cm" loext:contextual-spacing="false" style:line-height-at-least="0.199cm" fo:text-indent="0cm" style:auto-text-indent="false"/>
      <style:text-properties style:font-name="標楷體" fo:font-size="11pt" style:font-name-asian="標楷體" style:font-size-asian="11pt" style:font-name-complex="標楷體" style:font-size-complex="11pt"/>
    </style:style>
    <style:style style:name="P5" style:family="paragraph" style:parent-style-name="_30_45-2">
      <style:paragraph-properties fo:margin-left="0.085cm" fo:margin-right="0.085cm" fo:margin-top="0cm" fo:margin-bottom="0cm" loext:contextual-spacing="false" style:line-height-at-least="0.199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6" style:family="paragraph" style:parent-style-name="_30_45-2">
      <style:paragraph-properties fo:margin-left="0.085cm" fo:margin-right="0.085cm" fo:margin-top="0cm" fo:margin-bottom="0cm" loext:contextual-spacing="false" style:line-height-at-least="0.199cm" fo:text-indent="0cm" style:auto-text-indent="false" style:snap-to-layout-grid="false"/>
      <style:text-properties style:font-name="標楷體" fo:font-size="11pt" style:font-name-asian="標楷體" style:font-size-asian="11pt" style:font-name-complex="標楷體" style:font-size-complex="11pt"/>
    </style:style>
    <style:style style:name="P7" style:family="paragraph" style:parent-style-name="_30_45-2">
      <style:paragraph-properties fo:margin-left="0.079cm" fo:margin-right="0.079cm" fo:margin-top="0cm" fo:margin-bottom="0cm" loext:contextual-spacing="false" style:line-height-at-least="0cm" fo:text-indent="0cm" style:auto-text-indent="false" style:snap-to-layout-grid="false"/>
      <style:text-properties style:font-name="標楷體" fo:font-size="11pt" style:font-name-asian="標楷體" style:font-size-asian="11pt" style:font-name-complex="標楷體" style:font-size-complex="11pt"/>
    </style:style>
    <style:style style:name="P8" style:family="paragraph" style:parent-style-name="_30_45-2">
      <style:paragraph-properties fo:margin-left="0.085cm" fo:margin-right="0.085cm" fo:margin-top="0cm" fo:margin-bottom="0cm" loext:contextual-spacing="false" style:line-height-at-least="0cm" fo:text-indent="0.388cm" style:auto-text-indent="false"/>
      <style:text-properties style:font-name="標楷體" fo:font-size="11pt" style:font-name-asian="標楷體" style:font-size-asian="11pt" style:font-name-complex="標楷體" style:font-size-complex="11pt"/>
    </style:style>
    <style:style style:name="P9" style:family="paragraph" style:parent-style-name="_30_45-2">
      <style:paragraph-properties fo:margin-left="0.085cm" fo:margin-right="0.085cm" fo:margin-top="0cm" fo:margin-bottom="0cm" loext:contextual-spacing="false" style:line-height-at-least="0cm" fo:text-indent="0.686cm" style:auto-text-indent="false"/>
      <style:text-properties style:font-name="標楷體" fo:font-size="11pt" style:font-name-asian="標楷體" style:font-size-asian="11pt" style:font-name-complex="標楷體" style:font-size-complex="11pt"/>
    </style:style>
    <style:style style:name="P10" style:family="paragraph" style:parent-style-name="_30_45-2">
      <style:paragraph-properties fo:margin-left="0.085cm" fo:margin-right="0.085cm" fo:margin-top="0cm" fo:margin-bottom="0cm" loext:contextual-spacing="false" style:line-height-at-least="0cm" fo:text-indent="0.395cm" style:auto-text-indent="false"/>
      <style:text-properties style:font-name="標楷體" fo:font-size="11pt" style:font-name-asian="標楷體" style:font-size-asian="11pt" style:font-name-complex="標楷體" style:font-size-complex="11pt"/>
    </style:style>
    <style:style style:name="P11" style:family="paragraph" style:parent-style-name="_30_45-2">
      <style:paragraph-properties fo:margin-left="0.034cm" fo:margin-right="0cm" fo:margin-top="0cm" fo:margin-bottom="0cm" loext:contextual-spacing="false" style:line-height-at-least="0cm" fo:text-indent="0cm" style:auto-text-indent="false"/>
      <style:text-properties style:font-name="標楷體" fo:font-size="11pt" style:font-name-asian="標楷體" style:font-size-asian="11pt" style:font-name-complex="標楷體" style:font-size-complex="11pt"/>
    </style:style>
    <style:style style:name="P12" style:family="paragraph" style:parent-style-name="_30_45-2">
      <style:paragraph-properties fo:margin-left="0cm" fo:margin-right="0cm" fo:margin-top="0cm" fo:margin-bottom="0cm" loext:contextual-spacing="false" style:line-height-at-least="0cm" fo:text-indent="1.928cm" style:auto-text-indent="false"/>
      <style:text-properties style:font-name="標楷體" fo:font-size="11pt" style:font-name-asian="標楷體" style:font-size-asian="11pt" style:font-name-complex="標楷體" style:font-size-complex="11pt"/>
    </style:style>
    <style:style style:name="P13" style:family="paragraph" style:parent-style-name="_30_21">
      <style:paragraph-properties fo:margin-top="0cm" fo:margin-bottom="0cm" loext:contextual-spacing="false" fo:text-align="center" style:justify-single-word="false"/>
      <style:text-properties style:font-name="標楷體" fo:font-size="11pt" fo:font-weight="bold" style:font-name-asian="標楷體" style:font-size-asian="11pt" style:font-weight-asian="bold" style:font-name-complex="標楷體" style:font-size-complex="11pt" style:font-weight-complex="bold"/>
    </style:style>
    <style:style style:name="P14" style:family="paragraph" style:parent-style-name="Standard">
      <style:paragraph-properties fo:text-align="justify" style:justify-single-word="false"/>
      <style:text-properties style:font-name="標楷體" fo:font-size="11pt" fo:font-weight="bold" style:font-name-asian="標楷體" style:font-size-asian="11pt" style:font-weight-asian="bold" style:font-name-complex="標楷體" style:font-size-complex="11pt" style:font-weight-complex="bold"/>
    </style:style>
    <style:style style:name="P15" style:family="paragraph" style:parent-style-name="Standard">
      <style:paragraph-properties fo:margin-left="1.877cm" fo:margin-right="-0.102cm" fo:line-height="0.882cm" fo:text-indent="-1.877cm" style:auto-text-indent="false"/>
      <style:text-properties fo:font-size="14pt" style:font-name-asian="標楷體" style:font-size-asian="14pt" style:font-size-complex="14pt"/>
    </style:style>
    <style:style style:name="P16" style:family="paragraph" style:parent-style-name="Standard">
      <style:paragraph-properties fo:margin-left="1.877cm" fo:margin-right="-1.469cm" fo:line-height="0.882cm" fo:text-indent="-1.877cm" style:auto-text-indent="false"/>
      <style:text-properties fo:font-size="14pt" style:font-name-asian="標楷體" style:font-size-asian="14pt" style:font-size-complex="14pt"/>
    </style:style>
    <style:style style:name="P17" style:family="paragraph" style:parent-style-name="Standard">
      <style:paragraph-properties fo:margin-left="3.249cm" fo:margin-right="-0.102cm" fo:line-height="0.882cm" fo:text-indent="-1.501cm" style:auto-text-indent="false"/>
      <style:text-properties fo:font-size="14pt" style:font-name-asian="標楷體" style:font-size-asian="14pt" style:font-size-complex="14pt"/>
    </style:style>
    <style:style style:name="P18" style:family="paragraph" style:parent-style-name="Standard">
      <style:paragraph-properties fo:margin-left="1.926cm" fo:margin-right="-0.102cm" fo:line-height="0.882cm" fo:text-indent="-1.926cm" style:auto-text-indent="false"/>
    </style:style>
    <style:style style:name="P19" style:family="paragraph" style:parent-style-name="Standard">
      <style:paragraph-properties fo:margin-left="1.993cm" fo:margin-right="-0.102cm" fo:line-height="0.882cm" fo:text-indent="0.004cm" style:auto-text-indent="false"/>
      <style:text-properties fo:font-size="14pt" style:font-name-asian="標楷體" style:font-size-asian="14pt" style:font-size-complex="14pt"/>
    </style:style>
    <style:style style:name="P20" style:family="paragraph" style:parent-style-name="Standard">
      <style:paragraph-properties fo:margin-left="2.963cm" fo:margin-right="-0.102cm" fo:line-height="0.882cm" fo:text-indent="-2.963cm"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0cm" fo:margin-right="-0.102cm" fo:line-height="0.882cm" fo:text-indent="0cm" style:auto-text-indent="false"/>
    </style:style>
    <style:style style:name="P22" style:family="paragraph" style:parent-style-name="Standard">
      <style:paragraph-properties fo:margin-left="0.815cm" fo:margin-right="0cm" fo:text-align="justify" style:justify-single-word="false" fo:text-indent="-0.298cm" style:auto-text-indent="false" style:line-break="normal"/>
      <style:text-properties style:font-name="標楷體" fo:font-size="11pt" style:font-name-asian="標楷體" style:font-size-asian="11pt" style:font-name-complex="Arial Unicode MS" style:font-size-complex="11pt"/>
    </style:style>
    <style:style style:name="P23" style:family="paragraph" style:parent-style-name="Standard">
      <style:paragraph-properties fo:margin-left="1.256cm" fo:margin-right="0cm" fo:line-height="0.529cm" fo:text-align="justify" style:justify-single-word="false" fo:text-indent="-0.847cm" style:auto-text-indent="false" style:snap-to-layout-grid="false">
        <style:tab-stops>
          <style:tab-stop style:position="1.468cm"/>
        </style:tab-stops>
      </style:paragraph-properties>
      <style:text-properties style:font-name="標楷體" fo:font-size="11pt" style:font-name-asian="標楷體" style:font-size-asian="11pt" style:font-name-complex="Arial Unicode MS" style:font-size-complex="11pt"/>
    </style:style>
    <style:style style:name="P24" style:family="paragraph" style:parent-style-name="Standard">
      <style:paragraph-properties fo:margin-left="1.256cm" fo:margin-right="0cm" fo:line-height="0.529cm" fo:text-align="justify" style:justify-single-word="false" fo:text-indent="-0.423cm" style:auto-text-indent="false" style:snap-to-layout-grid="false">
        <style:tab-stops>
          <style:tab-stop style:position="1.468cm"/>
        </style:tab-stops>
      </style:paragraph-properties>
      <style:text-properties style:font-name="標楷體" fo:font-size="11pt" style:font-name-asian="標楷體" style:font-size-asian="11pt" style:font-name-complex="Arial Unicode MS" style:font-size-complex="11pt"/>
    </style:style>
    <style:style style:name="P25" style:family="paragraph" style:parent-style-name="Standard">
      <style:paragraph-properties fo:margin-left="0.818cm" fo:margin-right="0cm" fo:line-height="0.529cm" fo:text-align="justify" style:justify-single-word="false" fo:text-indent="-0.298cm" style:auto-text-indent="false" style:snap-to-layout-grid="false">
        <style:tab-stops>
          <style:tab-stop style:position="0.833cm"/>
        </style:tab-stops>
      </style:paragraph-properties>
      <style:text-properties style:font-name="標楷體" fo:font-size="11pt" style:font-name-asian="標楷體" style:font-size-asian="11pt" style:font-name-complex="Arial Unicode MS" style:font-size-complex="11pt"/>
    </style:style>
    <style:style style:name="P26" style:family="paragraph" style:parent-style-name="Standard">
      <style:paragraph-properties fo:margin-left="1.099cm" fo:margin-right="0cm" fo:line-height="0.529cm" fo:text-align="justify" style:justify-single-word="false" fo:text-indent="-0.582cm" style:auto-text-indent="false" style:snap-to-layout-grid="false">
        <style:tab-stops>
          <style:tab-stop style:position="0.833cm"/>
        </style:tab-stops>
      </style:paragraph-properties>
      <style:text-properties style:font-name="標楷體" fo:font-size="11pt" style:font-name-asian="標楷體" style:font-size-asian="11pt" style:font-name-complex="Arial Unicode MS" style:font-size-complex="11pt"/>
    </style:style>
    <style:style style:name="P27" style:family="paragraph" style:parent-style-name="Standard">
      <style:paragraph-properties fo:margin-left="1.233cm" fo:margin-right="0cm" fo:line-height="0.529cm" fo:text-align="justify" style:justify-single-word="false" fo:text-indent="-0.395cm" style:auto-text-indent="false" style:snap-to-layout-grid="false">
        <style:tab-stops>
          <style:tab-stop style:position="1.468cm"/>
        </style:tab-stops>
      </style:paragraph-properties>
      <style:text-properties style:font-name="標楷體" fo:font-size="11pt" style:font-name-asian="標楷體" style:font-size-asian="11pt" style:font-name-complex="Arial Unicode MS" style:font-size-complex="11pt"/>
    </style:style>
    <style:style style:name="P28" style:family="paragraph" style:parent-style-name="Standard" style:master-page-name="Standard">
      <style:paragraph-properties fo:margin-left="-0.004cm" fo:margin-right="0.042cm" fo:text-indent="0cm" style:auto-text-indent="false" style:page-number="auto"/>
      <style:text-properties style:font-name="標楷體" fo:font-size="20pt" fo:letter-spacing="-0.011cm" style:font-name-asian="標楷體" style:font-size-asian="20pt" style:font-name-complex="標楷體" style:font-size-complex="20pt"/>
    </style:style>
    <style:style style:name="P29" style:family="paragraph" style:parent-style-name="Standard" style:master-page-name="轉換_20_1">
      <style:paragraph-properties fo:text-align="justify" style:justify-single-word="false" style:page-number="auto"/>
      <style:text-properties style:font-name="標楷體" fo:font-size="11pt" fo:font-weight="bold" style:font-name-asian="標楷體" style:font-size-asian="11pt" style:font-weight-asian="bold" style:font-name-complex="標楷體" style:font-size-complex="11pt" style:font-weight-complex="bold"/>
    </style:style>
    <style:style style:name="T1" style:family="text">
      <style:text-properties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人身保險商品審查應注意事項部分規定及附表一修正規定</text:p>
      <text:p text:style-name="P15">四十四、傷害保險之失能給付標準，應依據傷害保險單示範條款之失能程度與保險金給付表之等級項別辦理，該表之等級項別不得任意增減。但配合勞動基準法及其他法令規定設計之團體保險商品，得依其規定辦理，不在此限。</text:p>
      <text:p text:style-name="P15">六十六、重大疾病健康保險中，訂有被保險人完全失能退還保險費之條款時，該完全失能之情況與重大疾病之定義發生競合時，公司應有規範二者如何給付之條款，並考慮給付與訂價基礎之一致性。</text:p>
      <text:p text:style-name="P15">一八九、以受監護宣告尚未撤銷者為被保險人訂定之保險契約，其死亡保險給付中含有返還累積已繳保險費者，應併入喪葬費用之保險金額計算。</text:p>
      <text:p text:style-name="P16">一九六、分紅保險商品應注意事項：</text:p>
      <text:p text:style-name="P17">（一）分紅保險契約變更為減額繳清保險後，應繼續維持其分紅保單之特性。</text:p>
      <text:p text:style-name="P17">（二）以紅利購買增額繳清保險部分，各保險公司得自行決定是否分紅，惟若改為不分紅，該部分必須以不分紅計算基礎辦理。</text:p>
      <text:p text:style-name="P17">（三）分紅保險契約變更為展期定期保險後，得由各保險公司依其實際情況決定採分紅或不分紅保單，如辦理展期定期保險後改為不分紅保單者，轉換條件必須以不分紅計算基礎辦理（例如：較高之預定利率、較低之死亡率），並應於要保書及保單條款中充分揭露，另於計算說明中亦需載明辦理展期定期保險後，其計提責任準備金之預定利率。</text:p>
      <text:p text:style-name="P17">（四）分紅保險契約復效者，至少應依當年度經過期間比例<text:soft-page-break/>給付紅利；契約失效或解約者，其各保單年度是否分配保單紅利由保險公司自訂，均應於保單條款揭露。</text:p>
      <text:p text:style-name="P17">（五）被保險人身故或完全失能時分配當年度保單紅利與否，得由各保險公司自行決定，惟應於保單條款中充分揭露。</text:p>
      <text:p text:style-name="P17">（六）第一次保單紅利發放保單年度，得由各保險公司依商品特性訂定之。</text:p>
      <text:p text:style-name="P17">（七）相關分紅重要之約定，如分紅方式、紅利決算基準日等，應該在條文中明定，至分紅之公式等部分，得以附件方式表示。</text:p>
      <text:p text:style-name="P18"><text:span text:style-name="T1">二</text:span><text:span text:style-name="T2">○</text:span><text:span text:style-name="T1">五、除失能保險金之給付外，保險公司不得要求對被保險人之身體予以檢驗。</text:span></text:p>
      <text:p text:style-name="P19">健康保險不適用前項規定。</text:p>
      <text:p text:style-name="P15">二一三、借貸保險商品之失能保險金於清償被保險人所欠要保人之債務後仍有餘額時，該餘額之失能保險金受益人為被保險人之本人，保險公司不得受理其指定或變更。</text:p>
      <text:p text:style-name="P20">二二○之一、傷害失能給付保險金屬於失能給付之一種，除配合勞動基準法及其他法令規定設計之團體保險商品，得依其規定外，仍應依失能等級表之給付比例給付。</text:p>
      <text:p text:style-name="P20"/>
      <text:p text:style-name="P20"/>
      <text:p text:style-name="P20"/>
      <text:p text:style-name="P20"/>
      <text:p text:style-name="P20"/>
      <text:p text:style-name="P20"/>
      <text:p text:style-name="P20"/>
      <text:p text:style-name="P20"/>
      <text:p text:style-name="P29">修正人身保險商品審查應注意事項</text:p>
      <text:p text:style-name="P14">附表一</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3">人身保險商品內容說明暨聲明書</text:p>
            <text:p text:style-name="P2">商品名稱：</text:p>
            <text:p text:style-name="P2">報主管機關日期：　　　　　年　　月　　日　　連絡人：</text:p>
            <text:p text:style-name="P2">銷售或預定銷售日期：　　　年　　月　　日　　連絡人電話：</text:p>
            <text:p text:style-name="P2">備查商品資料傳送指定機構日期：　年　月　日　連絡人傳真及E-MAIL：</text:p>
            <text:p text:style-name="P7"/>
            <text:p text:style-name="P2">本商品之審查方式：</text:p>
            <text:p text:style-name="P2">□採核准方式</text:p>
            <text:p text:style-name="P8">□依據勞工退休金條例相關規定辦理之年金保險商品</text:p>
            <text:p text:style-name="P8">□應提存保證給付責任準備金之投資型保險商品</text:p>
            <text:p text:style-name="P22">□新型態之保險商品</text:p>
            <text:p text:style-name="P23">　□國內保險市場尚未有同類型保險商品</text:p>
            <text:p text:style-name="P24">□本公司第一張非約定以新臺幣為收付幣別之傳統型保險商品</text:p>
            <text:p text:style-name="P24">□本公司第一張非約定以新臺幣為收付幣別之投資型保險商品</text:p>
            <text:p text:style-name="P24">□失能程度與保險金給付表未依示範內容規範辦理</text:p>
            <text:p text:style-name="P24">□本公司第一張優體件</text:p>
            <text:p text:style-name="P24">□本公司第一張弱體件</text:p>
            <text:p text:style-name="P24">□具保險金給付選擇權</text:p>
            <text:p text:style-name="P24">□本公司第一張由保險人全權決定運用標的之投資型保險商品 </text:p>
            <text:p text:style-name="P9">□本公司第一張微型保險商品</text:p>
            <text:p text:style-name="P10">□其他　（中華郵政股份有限公司適用）</text:p>
            <text:p text:style-name="P11">□採備查方式　　　　　　　　　　　　　</text:p>
            <text:p text:style-name="P25">□適用「保險商品銷售前程序作業準則」第21條規定</text:p>
            <text:p text:style-name="P26">□國內保險市場已有同類型保險商品銷售中（請敘明同類型之保險商品名稱：　　　　），且符合下列條件之一：</text:p>
            <text:p text:style-name="P27">□維持原保險範圍、保險給付項目</text:p>
            <text:p text:style-name="P27">□減少原保險範圍、保險給付項目</text:p>
            <text:p text:style-name="P9">□組合已核准、核備或備查並銷售中之保險範圍、保險給付項目或投資標的而成</text:p>
            <text:p text:style-name="P2">本商品之給付項目包含：</text:p>
            <text:p text:style-name="P2">個人險　　□１、人壽保險　□２、傷害保險　□３、健康保險　□４、年金保險</text:p>
            <text:p text:style-name="P12">□５、其他</text:p>
            <text:p text:style-name="P2">團體險　　□１、人壽保險　□２、傷害保險　□３、健康保險　□４、年金保險</text:p>
            <text:p text:style-name="P2">　　　　　□５、其他　　　　　　　　　　　　　　　　　　　　　　　　　　　　　　　</text:p>
            <text:p text:style-name="P2">本商品屬於□１、傳統型保險商品</text:p>
            <text:p text:style-name="P3">　　　　　　　　□傳統型人壽保險、傳統型年金保險、傷害保險或健康保險</text:p>
            <text:p text:style-name="P2">　　　　　　　　□利率變動型人壽保險或利率變動型年金保險</text:p>
            <text:p text:style-name="P2">　　　　　　　　□萬能保險商品　　□其他</text:p>
            <text:p text:style-name="P2">　　　　　□２、投資型保險商品</text:p>
            <text:p text:style-name="P2">　　　　　　　　□投資型人壽保險</text:p>
            <text:p text:style-name="P2">　　　　　　　　□投資型年金保險　□其他</text:p>
            <text:p text:style-name="P2">本商品之設計是１、□自行設計</text:p>
            <text:p text:style-name="P2">　　　　　　　２、□參考本公司　　　　　　　　　　　　　　　　　　　　　設計</text:p>
            <text:p text:style-name="P2">　　　　　　　３、□參考他公司　　　　　　　　　　　　　　　　　　　　　設計</text:p>
            <text:p text:style-name="P2">　　　　　　　４、□除費率外與　　　　　　　　　　　　　　　　相同或大致相同</text:p>
            <text:p text:style-name="P2">　　　　　　　５、□其他</text:p>
            <text:p text:style-name="P2">※玆聲明本公司採核准方式送審之保險商品（包含本商品）符合「保險商品銷售前程序作業準則」第十九條限額之規定，如有聲明不實，同意本商品以退回方式處理。</text:p>
            <text:p text:style-name="P2">　　　　　　　　　　　　　　　　　　　　　　　　　簽署人：</text:p>
            <text:p text:style-name="P4">　　　　　　　　　　　　　　　　　　　　　　　　　（總經理或經其授權之部門主管）</text:p>
          </table:table-cell>
          <table:covered-table-cell/>
        </table:table-row>
        <table:table-row table:style-name="表格1.1">
          <table:table-cell table:style-name="表格1.A2" office:value-type="string">
            <text:p text:style-name="P5">其他說明事項</text:p>
          </table:table-cell>
          <table:table-cell table:style-name="表格1.B2" office:value-type="string">
            <text:p text:style-name="P6"/>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text-properties style:font-name="Calibri" fo:font-family="Calibri" style:font-family-generic="swiss" style:font-pitch="variable" fo:font-size="10pt" fo:language="zh" fo:country="TW" style:letter-kerning="true" style:font-size-asian="10pt" style:language-asian="zh" style:country-asian="TW"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058cm" fo:margin-right="0cm" style:line-height-at-least="0.423cm" fo:orphans="2" fo:widows="2" fo:text-indent="-1.058cm" style:auto-text-indent="false" style:snap-to-layout-grid="false"/>
      <style:text-properties fo:font-size="10pt" style:letter-kerning="true" style:font-size-asian="10pt" style:font-name-complex="新細明體" style:font-family-complex="新細明體, PMingLiU" style:font-family-generic-complex="roman" style:font-pitch-complex="variable" style:font-size-complex="10pt" style:language-complex="hi" style:country-complex="IN"/>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 style:display-name="02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4" style:display-name="02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0_Char_20_Char" style:display-name=" Char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language-complex="ar" style:country-complex="SA"/>
    </style:style>
    <style:style style:name="Page_20_Number" style:display-name="Page Number" style:family="text" style:parent-style-name="WW-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041cm" fo:margin-bottom="0.499cm" fo:margin-left="1.169cm" fo:margin-right="1.169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42cm" fo:margin-left="0cm" fo:margin-right="0cm" fo:margin-top="0.443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身保險業辦理以外幣收付之非投資型人身保險業務應具備資格條件及注意事項第七點修正草案對照表</dc:title>
    <meta:initial-creator>王琬蓉</meta:initial-creator>
    <meta:creation-date>2018-06-21T08:49:00</meta:creation-date>
    <dc:date>2018-08-14T18:43:45.487000000</dc:date>
    <meta:print-date>2017-10-06T17:47:00</meta:print-date>
    <meta:editing-cycles>6</meta:editing-cycles>
    <meta:editing-duration>PT7M47S</meta:editing-duration>
    <meta:generator>NDC_ODF_Application_Tools/1.0.2$Windows_x86 LibreOffice_project/b9665fcb621ce321d9f3ad4e8c71ed44881152a5</meta:generator>
    <meta:document-statistic meta:table-count="1" meta:image-count="0" meta:object-count="0" meta:page-count="3" meta:paragraph-count="65" meta:word-count="1762" meta:character-count="2042" meta:non-whitespace-character-count="1768"/>
  </office:meta>
</office:document-meta>
</file>