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2cm" fo:margin-left="-1.51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656cm" fo:margin-left="-1.51cm" table:align="left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387cm"/>
    </style:style>
    <style:style style:name="表格2.H" style:family="table-column">
      <style:table-column-properties style:column-width="2.672cm"/>
    </style:style>
    <style:style style:name="表格2.I" style:family="table-column">
      <style:table-column-properties style:column-width="1.866cm"/>
    </style:style>
    <style:style style:name="表格2.J" style:family="table-column">
      <style:table-column-properties style:column-width="2.947cm"/>
    </style:style>
    <style:style style:name="表格2.K" style:family="table-column">
      <style:table-column-properties style:column-width="2.2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style:font-name-asian="Times New Roman" style:font-name-complex="Times New Roman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1</text:span><text:span text:style-name="T1">年</text:span><text:span text:style-name="T5">-</text:span><text:span text:style-name="T1">10</text:span><text:span text:style-name="T1">5年</text:span><text:span text:style-name="T3">長期照顧保險被保險人</text:span><text:span text:style-name="T3">性別</text:span><text:span text:style-name="T3">統計表</text:span></text:p>
      <text:p text:style-name="P1"><text:span text:style-name="T24">(</text:span><text:span text:style-name="T25">Gender </text:span><text:span text:style-name="T25">s</text:span><text:span text:style-name="T25">tatistics</text:span><text:span text:style-name="T25"> </text:span><text:span text:style-name="T25">of Long-term Care Insurance insured </text:span><text:span text:style-name="T22">in Taiwan in 2012-2016</text:span><text:span text:style-name="T22">)</text:span></text:p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"/>
          </table:table-cell>
          <table:table-cell table:style-name="表格1.B1" table:number-columns-spanned="5" office:value-type="string">
            <text:p text:style-name="P1"><text:span text:style-name="T6">105</text:span><text:span text:style-name="T8">年</text:span><text:span text:style-name="T8">（201</text:span><text:span text:style-name="T8">6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合計</text:p>
            <text:p text:style-name="P12"><text:span text:style-name="T20">(</text:span><text:span text:style-name="T18">Total)</text:span></text:p>
          </table:table-cell>
          <table:table-cell table:style-name="表格1.C2" table:number-columns-spanned="2" office:value-type="string">
            <text:p text:style-name="P1"><text:span text:style-name="T8">男性</text:span><text:span text:style-name="T13">(</text:span><text:span text:style-name="T14">Male)</text:span></text:p>
          </table:table-cell>
          <table:covered-table-cell/>
          <table:table-cell table:style-name="表格1.E2" table:number-columns-spanned="2" office:value-type="string">
            <text:p text:style-name="P1"><text:span text:style-name="T8">女性</text:span><text:span text:style-name="T13">(</text:span><text:span text:style-name="T14">Female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1.C3" office:value-type="string">
            <text:p text:style-name="P9">分配比</text:p>
            <text:p text:style-name="P11">(%)</text:p>
          </table:table-cell>
          <table:table-cell table:style-name="表格1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1.F3" office:value-type="string">
            <text:p text:style-name="P9">分配比</text:p>
            <text:p text:style-name="P11">(%)</text:p>
          </table:table-cell>
        </table:table-row>
        <table:table-row table:style-name="表格1.4">
          <table:table-cell table:style-name="表格1.A3" office:value-type="string">
            <text:p text:style-name="P1"><text:span text:style-name="T11">長期照顧保險</text:span><text:span text:style-name="T17">(</text:span><text:span text:style-name="T11">被保險人</text:span><text:span text:style-name="T17">)</text:span></text:p>
            <text:p text:style-name="P17"><text:span text:style-name="T27">(</text:span><text:span text:style-name="T15">Long-term Care Insurance</text:span><text:span text:style-name="T15">, insured)</text:span></text:p>
          </table:table-cell>
          <table:table-cell table:style-name="表格1.B4" office:value-type="string">
            <text:p text:style-name="P1"><text:span text:style-name="T6">580,467</text:span></text:p>
          </table:table-cell>
          <table:table-cell table:style-name="表格1.C4" office:value-type="string">
            <text:p text:style-name="P5">263,986</text:p>
          </table:table-cell>
          <table:table-cell table:style-name="表格1.C4" office:value-type="string">
            <text:p text:style-name="P5">45.48</text:p>
          </table:table-cell>
          <table:table-cell table:style-name="表格1.C4" office:value-type="string">
            <text:p text:style-name="P5">316,481</text:p>
          </table:table-cell>
          <table:table-cell table:style-name="表格1.F4" office:value-type="string">
            <text:p text:style-name="P5">54.52</text:p>
          </table:table-cell>
        </table:table-row>
      </table:table>
      <text:p text:style-name="P14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3"/>
          </table:table-cell>
          <table:table-cell table:style-name="表格2.B1" table:number-columns-spanned="5" office:value-type="string">
            <text:p text:style-name="P1"><text:span text:style-name="T6">103</text:span><text:span text:style-name="T8">年</text:span><text:span text:style-name="T27">（</text:span><text:span text:style-name="T8">201</text:span><text:span text:style-name="T8">4</text:span><text:span text:style-name="T27">）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6">104</text:span><text:span text:style-name="T8">年</text:span><text:span text:style-name="T27">（</text:span><text:span text:style-name="T8">201</text:span><text:span text:style-name="T8">5</text:span><text:span text:style-name="T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5">合計</text:p>
            <text:p text:style-name="P12"><text:span text:style-name="T20">(</text:span><text:span text:style-name="T18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3">(</text:span><text:span text:style-name="T14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8">女性</text:span><text:span text:style-name="T13">(</text:span><text:span text:style-name="T14">Female)</text:span></text:p>
          </table:table-cell>
          <table:covered-table-cell/>
          <table:table-cell table:style-name="表格2.A1" table:number-rows-spanned="2" office:value-type="string">
            <text:p text:style-name="P5">合計</text:p>
            <text:p text:style-name="P12"><text:span text:style-name="T20">(</text:span><text:span text:style-name="T18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3">(</text:span><text:span text:style-name="T14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8">女性</text:span><text:span text:style-name="T13">(</text:span><text:span text:style-name="T14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covered-table-cell/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K3" office:value-type="string">
            <text:p text:style-name="P9">分配比</text:p>
            <text:p text:style-name="P11">(%)</text:p>
          </table:table-cell>
        </table:table-row>
        <table:table-row table:style-name="表格2.4">
          <table:table-cell table:style-name="表格2.A2" office:value-type="string">
            <text:p text:style-name="P1"><text:span text:style-name="T11">長期照顧保險</text:span><text:span text:style-name="T17">(</text:span><text:span text:style-name="T11">被保險人</text:span><text:span text:style-name="T17">)</text:span></text:p>
            <text:p text:style-name="P17"><text:span text:style-name="T27">(</text:span><text:span text:style-name="T15">Long-term Care Insurance</text:span><text:span text:style-name="T15">, insured)</text:span></text:p>
          </table:table-cell>
          <table:table-cell table:style-name="表格2.B4" office:value-type="string">
            <text:p text:style-name="P5">532,419</text:p>
          </table:table-cell>
          <table:table-cell table:style-name="表格2.C4" office:value-type="string">
            <text:p text:style-name="P5">243,273</text:p>
          </table:table-cell>
          <table:table-cell table:style-name="表格2.C4" office:value-type="string">
            <text:p text:style-name="P5">45.69</text:p>
          </table:table-cell>
          <table:table-cell table:style-name="表格2.C4" office:value-type="string">
            <text:p text:style-name="P5">289,146</text:p>
          </table:table-cell>
          <table:table-cell table:style-name="表格2.C4" office:value-type="string">
            <text:p text:style-name="P5">54.31</text:p>
          </table:table-cell>
          <table:table-cell table:style-name="表格2.B4" office:value-type="string">
            <text:p text:style-name="P1"><text:span text:style-name="T6">556,465</text:span></text:p>
          </table:table-cell>
          <table:table-cell table:style-name="表格2.C4" office:value-type="string">
            <text:p text:style-name="P1"><text:span text:style-name="T6">253,720 </text:span></text:p>
          </table:table-cell>
          <table:table-cell table:style-name="表格2.C4" office:value-type="string">
            <text:p text:style-name="P1"><text:span text:style-name="T6">45.59</text:span></text:p>
          </table:table-cell>
          <table:table-cell table:style-name="表格2.C4" office:value-type="string">
            <text:p text:style-name="P1"><text:span text:style-name="T6">302,745 </text:span></text:p>
          </table:table-cell>
          <table:table-cell table:style-name="表格2.K4" office:value-type="string">
            <text:p text:style-name="P1"><text:span text:style-name="T6">54.41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3"/>
          </table:table-cell>
          <table:table-cell table:style-name="表格2.B1" table:number-columns-spanned="5" office:value-type="string">
            <text:p text:style-name="P1"><text:span text:style-name="T6">10</text:span><text:span text:style-name="T6">1</text:span><text:span text:style-name="T8">年</text:span><text:span text:style-name="T10">(</text:span><text:span text:style-name="T8">2012)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6">10</text:span><text:span text:style-name="T6">2</text:span><text:span text:style-name="T8">年</text:span><text:span text:style-name="T10">(</text:span><text:span text:style-name="T8">201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5">合計</text:p>
            <text:p text:style-name="P12"><text:span text:style-name="T20">(</text:span><text:span text:style-name="T18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3">(</text:span><text:span text:style-name="T14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8">女性</text:span><text:span text:style-name="T13">(</text:span><text:span text:style-name="T14">Female)</text:span></text:p>
          </table:table-cell>
          <table:covered-table-cell/>
          <table:table-cell table:style-name="表格2.A1" table:number-rows-spanned="2" office:value-type="string">
            <text:p text:style-name="P5">合計</text:p>
            <text:p text:style-name="P12"><text:span text:style-name="T20">(</text:span><text:span text:style-name="T18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3">(</text:span><text:span text:style-name="T14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8">女性</text:span><text:span text:style-name="T13">(</text:span><text:span text:style-name="T14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covered-table-cell/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C3" office:value-type="string">
            <text:p text:style-name="P9">分配比</text:p>
            <text:p text:style-name="P11">(%)</text:p>
          </table:table-cell>
          <table:table-cell table:style-name="表格2.C3" office:value-type="string">
            <text:p text:style-name="P9">人數</text:p>
            <text:p text:style-name="P13"><text:span text:style-name="T21">(</text:span><text:span text:style-name="T19">Number)</text:span></text:p>
            <text:p text:style-name="P2"><text:span text:style-name="T21">(</text:span><text:span text:style-name="T19">人</text:span><text:span text:style-name="T21">)</text:span></text:p>
          </table:table-cell>
          <table:table-cell table:style-name="表格2.K3" office:value-type="string">
            <text:p text:style-name="P9">分配比</text:p>
            <text:p text:style-name="P11">(%)</text:p>
          </table:table-cell>
        </table:table-row>
        <table:table-row table:style-name="表格2.4">
          <table:table-cell table:style-name="表格2.A3" office:value-type="string">
            <text:p text:style-name="P1"><text:span text:style-name="T11">長期照顧保險</text:span><text:span text:style-name="T17">(</text:span><text:span text:style-name="T11">被保險人</text:span><text:span text:style-name="T17">)</text:span></text:p>
            <text:p text:style-name="P17"><text:span text:style-name="T27">(</text:span><text:span text:style-name="T15">Long-term Care Insurance</text:span><text:span text:style-name="T15">, insured)</text:span></text:p>
          </table:table-cell>
          <table:table-cell table:style-name="表格2.B8" office:value-type="string">
            <text:p text:style-name="P5">426,354</text:p>
          </table:table-cell>
          <table:table-cell table:style-name="表格2.C8" office:value-type="string">
            <text:p text:style-name="P5">197,007</text:p>
          </table:table-cell>
          <table:table-cell table:style-name="表格2.C8" office:value-type="string">
            <text:p text:style-name="P5">46.21</text:p>
          </table:table-cell>
          <table:table-cell table:style-name="表格2.C8" office:value-type="string">
            <text:p text:style-name="P5">229,347</text:p>
          </table:table-cell>
          <table:table-cell table:style-name="表格2.C8" office:value-type="string">
            <text:p text:style-name="P5">53.79</text:p>
          </table:table-cell>
          <table:table-cell table:style-name="表格2.B8" office:value-type="string">
            <text:p text:style-name="P5">469,650</text:p>
          </table:table-cell>
          <table:table-cell table:style-name="表格2.C8" office:value-type="string">
            <text:p text:style-name="P5">216,503</text:p>
          </table:table-cell>
          <table:table-cell table:style-name="表格2.C8" office:value-type="string">
            <text:p text:style-name="P5">46.10</text:p>
          </table:table-cell>
          <table:table-cell table:style-name="表格2.C8" office:value-type="string">
            <text:p text:style-name="P5">253,147</text:p>
          </table:table-cell>
          <table:table-cell table:style-name="表格2.K8" office:value-type="string">
            <text:p text:style-name="P5">53.9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3.34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、101年保險從業人員性別分析</dc:title>
    <meta:initial-creator>user</meta:initial-creator>
    <meta:creation-date>2017-03-24T15:38:00</meta:creation-date>
    <dc:creator>林雅芳</dc:creator>
    <dc:date>2017-03-24T15:38:00</dc:date>
    <meta:print-date>2017-03-09T15:57:00</meta:print-date>
    <meta:editing-cycles>2</meta:editing-cycles>
    <meta:editing-duration>PT1M</meta:editing-duration>
    <meta:document-statistic meta:table-count="2" meta:image-count="0" meta:object-count="0" meta:page-count="1" meta:paragraph-count="108" meta:word-count="269" meta:character-count="775" meta:non-whitespace-character-count="754"/>
    <meta:generator>NDC_ODF_Application_Tools/1.0.2$Windows_x86 LibreOffice_project/b9665fcb621ce321d9f3ad4e8c71ed44881152a5</meta:generator>
  </office:meta>
</office:document-meta>
</file>