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細明體" fo:font-size="16pt" style:text-underline-style="solid" style:text-underline-width="auto" style:text-underline-color="font-color" fo:font-weight="bold" style:font-name-asian="細明體" style:font-size-asian="16pt" style:font-weight-asian="bold" style:font-name-complex="細明體" style:font-size-complex="16pt"/>
    </style:style>
    <style:style style:name="P3" style:family="paragraph" style:parent-style-name="Standard">
      <style:text-properties fo:color="#000000" style:font-name="細明體" style:font-name-asian="細明體" style:font-name-complex="細明體"/>
    </style:style>
    <style:style style:name="P4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新細明體" style:font-name-complex="新細明體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3" style:family="text">
      <style:text-properties fo:color="#000000" style:font-name="細明體" fo:font-size="16pt" style:text-underline-style="solid" style:text-underline-width="auto" style:text-underline-color="font-color" fo:font-weight="bold" style:font-name-asian="細明體" style:font-size-asian="16pt" style:font-weight-asian="bold" style:font-name-complex="細明體" style:font-size-complex="16pt"/>
    </style:style>
    <style:style style:name="T4" style:family="text">
      <style:text-properties fo:color="#000000" style:font-name="細明體" style:font-name-asian="細明體" style:font-name-complex="細明體"/>
    </style:style>
    <style:style style:name="T5" style:family="text">
      <style:text-properties fo:color="#000000" style:font-name="細明體" style:font-name-asian="細明體" style:font-name-complex="細明體"/>
    </style:style>
    <style:style style:name="T6" style:family="text">
      <style:text-properties fo:color="#00000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金融監督管理委員會</text:p>
      <text:p text:style-name="P1"><text:span text:style-name="T1">派</text:span><text:span text:style-name="T2">駐</text:span><text:span text:style-name="T1">勞工申訴管道及處理機制</text:span></text:p>
      <text:p text:style-name="P2"/>
      <text:p text:style-name="Standard"><text:span text:style-name="T4">★</text:span><text:span text:style-name="T4">受理</text:span><text:span text:style-name="T4">申訴方式：</text:span><text:span text:style-name="T4">口頭、電話、</text:span><text:span text:style-name="T4">傳真、</text:span><text:span text:style-name="T4">書信</text:span><text:span text:style-name="T4">(函)、電子郵件。 </text:span></text:p>
      <text:p text:style-name="P3">★處理流程：</text:p>
      <text:p text:style-name="P4"><text:span text:style-name="T4">1、</text:span><text:span text:style-name="T4">本</text:span><text:span text:style-name="T4">室於</text:span><text:span text:style-name="T4">接</text:span><text:span text:style-name="T4">獲申訴</text:span><text:span text:style-name="T4">案件</text:span><text:span text:style-name="T4">時，由承辦人先行洽申訴人以口頭訪談，同時</text:span><text:span text:style-name="T4">對申</text:span><text:span text:style-name="T4">訴</text:span><text:span text:style-name="T4">人身</text:span><text:span text:style-name="T4">分</text:span><text:span text:style-name="T4">採保密措施。</text:span></text:p>
      <text:p text:style-name="P4"><text:span text:style-name="T4">2、申訴內容如</text:span><text:span text:style-name="T6">屬有理由者，</text:span><text:span text:style-name="T4">由承辦人洽廠商或相關單位瞭解實際執行情形或法令規範，並將處理情形告知申訴人及科長；申訴內容如</text:span><text:span text:style-name="T6">屬無理由者，予以駁回</text:span><text:span text:style-name="T4">。</text:span></text:p>
      <text:p text:style-name="P4"><text:span text:style-name="T4">3、如仍未獲改善，則由科長洽申訴人訪談，並予以詳實記載申訴內容，</text:span><text:span text:style-name="T6">如有必要，行文相關單位予以說明、改善、釋示或查核，並將處理情形簽報秘書室主管及副知申訴人。</text:span></text:p>
      <text:p text:style-name="P5">4、相關單位函復後，依公文程序簽辦並回復申訴人。</text:p>
      <text:p text:style-name="P4"><text:span text:style-name="T6">5、申訴案件由秘書室予以追蹤列管。</text:span></text:p>
      <text:p text:style-name="Standard"><text:span text:style-name="T4">★</text:span><text:span text:style-name="T4">申訴</text:span><text:span text:style-name="T4">管道</text:span><text:span text:style-name="T4">：</text:span></text:p>
      <text:p text:style-name="P6"><text:span text:style-name="T4">申訴電話：（02）89680122、（02）89680244、（02）89680123。</text:span></text:p>
      <text:p text:style-name="P7">申訴傳真：<text:span text:style-name="T4">（02）89681215</text:span></text:p>
      <text:p text:style-name="P7">申訴信箱：sandy2460@fsc.gov.tw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★受理申訴方式：口頭、電話、書信(函)</dc:title>
    <meta:initial-creator>邱惠茹</meta:initial-creator>
    <meta:creation-date>2019-03-08T10:28:00</meta:creation-date>
    <dc:creator>邱惠茹</dc:creator>
    <dc:date>2019-03-08T10:29:00</dc:date>
    <meta:print-date>2012-09-27T14:13:00</meta:print-date>
    <meta:editing-cycles>3</meta:editing-cycles>
    <meta:editing-duration>PT2M</meta:editing-duration>
    <meta:document-statistic meta:table-count="0" meta:image-count="0" meta:object-count="0" meta:page-count="1" meta:paragraph-count="13" meta:word-count="328" meta:character-count="380" meta:non-whitespace-character-count="379"/>
    <meta:generator>NDC_ODF_Application_Tools/1.0.3$Windows_X86_64 LibreOffice_project/8ad3e16aadc5e73175a2d44b1abec8638aa18880</meta:generator>
  </office:meta>
</office:document-meta>
</file>