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/>
      <style:text-properties fo:color="#000000" style:font-name="標楷體" fo:font-size="16pt" style:letter-kerning="false" style:font-name-asian="標楷體1" style:font-size-asian="16pt" style:font-name-complex="DFKaiShu-SB-Estd-BF" style:font-size-complex="16pt"/>
    </style:style>
    <style:style style:name="P4" style:family="paragraph" style:parent-style-name="Standard">
      <style:paragraph-properties fo:margin-left="1.129cm" fo:margin-right="0cm" fo:line-height="0.882cm" fo:text-indent="-1.129cm" style:auto-text-indent="false"/>
    </style:style>
    <style:style style:name="P5" style:family="paragraph" style:parent-style-name="Standard">
      <style:paragraph-properties fo:margin-left="1.129cm" fo:margin-right="0cm" fo:line-height="0.882cm" fo:text-indent="-1.129cm" style:auto-text-indent="false"/>
      <style:text-properties fo:color="#000000" style:font-name="標楷體" fo:font-size="16pt" style:letter-kerning="false" style:font-name-asian="標楷體1" style:font-size-asian="16pt" style:font-name-complex="DFKaiShu-SB-Estd-BF" style:font-size-complex="16pt"/>
    </style:style>
    <style:style style:name="P6" style:family="paragraph" style:parent-style-name="Standard">
      <style:paragraph-properties fo:margin-left="1.129cm" fo:margin-right="0cm" fo:margin-top="0.635cm" fo:margin-bottom="0cm" loext:contextual-spacing="false" fo:line-height="0.882cm" fo:text-indent="-1.129cm" style:auto-text-indent="false"/>
      <style:text-properties fo:color="#000000" style:font-name="標楷體" fo:font-size="16pt" style:letter-kerning="false" style:font-name-asian="標楷體1" style:font-size-asian="16pt" style:font-name-complex="DFKaiShu-SB-Estd-BF" style:font-size-complex="16pt"/>
    </style:style>
    <style:style style:name="P7" style:family="paragraph" style:parent-style-name="Standard">
      <style:paragraph-properties fo:margin-left="2.328cm" fo:margin-right="0cm" fo:line-height="0.882cm" fo:text-indent="-1.693cm" style:auto-text-indent="false"/>
    </style:style>
    <style:style style:name="P8" style:family="paragraph" style:parent-style-name="Standard">
      <style:paragraph-properties fo:margin-left="2.328cm" fo:margin-right="0cm" fo:line-height="0.882cm" fo:text-indent="-1.693cm" style:auto-text-indent="false"/>
      <style:text-properties officeooo:paragraph-rsid="001fedfc"/>
    </style:style>
    <style:style style:name="P9" style:family="paragraph" style:parent-style-name="Standard">
      <style:paragraph-properties fo:margin-left="2.328cm" fo:margin-right="0cm" fo:line-height="0.882cm" fo:text-align="justify" style:justify-single-word="false" fo:text-indent="-1.693cm" style:auto-text-indent="false" style:punctuation-wrap="simple"/>
      <style:text-properties officeooo:paragraph-rsid="001fedfc"/>
    </style:style>
    <style:style style:name="P10" style:family="paragraph" style:parent-style-name="Standard">
      <style:paragraph-properties fo:margin-left="2.328cm" fo:margin-right="0cm" fo:line-height="0.882cm" fo:text-indent="-1.693cm" style:auto-text-indent="false"/>
      <style:text-properties fo:color="#000000" style:font-name="標楷體" fo:font-size="16pt" style:letter-kerning="false" style:font-name-asian="標楷體1" style:font-size-asian="16pt" style:font-name-complex="DFKaiShu-SB-Estd-BF" style:font-size-complex="16pt"/>
    </style:style>
    <style:style style:name="P11" style:family="paragraph" style:parent-style-name="Standard">
      <style:paragraph-properties fo:margin-left="2.272cm" fo:margin-right="0cm" fo:line-height="0.882cm" fo:text-indent="-1.637cm" style:auto-text-indent="false"/>
    </style:style>
    <style:style style:name="P12" style:family="paragraph" style:parent-style-name="Standard">
      <style:paragraph-properties fo:margin-left="0.998cm" fo:margin-right="0cm" fo:line-height="0.882cm" fo:text-indent="0cm" style:auto-text-indent="false"/>
    </style:style>
    <style:style style:name="P13" style:family="paragraph" style:parent-style-name="Standard">
      <style:paragraph-properties fo:margin-left="0.998cm" fo:margin-right="0cm" fo:line-height="0.88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693cm" fo:margin-right="0cm" fo:line-height="0.882cm" fo:text-indent="-1.693cm" style:auto-text-indent="false"/>
    </style:style>
    <style:style style:name="P15" style:family="paragraph" style:parent-style-name="Standard">
      <style:paragraph-properties fo:margin-left="2.251cm" fo:margin-right="0cm" fo:line-height="0.882cm" fo:text-indent="-1.129cm" style:auto-text-indent="false"/>
      <style:text-properties fo:color="#000000" style:font-name="標楷體" fo:font-size="16pt" style:letter-kerning="false" style:font-name-asian="標楷體1" style:font-size-asian="16pt" style:font-name-complex="DFKaiShu-SB-Estd-BF" style:font-size-complex="16pt"/>
    </style:style>
    <style:style style:name="P16" style:family="paragraph" style:parent-style-name="Standard">
      <style:paragraph-properties fo:margin-left="1.693cm" fo:margin-right="0cm" fo:line-height="0.882cm" fo:text-indent="0cm" style:auto-text-indent="false"/>
      <style:text-properties style:font-name="Times New Roman" fo:font-size="16pt" style:font-name-asian="標楷體1" style:font-size-asian="16pt" style:font-size-complex="16pt"/>
    </style:style>
    <style:style style:name="P17" style:family="paragraph" style:parent-style-name="Standard">
      <style:paragraph-properties fo:margin-left="0.997cm" fo:margin-right="0cm" fo:line-height="0.882cm" fo:text-align="justify" style:justify-single-word="false" fo:text-indent="0cm" style:auto-text-indent="false"/>
    </style:style>
    <style:style style:name="P18" style:family="paragraph" style:parent-style-name="Standard">
      <loext:graphic-properties draw:fill="none"/>
      <style:paragraph-properties fo:margin-left="0.997cm" fo:margin-right="0cm" fo:line-height="0.882cm" fo:text-align="justify" style:justify-single-word="false" fo:text-indent="0cm" style:auto-text-indent="false" fo:background-color="transparent" style:punctuation-wrap="simple"/>
      <style:text-properties fo:color="#000000" style:font-name="標楷體" fo:font-size="16pt" officeooo:paragraph-rsid="001fedfc" style:letter-kerning="false" style:font-name-asian="標楷體1" style:font-size-asian="16pt" style:font-name-complex="DFKaiShu-SB-Estd-BF" style:font-size-complex="16pt"/>
    </style:style>
    <style:style style:name="P19" style:family="paragraph" style:parent-style-name="Standard">
      <style:paragraph-properties fo:margin-left="2.327cm" fo:margin-right="0cm" fo:line-height="0.882cm" fo:text-indent="-1.693cm" style:auto-text-indent="false">
        <style:tab-stops/>
      </style:paragraph-properties>
    </style:style>
    <style:style style:name="P20" style:family="paragraph" style:parent-style-name="Standard">
      <style:paragraph-properties fo:margin-left="2.327cm" fo:margin-right="0cm" fo:line-height="0.882cm" fo:text-align="justify" style:justify-single-word="false" fo:text-indent="-1.693cm" style:auto-text-indent="false" style:punctuation-wrap="simple">
        <style:tab-stops/>
      </style:paragraph-properties>
      <style:text-properties officeooo:paragraph-rsid="001cc7de"/>
    </style:style>
    <style:style style:name="P21" style:family="paragraph" style:parent-style-name="Standard">
      <style:paragraph-properties fo:margin-left="2.327cm" fo:margin-right="0cm" fo:line-height="0.882cm" fo:text-indent="-1.693cm" style:auto-text-indent="false">
        <style:tab-stops/>
      </style:paragraph-properties>
      <style:text-properties fo:color="#000000" style:font-name="標楷體" fo:font-size="16pt" officeooo:paragraph-rsid="0019d94a" style:letter-kerning="false" style:font-name-asian="標楷體1" style:font-size-asian="16pt" style:font-name-complex="DFKaiShu-SB-Estd-BF" style:font-size-complex="16pt"/>
    </style:style>
    <style:style style:name="P22" style:family="paragraph" style:parent-style-name="Standard" style:master-page-name="">
      <loext:graphic-properties draw:fill="none"/>
      <style:paragraph-properties fo:margin-left="1cm" fo:margin-right="0cm" fo:line-height="0.882cm" fo:text-align="start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6pt" style:font-name-asian="標楷體1" style:font-size-asian="16pt" style:font-size-complex="16pt"/>
    </style:style>
    <style:style style:name="P23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color="#000000" style:font-name="標楷體" fo:font-size="16pt" style:letter-kerning="false" style:font-name-asian="標楷體1" style:font-size-asian="16pt" style:font-name-complex="DFKaiShu-SB-Estd-BF" style:font-size-complex="16pt"/>
    </style:style>
    <style:style style:name="T2" style:family="text">
      <style:text-properties fo:color="#000000" style:font-name="標楷體" fo:font-size="16pt" style:letter-kerning="false" style:font-name-asian="標楷體1" style:font-size-asian="16pt" style:language-asian="zh" style:country-asian="HK" style:font-name-complex="DFKaiShu-SB-Estd-BF" style:font-size-complex="16pt"/>
    </style:style>
    <style:style style:name="T3" style:family="text">
      <style:text-properties fo:color="#000000" style:font-name="標楷體" fo:font-size="16pt" style:letter-kerning="false" style:font-name-asian="標楷體1" style:font-size-asian="16pt" style:language-asian="zh" style:country-asian="TW" style:font-name-complex="DFKaiShu-SB-Estd-BF" style:font-size-complex="16pt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Times New Roman" fo:font-size="16pt" style:font-name-asian="標楷體1" style:font-size-asian="16pt" style:language-asian="zh" style:country-asian="HK" style:font-size-complex="16pt"/>
    </style:style>
    <style:style style:name="T6" style:family="text">
      <style:text-properties style:font-name="Times New Roman" fo:font-size="16pt" style:letter-kerning="false" style:font-name-asian="標楷體1" style:font-size-asian="16pt" style:font-size-complex="16pt"/>
    </style:style>
    <style:style style:name="T7" style:family="text">
      <style:text-properties style:font-name="Times New Roman" fo:font-size="16pt" style:letter-kerning="false" style:font-name-asian="標楷體1" style:font-size-asian="16pt" style:language-asian="zh" style:country-asian="HK" style:font-size-complex="16pt"/>
    </style:style>
    <style:style style:name="T8" style:family="text">
      <style:text-properties fo:color="#333333" style:font-name="標楷體" fo:font-size="16pt" style:letter-kerning="false" style:font-name-asian="標楷體1" style:font-size-asian="16pt" style:font-name-complex="DFKaiShu-SB-Estd-BF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金融監督管理委員會受理民眾檢舉金融違法案件獎勵要點</text:span><text:span text:style-name="T2">修正</text:span><text:span text:style-name="T3">規定</text:span></text:p>
      <text:p text:style-name="P6">一、金融監督管理委員會(以下簡稱本會)為維護金融市場秩序，鼓勵民眾勇於檢舉金融違法案件，對因檢舉而查獲金融違法案件之檢舉人給予獎勵，特訂定本要點。</text:p>
      <text:p text:style-name="P4"><text:span text:style-name="T1">二、本會（含所屬機關及周邊單位）人員、司法人員、金融機構稽核單位人員、金融業同業公會會務人員</text:span><text:span text:style-name="T2">及</text:span><text:span text:style-name="T1">其他有權責受理檢舉違法之機關人員</text:span><text:span text:style-name="T2">與</text:span><text:span text:style-name="T1">其配偶、二親等以內之親屬，檢舉金融違法案件，不適用本要點規定。</text:span></text:p>
      <text:p text:style-name="P5">三、本要點所稱之金融違法案件，係指違反本會主管之各作用法相關規定之案件。</text:p>
      <text:p text:style-name="P15">本要點所稱之受理檢舉機關，係指本會及所屬機關。</text:p>
      <text:p text:style-name="P5">四、檢舉人及檢舉結果符合下列條件者，經本會審核後核發檢舉獎金（以下簡稱獎金）：</text:p>
      <text:p text:style-name="P7"><text:span text:style-name="T1">（一）</text:span><text:span text:style-name="T4">於金融違法案件未被發覺前</text:span><text:span text:style-name="T6">，</text:span><text:span text:style-name="T4">依第</text:span><text:span text:style-name="T5">十</text:span><text:span text:style-name="T4">點所定管道向受理檢舉機關舉</text:span><text:span text:style-name="T6">發，並依據第</text:span><text:span text:style-name="T7">九</text:span><text:span text:style-name="T6">點規定配合辦理</text:span><text:span text:style-name="T4">。但檢舉人在</text:span><text:span text:style-name="T5">受理檢舉機關</text:span><text:span text:style-name="T4">查覺金融違法案件後，依據第</text:span><text:span text:style-name="T5">九</text:span><text:span text:style-name="T4">點及第</text:span><text:span text:style-name="T5">十</text:span><text:span text:style-name="T4">點提供事證，經本會審核會認定對於釐清案情或破案有重大幫助者，不在此限</text:span><text:span text:style-name="T1">。</text:span></text:p>
      <text:p text:style-name="P7"><text:span text:style-name="T1">（二）</text:span><text:span text:style-name="T6">檢舉之金融違法案件中所提及之公司或負責人及受僱人等涉案人員，經本會行政處分確定或法院判決有罪確定</text:span><text:span text:style-name="T1">。</text:span></text:p>
      <text:p text:style-name="P7"><text:span text:style-name="T1">（三）</text:span><text:span text:style-name="T4">無第二點、第七點第一項或第十一點所定之情形。</text:span></text:p>
      <text:p text:style-name="P3">五、獎金核發標準如下：</text:p>
      <text:p text:style-name="P19"><text:span text:style-name="T1">（一）檢舉之金融違法案件，經處新臺幣(以下同)一千萬元以上罰鍰或法院判決三年以上有期徒刑者，每件核發檢舉人獎金四</text:span><text:span text:style-name="T2">百</text:span><text:span text:style-name="T1">萬元。</text:span></text:p>
      <text:p text:style-name="P19"><text:soft-page-break/><text:span text:style-name="T1">（二）檢舉之金融違法案件，經處五百萬元以上未達一千萬元罰鍰、命令解任（解除）或撤換董（理）事、監察人（監事）職務、停止股東會、董（理）事或監察人（監事）全部職權、停止全部之業務或經法院判決一年以上未滿三年有期徒刑者，每件核發檢舉人獎金二</text:span><text:span text:style-name="T2">百</text:span><text:span text:style-name="T1">萬元。</text:span></text:p>
      <text:p text:style-name="P20"><text:span text:style-name="T1">（三）檢舉之金融違法案件，經處一百萬元以上未達五百萬元罰鍰、命令解任（解除）經理人或受僱人職務、停止股東會、董（理）事或監察人（監事）部分職權、停止部分業務、限制營業範圍或保險新契約額或經法院判決未滿一年有期徒刑者，每件核發檢舉人獎金</text:span><text:span text:style-name="T2">二十</text:span><text:span text:style-name="T1">五萬元。</text:span></text:p>
      <text:p text:style-name="P19"><text:span text:style-name="T1">（四）檢舉之金融違法案件，經處二十萬元以上未達一百萬元罰鍰者，每件核發檢舉人獎金</text:span><text:span text:style-name="T2">五</text:span><text:span text:style-name="T1">萬元。</text:span></text:p>
      <text:p text:style-name="P12"><text:span text:style-name="T4">檢舉同一金融違法案件，有相關法律競合或前項各款規定競合之情形者，從一最高額</text:span><text:span text:style-name="T5">核發</text:span><text:span text:style-name="T4">獎金</text:span><text:span text:style-name="T1">。</text:span></text:p>
      <text:p text:style-name="P3">六、獎金核發程序如下：</text:p>
      <text:p text:style-name="P7"><text:span text:style-name="T1">（一）檢舉之金融違法案件，經行政處分確定或法院判決有罪確定後，</text:span><text:span text:style-name="T2">核發</text:span><text:span text:style-name="T1">檢舉人獎金。</text:span></text:p>
      <text:p text:style-name="P7"><text:span text:style-name="T1">（二）前款應</text:span><text:span text:style-name="T2">核發</text:span><text:span text:style-name="T1">檢舉人之獎金，受理檢舉機關應不待申請，依職權審核後，檢具行政處分書、法院判決書及有關檢舉之資料，報請本會審核會</text:span><text:span text:style-name="T2">核定發放</text:span><text:span text:style-name="T1">，檢舉人亦得於法院判決有罪確定或行政處分確定後，向受理檢舉機關提出申請。</text:span></text:p>
      <text:p text:style-name="P7"><text:span text:style-name="T1">（三）受理檢舉機關於本會</text:span><text:span text:style-name="T2">通過審核核發</text:span><text:span text:style-name="T1">獎金後，應即通知檢舉人具領。如檢舉人死亡者，由其繼承人依民法相關規定具領。</text:span></text:p>
      <text:p text:style-name="P4"><text:soft-page-break/><text:span text:style-name="T1">七、</text:span><text:span text:style-name="T4">檢舉人所提出之檢舉有下列情形之一者，受理檢舉機關應不予</text:span><text:span text:style-name="T5">核發</text:span><text:span text:style-name="T4">或追回已</text:span><text:span text:style-name="T5">核發</text:span><text:span text:style-name="T4">之獎金：</text:span></text:p>
      <text:p text:style-name="P7"><text:span text:style-name="T1">（</text:span><text:span text:style-name="T2">一</text:span><text:span text:style-name="T1">）</text:span><text:span text:style-name="T4">誣告他人犯本要點之金融違法案件，經法院判決有罪確定。</text:span></text:p>
      <text:p text:style-name="P8"><text:span text:style-name="T1">（</text:span><text:span text:style-name="T2">二</text:span><text:span text:style-name="T1">）</text:span><text:span text:style-name="T4">使用偽造或變造證據提出檢舉，經法院判決有罪確定。</text:span></text:p>
      <text:p text:style-name="P9"><text:span text:style-name="T1">（</text:span><text:span text:style-name="T2">三</text:span><text:span text:style-name="T1">）</text:span><text:span text:style-name="T6">同一案件依其他法令</text:span><text:span text:style-name="T7">或周邊單位之規定</text:span><text:span text:style-name="T6">另有獎勵者，應予合併計算，其超過本要點所定最高標準部分，不予核發</text:span><text:span text:style-name="T1">。</text:span></text:p>
      <text:p text:style-name="P7"><text:span text:style-name="T1">（</text:span><text:span text:style-name="T2">四</text:span><text:span text:style-name="T1">）</text:span><text:span text:style-name="T6">違法行為人自首，並檢舉他人共同違反金融法令行為者，不</text:span><text:span text:style-name="T7">核發</text:span><text:span text:style-name="T6">獎金。檢舉他人有違反金融法令之情事，經查明其為共犯</text:span><text:span text:style-name="T7">或共同實施</text:span><text:span text:style-name="T6">者，亦同</text:span><text:span text:style-name="T1">。</text:span></text:p>
      <text:p text:style-name="P13"><text:span text:style-name="T4">檢舉人有前項情形，如檢舉人死亡者，應向其繼承人追回已</text:span><text:span text:style-name="T5">核發</text:span><text:span text:style-name="T4">之獎金。</text:span></text:p>
      <text:p text:style-name="P2"><text:span text:style-name="T2">八</text:span><text:span text:style-name="T1">、獎金分配方式如下：</text:span></text:p>
      <text:p text:style-name="P7"><text:span text:style-name="T1">（一）</text:span><text:span text:style-name="T4">數人共同檢舉金融違法案件而應</text:span><text:span text:style-name="T5">核發</text:span><text:span text:style-name="T4">獎金者，平均分配之。數人分別檢舉同一金融違法案件並提供具體事證，無從分別其先後者，亦同</text:span><text:span text:style-name="T1">。</text:span></text:p>
      <text:p text:style-name="P7"><text:span text:style-name="T1">（二）</text:span><text:span text:style-name="T4">符合第四點第一款但書規定者，得由受理檢舉機關視其情節於第五點奬金額度內酌情分配</text:span><text:span text:style-name="T1">。</text:span></text:p>
      <text:p text:style-name="P4"><text:span text:style-name="T2">九</text:span><text:span text:style-name="T1">、檢舉人檢舉金融違法案件，得以書面、口頭、電話、傳真、電子郵件或</text:span><text:span text:style-name="T2">其他</text:span><text:span text:style-name="T1">方式為之，並應提供下列資料：</text:span></text:p>
      <text:p text:style-name="P21">（一）檢舉人之姓名、身分證字號、地址及聯絡方式。</text:p>
      <text:p text:style-name="P21">（二）被檢舉人之姓名及地址（或住居所）；如係公司行號者，其名稱、負責人姓名及營業處所。</text:p>
      <text:p text:style-name="P21">（三）可證明被檢舉人涉及違法之具體事證及相關資料。</text:p>
      <text:p text:style-name="P18">以口頭或電話檢舉者，應由受理檢舉機關作成紀錄，並<text:soft-page-break/>交檢舉人閱覽後簽名、蓋章或按指印。其以電話檢舉者，受理檢舉機關應通知檢舉人到達指定處所製作紀錄。</text:p>
      <text:p text:style-name="P17"><text:span text:style-name="T1">受理檢舉機關受理檢舉後發現檢舉人匿名或</text:span><text:span text:style-name="T2">不</text:span><text:span text:style-name="T1">以真實姓名檢舉者，不核發獎金。</text:span></text:p>
      <text:p text:style-name="P4"><text:span text:style-name="T2">十</text:span><text:span text:style-name="T1">、</text:span><text:span text:style-name="T2">受理檢舉機</text:span><text:span text:style-name="T1">關應設置檢舉信箱、專線電話、傳真電話、電子郵件信箱或其他工具，以利受理檢舉事宜。</text:span></text:p>
      <text:p text:style-name="P14"><text:span text:style-name="T1">十</text:span><text:span text:style-name="T2">一</text:span><text:span text:style-name="T1">、民眾檢舉金融違法案件有下列情形之一者，受理檢舉機關得依分層負責權限規定不予處理，但仍應予錄案查考：</text:span></text:p>
      <text:p text:style-name="P10">（一）匿名、不以真實姓名檢舉、無具體事證或拒絕製作檢舉紀錄者。</text:p>
      <text:p text:style-name="P7"><text:span text:style-name="T1">（二）</text:span><text:span text:style-name="T4">檢舉事由業經受理檢舉機關受理或經他人檢舉</text:span><text:span text:style-name="T1">在先</text:span><text:span text:style-name="T4">者</text:span><text:span text:style-name="T1">。</text:span></text:p>
      <text:p text:style-name="P11"><text:span text:style-name="T1">（三）</text:span><text:span text:style-name="T6">檢舉事</text:span><text:span text:style-name="T4">由</text:span><text:span text:style-name="T6">非屬</text:span><text:span text:style-name="T7">受理檢舉</text:span><text:span text:style-name="T6">機關業務職掌範圍者</text:span><text:span text:style-name="T8">。</text:span></text:p>
      <text:p text:style-name="P22">民眾檢舉金融違法案件，如涉及誣告、偽造文書等刑責者，受理檢舉機關應移送司法機關辦理。</text:p>
      <text:p text:style-name="P14"><text:span text:style-name="T1">十</text:span><text:span text:style-name="T2">二</text:span><text:span text:style-name="T1">、</text:span><text:span text:style-name="T4">受理檢舉機關對於檢舉人之姓名、年齡、住居所及身分等足資辨別其特徵之資料，均應予保密。但經檢舉人同意公開者，不在此限</text:span><text:span text:style-name="T1">。</text:span></text:p>
      <text:p text:style-name="P16">前項保密資料，除法律另有規定外，禁止提供第三人閱覽或抄錄。</text:p>
      <text:p text:style-name="P16">受理檢舉機關對於檢舉人之安全，於必要時得洽請警察機關依法處理。</text:p>
      <text:p text:style-name="P14"><text:span text:style-name="T1">十</text:span><text:span text:style-name="T2">三</text:span><text:span text:style-name="T1">、本會得召集</text:span><text:bookmark text:name="_GoBack"/><text:span text:style-name="T1">所屬機關及處、室代表組成審核會，審核獎金發放事宜。必要時得邀集受理檢舉機關之人員到場說明。</text:span></text:p>
      <text:p text:style-name="P14"><text:soft-page-break/><text:span text:style-name="T1">十</text:span><text:span text:style-name="T2">四</text:span><text:span text:style-name="T1">、本要點獎金應由金融監督管理基金編列年度預算支應。</text:span></text:p>
      <text:p text:style-name="P14"><text:span text:style-name="T1">十</text:span><text:span text:style-name="T2">五</text:span><text:span text:style-name="T1">、受理檢舉機關於本要點修正生效前受理檢舉者，適用修正生效前之規定核</text:span><text:span text:style-name="T2">發</text:span><text:span text:style-name="T1">獎金；於本要點修正生效後受理檢舉者，適用修正生效後之規定核</text:span><text:span text:style-name="T2">發</text:span><text:span text:style-name="T1">獎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9cm" fo:margin-left="3.175cm" fo:margin-right="2.9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4cm" fo:margin-left="0cm" fo:margin-right="0cm" fo:margin-top="1.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大立</meta:initial-creator>
    <meta:editing-cycles>17</meta:editing-cycles>
    <meta:creation-date>2020-12-24T06:30:00</meta:creation-date>
    <dc:date>2020-12-31T11:08:45.698000000</dc:date>
    <meta:editing-duration>PT2H32M40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5" meta:paragraph-count="47" meta:word-count="2199" meta:character-count="2199" meta:non-whitespace-character-count="21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