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E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7" style:parent-style-name="E1" style:family="paragraph">
      <style:paragraph-properties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P9" style:parent-style-name="E1" style:family="paragraph">
      <style:paragraph-properties fo:margin-left="0.3069in" fo:text-indent="-0.3069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E1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E1" style:family="paragraph">
      <style:paragraph-properties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E2" style:family="paragraph">
      <style:paragraph-properties fo:margin-left="0.4652in" fo:text-indent="-0.306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E2" style:family="paragraph">
      <style:paragraph-properties fo:margin-left="0.4652in" fo:text-indent="-0.306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E2" style:family="paragraph">
      <style:paragraph-properties fo:margin-left="0.4652in" fo:text-indent="-0.306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E1" style:family="paragraph">
      <style:paragraph-properties fo:margin-left="0.6944in" fo:text-indent="-0.277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E1" style:family="paragraph">
      <style:paragraph-properties fo:margin-left="0.6944in" fo:text-indent="-0.277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E1" style:family="paragraph">
      <style:paragraph-properties fo:margin-left="0.6944in" fo:text-indent="-0.277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E1" style:family="paragraph">
      <style:paragraph-properties style:snap-to-layout-grid="false" fo:margin-top="0in" fo:margin-bottom="0in" fo:margin-left="0.6944in" fo:text-indent="-0.277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E1" style:family="paragraph">
      <style:paragraph-properties style:snap-to-layout-grid="false" fo:margin-top="0in" fo:margin-bottom="0in" fo:margin-left="0.3069in" fo:text-indent="-0.3069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E1" style:family="paragraph">
      <style:paragraph-properties fo:margin-left="0.3069in" fo:text-indent="-0.306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E1" style:family="paragraph">
      <style:paragraph-properties style:snap-to-layout-grid="false" fo:margin-top="0in" fo:margin-bottom="0in" fo:margin-left="0.3069in" fo:text-indent="-0.3069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E1" style:family="paragraph">
      <style:paragraph-properties fo:margin-top="0in" fo:margin-bottom="0in" fo:margin-left="0.3069in" fo:text-indent="-0.306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E1" style:family="paragraph">
      <style:paragraph-properties fo:margin-top="0in" fo:margin-bottom="0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人身保險商品</text:span><text:span text:style-name="T5"><text:line-break/></text:span><text:span text:style-name="T6">精算人員評估意見暨聲明書</text:span></text:p>
      <text:p text:style-name="P7"><text:span text:style-name="T8">商品名稱：</text:span></text:p>
      <text:p text:style-name="P9"><text:span text:style-name="T10">報主管機關日期：</text:span></text:p>
      <text:p text:style-name="P11"><text:span text:style-name="T12">一、評估意見</text:span></text:p>
      <text:p text:style-name="P13"><text:span text:style-name="T14">二、聲明事項</text:span></text:p>
      <text:p text:style-name="P15"><text:span text:style-name="T16">(</text:span><text:span text:style-name="T17">一</text:span><text:span text:style-name="T18">)</text:span><text:span text:style-name="T19"><text:tab/></text:span><text:span text:style-name="T20">本險之計算說明書中所列之計算公式及計算費率所採用之基礎，均已與本險條款相符，且已遵守相關法令規定及人身保險商品審查應注意事項，並已盡專業義務及充分考慮保險暨精算原理。</text:span></text:p>
      <text:p text:style-name="P21"><text:span text:style-name="T22">(</text:span><text:span text:style-name="T23">二</text:span><text:span text:style-name="T24">)</text:span><text:span text:style-name="T25"><text:tab/></text:span><text:span text:style-name="T26">本險各項精算數據，確實經過檢核無誤。</text:span></text:p>
      <text:p text:style-name="P27"><text:span text:style-name="T28">(</text:span><text:span text:style-name="T29">三</text:span><text:span text:style-name="T30">)</text:span><text:span text:style-name="T31"><text:tab/></text:span><text:span text:style-name="T32">本險已依附件</text:span><text:span text:style-name="T33">A</text:span><text:span text:style-name="T34">所列各項假設完成附表六之商品利潤分析及敏感度測試，且分析結果尚無異常。</text:span></text:p>
      <text:p text:style-name="P35"><text:span text:style-name="T36">１、性別：男、女</text:span></text:p>
      <text:p text:style-name="P37"><text:span text:style-name="T38">２、代表年齡：（需包含最低及最高投保年齡及以</text:span><text:span text:style-name="T39">10</text:span><text:span text:style-name="T40">歲為基準之每間隔</text:span><text:span text:style-name="T41">10</text:span><text:span text:style-name="T42">歲之年齡）</text:span></text:p>
      <text:p text:style-name="P43"><text:span text:style-name="T44">３、繳費期間：（所有繳費期間）</text:span></text:p>
      <text:p text:style-name="P45"><text:span text:style-name="T46">４、預測期間：全期（同保障期間）</text:span></text:p>
      <text:p text:style-name="P47"> <text:s/></text:p>
      <text:p text:style-name="P48"><text:span text:style-name="T49">三、本險精算假設與本公司實際經驗之比較說明如附件</text:span><text:span text:style-name="T50">B</text:span><text:span text:style-name="T51">。</text:span></text:p>
      <text:p text:style-name="P52"> <text:s/></text:p>
      <text:p text:style-name="P53"><text:span text:style-name="T54">　　　　　　　　　　　　　　　　　　　　　　　　　　　　　簽署人：</text:span></text:p>
      <text:p text:style-name="P55"><text:span text:style-name="T56">　　　　　　　　　　　　　　　　　　　　　　　　　　　　　　年　　月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97in" fo:margin-left="0.4604in" fo:margin-bottom="0.4097in" fo:margin-right="0.4604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三</dc:title>
    <dc:subject/>
    <meta:initial-creator>betty</meta:initial-creator>
    <dc:creator>潘宇軒</dc:creator>
    <meta:creation-date>2025-06-12T11:01:00Z</meta:creation-date>
    <dc:date>2025-06-12T11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