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cm" fo:margin-right="0cm" fo:line-height="1.129cm" fo:text-indent="7.345cm" style:auto-text-indent="false"/>
    </style:style>
    <style:style style:name="P2" style:family="paragraph" style:parent-style-name="本文">
      <style:paragraph-properties fo:line-height="1.023cm"/>
    </style:style>
    <style:style style:name="P3" style:family="paragraph" style:parent-style-name="Text_20_body">
      <style:paragraph-properties fo:line-height="1.023cm"/>
    </style:style>
    <style:style style:name="P4" style:family="paragraph" style:parent-style-name="Text_20_body">
      <style:paragraph-properties fo:line-height="1.023cm" fo:text-align="justify" style:justify-single-word="false"/>
      <style:text-properties fo:font-size="16pt" fo:letter-spacing="0.035cm" style:font-name-asian="標楷體" style:font-size-asian="16pt"/>
    </style:style>
    <style:style style:name="P5" style:family="paragraph" style:parent-style-name="Text_20_body">
      <style:paragraph-properties fo:line-height="1.023cm"/>
      <style:text-properties fo:font-size="16pt" fo:letter-spacing="0.035cm" style:font-name-asian="標楷體" style:font-size-asian="16pt"/>
    </style:style>
    <style:style style:name="P6" style:family="paragraph" style:parent-style-name="Text_20_body">
      <style:paragraph-properties style:line-height-at-least="0.353cm" fo:text-align="justify" style:justify-single-word="false" style:snap-to-layout-grid="false"/>
      <style:text-properties fo:letter-spacing="0.035cm" style:font-name-asian="標楷體"/>
    </style:style>
    <style:style style:name="P7" style:family="paragraph" style:parent-style-name="Text_20_body">
      <style:paragraph-properties style:line-height-at-least="0.353cm" fo:text-align="justify" style:justify-single-word="false" style:snap-to-layout-grid="false"/>
      <style:text-properties fo:font-size="18pt" fo:letter-spacing="0.035cm" style:font-name-asian="標楷體" style:font-size-asian="18pt"/>
    </style:style>
    <style:style style:name="P8" style:family="paragraph" style:parent-style-name="Text_20_body" style:master-page-name="MP0">
      <style:paragraph-properties fo:line-height="0.882cm" style:page-number="auto" fo:break-before="page"/>
    </style:style>
    <style:style style:name="P9" style:family="paragraph" style:parent-style-name="Text_20_body">
      <style:paragraph-properties fo:line-height="1.023cm"/>
      <style:text-properties fo:font-size="16pt" fo:letter-spacing="0.035cm" officeooo:paragraph-rsid="000590c9" style:font-name-asian="標楷體" style:font-size-asian="16pt"/>
    </style:style>
    <style:style style:name="T1" style:family="text">
      <style:text-properties fo:font-size="9pt" style:font-size-asian="9pt"/>
    </style:style>
    <style:style style:name="T2" style:family="text">
      <style:text-properties fo:font-size="16pt" fo:letter-spacing="0.035cm" style:font-name-asian="標楷體" style:font-size-asian="16pt"/>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5" style:family="text">
      <style:text-properties fo:font-size="16pt" style:font-name-asian="標楷體" style:font-size-asian="16pt"/>
    </style:style>
    <style:style style:name="T6" style:family="text">
      <style:text-properties style:font-name="Arial" fo:font-weight="bold" style:font-name-asian="標楷體" style:font-weight-asian="bold" style:font-name-complex="Arial" style:font-size-complex="16pt" style:font-weight-complex="bold"/>
    </style:style>
    <style:style style:name="T7" style:family="text">
      <style:text-properties style:font-name="標楷體" fo:font-weight="bold" style:font-name-asian="標楷體" style:font-weight-asian="bold" style:font-name-complex="Arial" style:font-size-complex="16pt" style:font-weight-complex="bold"/>
    </style:style>
    <style:style style:name="T8" style:family="text">
      <style:text-properties fo:font-size="24pt" fo:letter-spacing="0.035cm" fo:font-weight="bold" style:font-name-asian="標楷體" style:font-size-asian="24pt" style:font-weight-asian="bold"/>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附表六</text:span></text:span><text:span text:style-name="預設段落字型"><text:span text:style-name="T6">（金融控股公司投資管理辦法</text:span></text:span><text:span text:style-name="預設段落字型"><text:span text:style-name="T7">第5條第3項</text:span></text:span><text:span text:style-name="預設段落字型"><text:span text:style-name="T6">適用）</text:span></text:span></text:p>
      <text:p text:style-name="P1"><text:span text:style-name="預設段落字型"><text:span text:style-name="T8">聲 明 書 <text:s text:c="2"/></text:span></text:span></text:p>
      <text:p text:style-name="P2"><text:span text:style-name="預設段落字型"><text:span text:style-name="T3">　　茲聲明本公司代關係企業</text:span></text:span><text:span text:style-name="預設段落字型"><text:span text:style-name="T4"> （公司名稱） </text:span></text:span><text:span text:style-name="預設段落字型"><text:span text:style-name="T3">申請投資</text:span></text:span><text:span text:style-name="預設段落字型"><text:span text:style-name="T4">（被投資事業名稱） </text:span></text:span><text:span text:style-name="預設段落字型"><text:span text:style-name="T3">一案所檢附之所有申請書件均完全確實，如有虛偽或隱匿，願受法律制裁。如核准後，發現申請書件有填報不實情形、違反金融控股公司法及其相關法令之規定或違反核准時所為之附款時，主管機關得廢止已核准之處分。</text:span></text:span></text:p>
      <text:p text:style-name="P4">　　此致</text:p>
      <text:p text:style-name="P4">金融監督管理委員會</text:p>
      <text:p text:style-name="P4"/>
      <text:p text:style-name="P9"><text:s text:c="7"/>　　　　　　　　　　　　　　　　　　　 <text:s text:c="5"/></text:p>
      <text:p text:style-name="P9">董事長：　　　　　 <text:s text:c="7"/>（簽名蓋章）　　</text:p>
      <text:p text:style-name="P5">　　　 <text:s/>　　　　　　　　　　　 <text:s text:c="7"/></text:p>
      <text:p text:style-name="P3"><text:span text:style-name="預設段落字型"><text:span text:style-name="T5">法令遵循主管</text:span></text:span><text:span text:style-name="預設段落字型"><text:span text:style-name="T2">：　　　　　 <text:s text:c="3"/>（簽名蓋章）　</text:span></text:span></text:p>
      <text:p text:style-name="P6">　　　　　　　　　 <text:s/>　　　　　　　 <text:s text:c="12"/>　　 <text:s text:c="11"/></text:p>
      <text:p text:style-name="P7">　　　　　　　　　　　　　　　　　</text:p>
      <text:p text:style-name="P7"/>
      <text:p text:style-name="P7"/>
      <text:p text:style-name="P7"/>
      <text:p text:style-name="P6"/>
      <text:p text:style-name="Text_20_body"><text:span text:style-name="預設段落字型"><text:span text:style-name="T2">中華民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3cm" fo:margin-right="0cm" fo:hyphenation-ladder-count="no-limit" fo:text-indent="-3.493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line-height="0.74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line-height="0.741cm" fo:text-align="justify" style:justify-single-word="false"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402cm" fo:margin-right="0cm" fo:line-height="0.988cm" fo:hyphenation-ladder-count="no-limit" fo:text-indent="-1.199cm" style:auto-text-indent="false">
        <style:tab-stops/>
      </style:paragraph-properties>
      <style:text-properties style:font-name="標楷體" fo:font-family="標楷體" style:font-family-generic="script" style:font-pitch="fixed" fo:font-size="17pt" style:font-name-asian="標楷體" style:font-family-asian="標楷體" style:font-family-generic-asian="script" style:font-pitch-asian="fixed" style:font-size-asian="17pt" style:font-size-complex="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882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82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4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T2" style:family="text">
      <style:text-properties fo:font-size="9pt" style:font-size-asian="9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s text:c="37"/><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研商「金融控股公司依金融控股公司申請轉投資審核原則」修正草案會議議程</dc:title>
    <dc:subject/>
    <meta:initial-creator>張世昌</meta:initial-creator>
    <meta:creation-date>2026-02-23T07:58:00Z</meta:creation-date>
    <dc:date>2026-02-23T15:59:12.433000000</dc:date>
    <meta:print-date>2026-02-09T08:16:00Z</meta:print-date>
    <meta:editing-cycles>3</meta:editing-cycles>
    <meta:editing-duration>PT10M5S</meta:editing-duration>
    <meta:document-statistic meta:table-count="0" meta:image-count="0" meta:object-count="0" meta:page-count="1" meta:paragraph-count="14" meta:word-count="197" meta:character-count="399" meta:non-whitespace-character-count="197"/>
    <meta:template xlink:type="simple" xlink:actuate="onRequest" xlink:title="" xlink:href="Normal.dotm"/>
  </office:meta>
</office:document-meta>
</file>