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fo:line-height="0.388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fo:line-height="0.388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388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olumn10" style:family="table-column">
      <style:table-column-properties style:column-width="0.4361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2756in" style:use-optimal-column-width="false"/>
    </style:style>
    <style:style style:name="TableColumn13" style:family="table-column">
      <style:table-column-properties style:column-width="0.2756in" style:use-optimal-column-width="false"/>
    </style:style>
    <style:style style:name="TableColumn14" style:family="table-column">
      <style:table-column-properties style:column-width="1.339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2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9" style:family="table">
      <style:table-properties style:width="6.6027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top="0.0833in" fo:margin-right="0.0395in"/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6666in" fo:margin-right="0.0395in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P37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right="0.0395in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Row47" style:family="table-row">
      <style:table-row-properties style:min-row-height="0.8541in" style:use-optimal-row-height="false" fo:keep-together="always"/>
    </style:style>
    <style:style style:name="P48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Row67" style:family="table-row">
      <style:table-row-properties style:min-row-height="0.8541in" style:use-optimal-row-height="false" fo:keep-together="always"/>
    </style:style>
    <style:style style:name="TableCell6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86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88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92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93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20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附表二</text:p>
      <text:p text:style-name="P2">○○○人壽保險公司（局）保險商品報主管機關聲明書</text:p>
      <text:p text:style-name="P3">（□採備查方式<text:s/>□採核備方式<text:s/>□採核准方式）</text:p>
      <text:p text:style-name="P4"/>
      <text:p text:style-name="P5">商品名稱：</text:p>
      <text:p text:style-name="P6">報部日期：<text:s text:c="9"/>年<text:s text:c="4"/>月<text:s text:c="4"/>日<text:s text:c="10"/>連絡人：</text:p>
      <text:p text:style-name="P7">預定上市日期：<text:s text:c="5"/>年<text:s text:c="4"/>月<text:s text:c="4"/>日<text:s text:c="10"/>連絡人電話：</text:p>
      <text:p text:style-name="P8"><text:s text:c="43"/>連絡人傳真及E-MAIL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/>
            <text:p text:style-name="P21">保險單條款部分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rows-spanned="2">
            <text:p text:style-name="P25"/>
            <text:p text:style-name="P26"/>
            <text:p text:style-name="P27">條</text:p>
            <text:p text:style-name="P28"/>
            <text:p text:style-name="P29">次</text:p>
          </table:table-cell>
          <table:table-cell table:style-name="TableCell30" table:number-rows-spanned="2">
            <text:p text:style-name="P31">條款名稱</text:p>
          </table:table-cell>
          <table:table-cell table:style-name="TableCell32" table:number-columns-spanned="2">
            <text:p text:style-name="P33">聲<text:s text:c="5"/>明</text:p>
          </table:table-cell>
          <table:covered-table-cell/>
          <table:table-cell table:style-name="TableCell34">
            <text:p text:style-name="P35">簽署人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本條款同示範條款</text:p>
          </table:table-cell>
          <table:table-cell table:style-name="TableCell43">
            <text:p text:style-name="P44">雖非示範條款但已符合相關法令之規定，並已符合人身保險商品應注意事項，亦無重大缺失事項</text:p>
          </table:table-cell>
          <table:table-cell table:style-name="TableCell45">
            <text:p text:style-name="P46">姓名<text:s text:c="2"/>職級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/>
            <text:p text:style-name="P51"/>
            <text:p text:style-name="P52">第一類</text:p>
          </table:table-cell>
          <table:table-cell table:style-name="TableCell53" table:number-rows-spanned="2">
            <text:p text:style-name="P54"/>
            <text:p text:style-name="P55">核保類條款</text:p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  <text:p text:style-name="P83">第二類</text:p>
          </table:table-cell>
          <table:table-cell table:style-name="TableCell84">
            <text:p text:style-name="P85"/>
            <text:p text:style-name="P86">理賠類條款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  <text:p text:style-name="P104">第三類</text:p>
          </table:table-cell>
          <table:table-cell table:style-name="TableCell105">
            <text:p text:style-name="P106"/>
            <text:p text:style-name="P107">精算類條款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  <text:p text:style-name="P124">第四類</text:p>
          </table:table-cell>
          <table:table-cell table:style-name="TableCell125">
            <text:p text:style-name="P126"/>
            <text:p text:style-name="P127">保全類條款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  <text:p text:style-name="P145">第五類</text:p>
          </table:table-cell>
          <table:table-cell table:style-name="TableCell146">
            <text:p text:style-name="P147"/>
            <text:p text:style-name="P148">法務類條款</text:p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/>
            <text:p text:style-name="P166">第六類</text:p>
            <text:p text:style-name="P167"/>
          </table:table-cell>
          <table:table-cell table:style-name="TableCell168">
            <text:p text:style-name="P169"/>
            <text:p text:style-name="P170">投資類條款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  <text:p text:style-name="P187">第七類</text:p>
            <text:p text:style-name="P188"/>
          </table:table-cell>
          <table:table-cell table:style-name="TableCell189">
            <text:p text:style-name="P190"/>
            <text:p text:style-name="P191">其</text:p>
            <text:p text:style-name="P192"/>
            <text:p text:style-name="P193">他</text:p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27in" fo:margin-bottom="0.827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Micro YEH</meta:initial-creator>
    <dc:creator>張瑋倫</dc:creator>
    <meta:creation-date>2015-12-25T06:43:00Z</meta:creation-date>
    <dc:date>2015-12-25T06:43:00Z</dc:date>
    <meta:print-date>2000-12-14T01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0" meta:row-count="3" meta:non-whitespace-character-count="384"/>
  </office:meta>
</office:document-meta>
</file>