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TableColumn3" style:family="table-column">
      <style:table-column-properties style:column-width="6.6027in" style:use-optimal-column-width="false"/>
    </style:style>
    <style:style style:name="Table2" style:family="table">
      <style:table-properties style:width="6.6027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5pt" style:font-size-asian="15pt"/>
    </style:style>
    <style:style style:name="P14" style:parent-style-name="內文" style:family="paragraph">
      <style:paragraph-properties fo:text-align="justify" fo:margin-left="0.234in" fo:margin-right="0.0395in">
        <style:tab-stops/>
      </style:paragraph-properties>
      <style:text-properties style:font-name-asian="標楷體" fo:font-size="15pt" style:font-size-asian="15pt"/>
    </style:style>
    <style:style style:name="P15" style:parent-style-name="內文" style:family="paragraph">
      <style:paragraph-properties fo:text-align="justify" fo:margin-bottom="0.0833in" fo:margin-left="0.0395in" fo:margin-right="0.0395in">
        <style:tab-stops/>
      </style:paragraph-properties>
      <style:text-properties style:font-name-asian="標楷體" fo:font-size="15pt" style:font-size-asian="15pt"/>
    </style:style>
    <style:style style:name="P16" style:parent-style-name="內文" style:family="paragraph">
      <style:paragraph-properties fo:text-align="justify" fo:margin-bottom="0.0833in" fo:margin-left="0.5in" fo:margin-right="0.0395in" fo:text-indent="-0.2659in">
        <style:tab-stops/>
      </style:paragraph-properties>
      <style:text-properties style:font-name-asian="標楷體" fo:font-size="15pt" style:font-size-asian="15pt"/>
    </style:style>
    <style:style style:name="P17" style:parent-style-name="內文" style:family="paragraph">
      <style:paragraph-properties fo:text-align="justify" fo:margin-bottom="0.0833in" fo:margin-left="0.5in" fo:margin-right="0.0395in" fo:text-indent="-0.2659in">
        <style:tab-stops/>
      </style:paragraph-properties>
      <style:text-properties style:font-name-asian="標楷體" fo:font-size="15pt" style:font-size-asian="15pt"/>
    </style:style>
    <style:style style:name="P18" style:parent-style-name="內文" style:family="paragraph">
      <style:paragraph-properties fo:text-align="justify" fo:margin-bottom="0.0833in" fo:margin-left="0.5in" fo:margin-right="0.0395in" fo:text-indent="-0.2659in">
        <style:tab-stops/>
      </style:paragraph-properties>
      <style:text-properties style:font-name-asian="標楷體" fo:font-size="15pt" style:font-size-asian="15pt"/>
    </style:style>
    <style:style style:name="P19" style:parent-style-name="內文" style:family="paragraph">
      <style:paragraph-properties fo:text-align="justify" fo:margin-bottom="0.0833in" fo:margin-left="0.5in" fo:margin-right="0.0395in" fo:text-indent="-0.2659in">
        <style:tab-stops/>
      </style:paragraph-properties>
      <style:text-properties style:font-name-asian="標楷體" fo:font-size="15pt" style:font-size-asian="15pt"/>
    </style:style>
    <style:style style:name="P20" style:parent-style-name="內文" style:family="paragraph">
      <style:paragraph-properties fo:text-align="justify" fo:margin-bottom="0.0833in" fo:margin-left="0.5in" fo:margin-right="0.0395in" fo:text-indent="-0.0833in">
        <style:tab-stops/>
      </style:paragraph-properties>
      <style:text-properties style:font-name-asian="標楷體" fo:font-size="15pt" style:font-size-asian="15pt"/>
    </style:style>
    <style:style style:name="P21" style:parent-style-name="內文" style:family="paragraph">
      <style:paragraph-properties fo:text-align="justify" fo:margin-bottom="0.0833in" fo:margin-left="0.5in" fo:margin-right="0.0395in">
        <style:tab-stops/>
      </style:paragraph-properties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bottom="0.0833in" fo:margin-left="0.5in" fo:margin-right="0.0395in">
        <style:tab-stops/>
      </style:paragraph-properties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bottom="0.0833in" fo:margin-left="0.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bottom="0.0833in" fo:margin-left="0.5in" fo:margin-right="0.0395in">
        <style:tab-stops/>
      </style:paragraph-properties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0833in" fo:margin-left="0.5in" fo:margin-right="0.0395in">
        <style:tab-stops/>
      </style:paragraph-properties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bottom="0.0833in" fo:margin-left="0.0395in" fo:margin-right="0.0395in">
        <style:tab-stops/>
      </style:paragraph-properties>
      <style:text-properties style:font-name-asian="標楷體" fo:font-size="15pt" style:font-size-asian="15pt"/>
    </style:style>
    <style:style style:name="P41" style:parent-style-name="內文" style:family="paragraph">
      <style:paragraph-properties fo:text-align="justify" fo:margin-bottom="0.0833in" fo:margin-left="3.8055in" fo:margin-right="0.039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bottom="0.0833in" fo:margin-left="3.8055in" fo:margin-right="0.039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bottom="0.0833in" fo:margin-left="3.8055in" fo:margin-right="0.039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人<text:s/>身<text:s/>保<text:s/>險<text:s/>商<text:s/>品</text:p>
            <text:p text:style-name="P8">簽署精算人員評估意見暨聲明書</text:p>
            <text:p text:style-name="P9"/>
            <text:p text:style-name="P10">商品名稱：</text:p>
            <text:p text:style-name="P11">報部日期：</text:p>
            <text:p text:style-name="P12"/>
            <text:p text:style-name="P13">一、評估意見</text:p>
            <text:p text:style-name="P14"/>
            <text:p text:style-name="P15">二、聲明事項</text:p>
            <text:p text:style-name="P16">(1)本險之計算說明書中所列之計算公式及計算費率所採用之基礎，均已與本險條款相符，且已遵守相關法令規定及人身保險商品應注意事項，亦無主管機關公布人身保險商品重大缺失事項，並已盡專業義務及充分考慮保險暨精算原理。</text:p>
            <text:p text:style-name="P17">(2)本險之各年度保單價值準備金、解約金、繳清保險保額、展期保險期間等各項精算數據，確實經過檢核無誤，且與保險費比較尚屬合理。</text:p>
            <text:p text:style-name="P18">(3)本險於銷售後，若發現錯誤，將以有利保戶之原則處理，並追溯生效。</text:p>
            <text:p text:style-name="P19">(4)本險已依附件A所列各項假設對下列檢測範圍完成相關分析</text:p>
            <text:p text:style-name="P20">（□商品利潤分析<text:s text:c="2"/>□資產額份分析<text:s text:c="2"/>□損益兩平業務量分析），且分析結果尚無異常。</text:p>
            <text:p text:style-name="P21"><text:span text:style-name="T22">1.</text:span><text:span text:style-name="T23">性</text:span><text:span text:style-name="T24"><text:s text:c="4"/></text:span><text:span text:style-name="T25">別：</text:span><text:span text:style-name="T26"><text:s text:c="20"/></text:span></text:p>
            <text:p text:style-name="P27"><text:span text:style-name="T28">2.</text:span><text:span text:style-name="T29">代表年齡：</text:span><text:span text:style-name="T30"><text:s text:c="20"/></text:span></text:p>
            <text:p text:style-name="P31"><text:span text:style-name="T32">3.</text:span><text:span text:style-name="T33">繳費期間：</text:span><text:span text:style-name="T34"><text:s text:c="20"/></text:span></text:p>
            <text:p text:style-name="P35"><text:span text:style-name="T36">4.</text:span><text:span text:style-name="T37">預測期間：</text:span><text:span text:style-name="T38"><text:s text:c="20"/></text:span></text:p>
            <text:p text:style-name="P39"/>
            <text:p text:style-name="P40">三、本險精算假設與本公司實際經驗之比較說明如附件B。</text:p>
            <text:p text:style-name="P41"/>
            <text:p text:style-name="P42"><text:span text:style-name="T43">簽署人：</text:span><text:span text:style-name="T44"><text:s text:c="18"/></text:span></text:p>
            <text:p text:style-name="P45"><text:s text:c="8"/>年<text:s text:c="6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Micro YEH</meta:initial-creator>
    <dc:creator>張瑋倫</dc:creator>
    <meta:creation-date>2015-12-25T06:44:00Z</meta:creation-date>
    <dc:date>2015-12-25T06:44:00Z</dc:date>
    <meta:print-date>2000-12-19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