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" style:parent-style-name="內文" style:family="paragraph">
      <style:paragraph-properties fo:widows="2" fo:orphans="2" fo:text-align="justify"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Column7" style:family="table-column">
      <style:table-column-properties style:column-width="6.4166in"/>
    </style:style>
    <style:style style:name="Table6" style:family="table">
      <style:table-properties style:width="6.416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1" style:parent-style-name="內文" style:family="paragraph">
      <style:paragraph-properties fo:widows="2" fo:orphans="2" fo:margin-left="0.2034in">
        <style:tab-stops>
          <style:tab-stop style:type="left" style:position="0.4326in"/>
          <style:tab-stop style:type="left" style:position="1.0687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  <style:tab-stop style:type="left" style:position="9.3381in"/>
          <style:tab-stop style:type="left" style:position="9.97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2" style:parent-style-name="內文" style:family="paragraph">
      <style:paragraph-properties fo:widows="2" fo:orphans="2" fo:margin-left="0.2034in">
        <style:tab-stops>
          <style:tab-stop style:type="left" style:position="0.4326in"/>
          <style:tab-stop style:type="left" style:position="1.0687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  <style:tab-stop style:type="left" style:position="9.3381in"/>
          <style:tab-stop style:type="left" style:position="9.97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3" style:parent-style-name="內文" style:family="paragraph">
      <style:paragraph-properties fo:widows="2" fo:orphans="2" fo:margin-left="0.2034in">
        <style:tab-stops>
          <style:tab-stop style:type="left" style:position="0.4326in"/>
          <style:tab-stop style:type="left" style:position="1.0687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  <style:tab-stop style:type="left" style:position="9.3381in"/>
          <style:tab-stop style:type="left" style:position="9.97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4" style:parent-style-name="內文" style:family="paragraph">
      <style:paragraph-properties fo:widows="2" fo:orphans="2" fo:margin-left="0.2034in">
        <style:tab-stops>
          <style:tab-stop style:type="left" style:position="0.4326in"/>
          <style:tab-stop style:type="left" style:position="1.0687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  <style:tab-stop style:type="left" style:position="9.3381in"/>
          <style:tab-stop style:type="left" style:position="9.97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5" style:parent-style-name="內文" style:family="paragraph">
      <style:paragraph-properties fo:widows="2" fo:orphans="2" fo:margin-left="0.2034in">
        <style:tab-stops>
          <style:tab-stop style:type="left" style:position="0.4326in"/>
          <style:tab-stop style:type="left" style:position="1.0687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  <style:tab-stop style:type="left" style:position="9.3381in"/>
          <style:tab-stop style:type="left" style:position="9.97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6" style:parent-style-name="內文" style:family="paragraph">
      <style:paragraph-properties fo:widows="2" fo:orphans="2" fo:margin-left="0.4583in" fo:text-indent="-0.25in">
        <style:tab-stops>
          <style:tab-stop style:type="left" style:position="0.0416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7" style:parent-style-name="內文" style:family="paragraph">
      <style:paragraph-properties fo:widows="2" fo:orphans="2" fo:margin-left="0.4583in" fo:text-indent="-0.25in">
        <style:tab-stops>
          <style:tab-stop style:type="left" style:position="0.0416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8" style:parent-style-name="內文" style:family="paragraph">
      <style:paragraph-properties fo:widows="2" fo:orphans="2" fo:margin-left="0.4583in" fo:text-indent="-0.25in">
        <style:tab-stops>
          <style:tab-stop style:type="left" style:position="0.0416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9" style:parent-style-name="內文" style:family="paragraph">
      <style:paragraph-properties fo:widows="2" fo:orphans="2" fo:margin-left="0.4583in" fo:text-indent="-0.25in">
        <style:tab-stops>
          <style:tab-stop style:type="left" style:position="0.0416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0" style:parent-style-name="內文" style:family="paragraph">
      <style:paragraph-properties fo:widows="2" fo:orphans="2" fo:margin-left="0.4583in" fo:text-indent="-0.25in">
        <style:tab-stops>
          <style:tab-stop style:type="left" style:position="0.0416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1" style:parent-style-name="內文" style:family="paragraph">
      <style:paragraph-properties fo:widows="2" fo:orphans="2" fo:margin-left="0.4583in" fo:text-indent="-0.25in">
        <style:tab-stops>
          <style:tab-stop style:type="left" style:position="0.0416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2" style:parent-style-name="內文" style:family="paragraph">
      <style:paragraph-properties fo:widows="2" fo:orphans="2" fo:margin-left="0.4583in" fo:text-indent="-0.25in">
        <style:tab-stops>
          <style:tab-stop style:type="left" style:position="0.0416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3" style:parent-style-name="內文" style:family="paragraph">
      <style:paragraph-properties fo:widows="2" fo:orphans="2" fo:margin-left="0.4583in" fo:text-indent="-0.25in">
        <style:tab-stops>
          <style:tab-stop style:type="left" style:position="0.0416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" style:parent-style-name="內文" style:family="paragraph">
      <style:paragraph-properties fo:widows="2" fo:orphans="2" fo:margin-left="0.4583in" fo:text-indent="-0.25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5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9" style:parent-style-name="內文" style:family="paragraph">
      <style:paragraph-properties fo:widows="2" fo:orphans="2" fo:margin-left="0.2034in">
        <style:tab-stops>
          <style:tab-stop style:type="left" style:position="0.4326in"/>
          <style:tab-stop style:type="left" style:position="1.0687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  <style:tab-stop style:type="left" style:position="9.3381in"/>
          <style:tab-stop style:type="left" style:position="9.97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0" style:parent-style-name="內文" style:family="paragraph">
      <style:paragraph-properties fo:widows="2" fo:orphans="2" fo:margin-left="1.5in">
        <style:tab-stops>
          <style:tab-stop style:type="left" style:position="-0.8638in"/>
          <style:tab-stop style:type="left" style:position="0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1" style:parent-style-name="內文" style:family="paragraph">
      <style:paragraph-properties fo:widows="2" fo:orphans="2" fo:margin-left="0.2034in">
        <style:tab-stops>
          <style:tab-stop style:type="left" style:position="0.4326in"/>
          <style:tab-stop style:type="left" style:position="1.1715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  <style:tab-stop style:type="left" style:position="9.3381in"/>
          <style:tab-stop style:type="left" style:position="9.97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2" style:parent-style-name="內文" style:family="paragraph">
      <style:paragraph-properties fo:widows="2" fo:orphans="2" fo:margin-left="0.2034in">
        <style:tab-stops>
          <style:tab-stop style:type="left" style:position="0.4326in"/>
          <style:tab-stop style:type="left" style:position="1.1715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  <style:tab-stop style:type="left" style:position="9.3381in"/>
          <style:tab-stop style:type="left" style:position="9.97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3" style:parent-style-name="內文" style:family="paragraph">
      <style:paragraph-properties fo:widows="2" fo:orphans="2" fo:margin-left="0.2034in">
        <style:tab-stops>
          <style:tab-stop style:type="left" style:position="0.4326in"/>
          <style:tab-stop style:type="left" style:position="1.1715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  <style:tab-stop style:type="left" style:position="9.3381in"/>
          <style:tab-stop style:type="left" style:position="9.97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4" style:parent-style-name="內文" style:family="paragraph">
      <style:paragraph-properties fo:widows="2" fo:orphans="2" fo:margin-left="0.2034in">
        <style:tab-stops>
          <style:tab-stop style:type="left" style:position="0.4326in"/>
          <style:tab-stop style:type="left" style:position="1.1715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  <style:tab-stop style:type="left" style:position="9.3381in"/>
          <style:tab-stop style:type="left" style:position="9.97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left="0.2034in">
        <style:tab-stops>
          <style:tab-stop style:type="left" style:position="0.4326in"/>
          <style:tab-stop style:type="left" style:position="1.0687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  <style:tab-stop style:type="left" style:position="9.3381in"/>
          <style:tab-stop style:type="left" style:position="9.97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8" style:parent-style-name="內文" style:family="paragraph">
      <style:paragraph-properties fo:widows="2" fo:orphans="2" fo:margin-left="0.2034in">
        <style:tab-stops>
          <style:tab-stop style:type="left" style:position="0.4326in"/>
          <style:tab-stop style:type="left" style:position="1.0687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  <style:tab-stop style:type="left" style:position="9.3381in"/>
          <style:tab-stop style:type="left" style:position="9.97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9" style:parent-style-name="內文" style:family="paragraph">
      <style:paragraph-properties fo:widows="2" fo:orphans="2" fo:margin-left="0.2034in">
        <style:tab-stops>
          <style:tab-stop style:type="left" style:position="0.4326in"/>
          <style:tab-stop style:type="left" style:position="1.0687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  <style:tab-stop style:type="left" style:position="9.3381in"/>
          <style:tab-stop style:type="left" style:position="9.97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0" style:parent-style-name="內文" style:family="paragraph">
      <style:paragraph-properties fo:widows="2" fo:orphans="2" fo:margin-left="0.2034in">
        <style:tab-stops>
          <style:tab-stop style:type="left" style:position="0.4326in"/>
          <style:tab-stop style:type="left" style:position="1.0687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  <style:tab-stop style:type="left" style:position="9.3381in"/>
          <style:tab-stop style:type="left" style:position="9.97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1" style:parent-style-name="內文" style:family="paragraph">
      <style:paragraph-properties fo:break-before="page" fo:text-align="justify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P55" style:parent-style-name="內文" style:family="paragraph">
      <style:paragraph-properties fo:widows="2" fo:orphans="2" fo:text-align="justify"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ableColumn68" style:family="table-column">
      <style:table-column-properties style:column-width="1.075in"/>
    </style:style>
    <style:style style:name="TableColumn69" style:family="table-column">
      <style:table-column-properties style:column-width="1.375in"/>
    </style:style>
    <style:style style:name="TableColumn70" style:family="table-column">
      <style:table-column-properties style:column-width="3.9666in"/>
    </style:style>
    <style:style style:name="Table67" style:family="table">
      <style:table-properties style:width="6.416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2034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P78" style:parent-style-name="內文" style:family="paragraph">
      <style:paragraph-properties fo:text-align="justify" fo:margin-left="1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2034in">
        <style:tab-stops/>
      </style:paragraph-properties>
      <style:text-properties style:font-name-asian="標楷體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2034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2034in">
        <style:tab-stops/>
      </style:paragraph-properties>
      <style:text-properties style:font-name-asian="標楷體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.2034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2034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2034in">
        <style:tab-stops/>
      </style:paragraph-properties>
      <style:text-properties style:font-name-asian="標楷體" fo:font-weight="bold" style:font-weight-asian="bold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justify" fo:margin-left="0.2034in">
        <style:tab-stops/>
      </style:paragraph-properties>
      <style:text-properties style:font-name-asian="標楷體" fo:color="#000000" style:letter-kerning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2034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2034in">
        <style:tab-stops/>
      </style:paragraph-properties>
      <style:text-properties style:font-name-asian="標楷體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2034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2034in">
        <style:tab-stops/>
      </style:paragraph-properties>
      <style:text-properties style:font-name-asian="標楷體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2034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2034in">
        <style:tab-stops/>
      </style:paragraph-properties>
      <style:text-properties style:font-name-asian="標楷體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2034in">
        <style:tab-stops/>
      </style:paragraph-properties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2034in">
        <style:tab-stops/>
      </style:paragraph-properties>
      <style:text-properties style:font-name-asian="標楷體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2034in">
        <style:tab-stops/>
      </style:paragraph-properties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P143" style:parent-style-name="內文" style:family="paragraph">
      <style:paragraph-properties fo:text-align="justify" fo:margin-left="0.3in" fo:text-indent="-0.3in">
        <style:tab-stops/>
      </style:paragraph-properties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P145" style:parent-style-name="內文" style:family="paragraph">
      <style:paragraph-properties fo:text-align="justify" fo:margin-left="0.3in" fo:text-indent="-0.3in">
        <style:tab-stops/>
      </style:paragraph-properties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P151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56" style:parent-style-name="內文" style:family="paragraph">
      <style:paragraph-properties fo:text-align="justify" fo:margin-left="0.3in" fo:text-indent="-0.3in">
        <style:tab-stops/>
      </style:paragraph-properties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left="0.375in">
        <style:tab-stops/>
      </style:paragraph-properties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P164" style:parent-style-name="內文" style:family="paragraph">
      <style:paragraph-properties fo:text-align="justify" fo:margin-left="0.875in">
        <style:tab-stops/>
      </style:paragraph-properties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P169" style:parent-style-name="內文" style:family="paragraph">
      <style:paragraph-properties fo:text-align="justify" fo:margin-left="0.875in">
        <style:tab-stops/>
      </style:paragraph-properties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family="paragraph">
      <style:paragraph-properties fo:text-align="justify" fo:margin-left="0.875in">
        <style:tab-stops/>
      </style:paragraph-properties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P178" style:parent-style-name="內文" style:family="paragraph">
      <style:paragraph-properties fo:text-align="justify" fo:margin-left="0.875in">
        <style:tab-stops/>
      </style:paragraph-properties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P18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3" style:parent-style-name="內文" style:family="paragraph">
      <style:paragraph-properties fo:line-height="0.3194in" fo:margin-left="0.5347in" fo:text-indent="-0.5347in">
        <style:tab-stops/>
      </style:paragraph-properties>
    </style:style>
  </office:automatic-styles>
  <office:body>
    <office:text text:use-soft-page-breaks="true">
      <text:p text:style-name="P1">外國保險業許可申請書 <text:s text:c="23"/>中華民國<text:s text:c="2"/>年 <text:s/>月 <text:s/>日</text:p>
      <text:p text:style-name="P3">受文者：主管機關<text:s text:c="28"/>文號：</text:p>
      <text:p text:style-name="P4">主 <text:s/>旨：茲依外國保險業設立許可及管理辦法第九條之規定，檢附應備書件乙式二份，申請設立許可，請 <text:s/>查照。</text:p>
      <text:p text:style-name="P5">說 <text:s/>明：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一、有關書件如下：</text:p>
            <text:p text:style-name="P11">(一)經本國主管機關簽證之公司設立登記及營業執照等證明文件。</text:p>
            <text:p text:style-name="P12">(二)經本國主管機關簽證之經營業務範圍證明文件。</text:p>
            <text:p text:style-name="P13">(三)經本國主管機關許可在中華民國設立分公司之證明文件。</text:p>
            <text:p text:style-name="P14">(四)董事會同意在中華民國設立分公司之決議錄。</text:p>
            <text:p text:style-name="P15">(五)本公司章程。</text:p>
            <text:p text:style-name="P16">(六)營業計畫書：載明業務之範圍、業務之原則與方針及具體執行之方法，包括場所設施、內部組織分工、人員招募培訓、業務發展計畫、未來五年財務預測、再保險政策。</text:p>
            <text:p text:style-name="P17">(七)在本公司負責中華民國分公司財務業務決策之本國負責人姓名、國籍、職務及住所或居所之文件。</text:p>
            <text:p text:style-name="P18">(八)預定負責人之姓名及其資格證明文件。</text:p>
            <text:p text:style-name="P19">(九)最近三年經本國認可之會計師查核簽證之資產負債表、損益表(申請日期已逾年度開始六個月者，應另送上半年度之上述財務報表)。</text:p>
            <text:p text:style-name="P20">(十)主管機關指定之本國保險法規及英譯或中文譯本。</text:p>
            <text:p text:style-name="P21">(十一)經主管機關認可之保險評鑑機構之評定報告書。</text:p>
            <text:p text:style-name="P22">(十二)本國主管機關出具最近三年無重大違規受罰紀錄之證明文件。</text:p>
            <text:p text:style-name="P23">(十三)對於在中華民國設立之分公司資產不足清償債務時，由本公司負連帶清償責任之聲明。</text:p>
            <text:p text:style-name="P24">(十四)其他主管機關規定應提出之文件。</text:p>
            <text:p text:style-name="P25">註：前揭各類書件，依特別情事不能以中文出具或記載者，應附具其中文譯本；各項文件除(六)項外，並應經中華民國使領館或其他駐外單位簽證。</text:p>
          </table:table-cell>
        </table:table-row>
        <table:table-row table:style-name="TableRow26">
          <table:table-cell table:style-name="TableCell27">
            <text:p text:style-name="P28">二、重要申請事項：</text:p>
            <text:p text:style-name="P29">(一)分公司名稱：(中文)</text:p>
            <text:p text:style-name="P30">(原文)</text:p>
            <text:p text:style-name="P31">(二)分公司地址：</text:p>
            <text:p text:style-name="P32">(三)營業範圍：</text:p>
            <text:p text:style-name="P33">(四)營業所用之資金：</text:p>
            <text:p text:style-name="P34">(五)代收營業所用之資金之銀行名稱及專戶帳號：</text:p>
          </table:table-cell>
        </table:table-row>
        <table:table-row table:style-name="TableRow35">
          <table:table-cell table:style-name="TableCell36">
            <text:p text:style-name="P37"><text:s text:c="5"/>(填寫保險公司名稱) <text:s text:c="36"/></text:p>
            <text:p text:style-name="P38"><text:s text:c="28"/>聯絡人： <text:s text:c="12"/>(簽名蓋章)</text:p>
            <text:p text:style-name="P39"><text:s text:c="28"/>地 <text:s/>址： <text:s text:c="23"/></text:p>
            <text:p text:style-name="P40"><text:s text:c="28"/>電 <text:s/>話： <text:s text:c="23"/></text:p>
          </table:table-cell>
        </table:table-row>
      </table:table>
      <text:soft-page-break/>
      <text:p text:style-name="P41"><text:span text:style-name="T42">外國保險業營業執照申請書</text:span><text:span text:style-name="T43"><text:s text:c="20"/></text:span><text:span text:style-name="T44">中華民國</text:span><text:span text:style-name="T45"><text:s text:c="2"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<text:p text:style-name="P51"><text:span text:style-name="T52">受文者：主管機關</text:span><text:span text:style-name="T53"><text:s text:c="28"/></text:span><text:span text:style-name="T54">文號：</text:span></text:p>
      <text:p text:style-name="P55"><text:span text:style-name="T56">主</text:span><text:span text:style-name="T57"><text:s text:c="2"/></text:span><text:span text:style-name="T58">旨：茲依外國保險業</text:span><text:span text:style-name="T59">設立</text:span><text:span text:style-name="T60">許可及管理辦法第十</text:span><text:span text:style-name="T61">一</text:span><text:span text:style-name="T62">條之規定，檢附</text:span><text:span text:style-name="T63">下</text:span><text:span text:style-name="T64">列文件乙式二份，申請營業執照，請</text:span><text:span text:style-name="T65"><text:s text:c="2"/></text:span><text:span text:style-name="T66">查照。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分公司名稱：</text:span><text:span text:style-name="T75">(</text:span><text:span text:style-name="T76">中文</text:span><text:span text:style-name="T77">)</text:span></text:p>
            <text:p text:style-name="P78"><text:span text:style-name="T79">(</text:span><text:span text:style-name="T80">原文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分公司地址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<text:span text:style-name="T93">負責人</text:span></text:p>
          </table:table-cell>
          <table:table-cell table:style-name="TableCell94">
            <text:p text:style-name="P95"><text:span text:style-name="T96">一、姓名</text:span></text:p>
          </table:table-cell>
          <table:table-cell table:style-name="TableCell97">
            <text:p text:style-name="P98"><text:s/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二、國籍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營業項目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主管機關許可日期及文號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申請日期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附件</text:span></text:p>
          </table:table-cell>
          <table:covered-table-cell/>
          <table:table-cell table:style-name="TableCell128">
            <text:p text:style-name="P129"><text:span text:style-name="T130">一、分公司設立登記</text:span><text:span text:style-name="T131">表</text:span><text:span text:style-name="T132">影本。</text:span></text:p>
            <text:p text:style-name="P133"><text:span text:style-name="T134">二、驗資證明</text:span><text:span text:style-name="T135">文件</text:span><text:span text:style-name="T136">。</text:span></text:p>
            <text:p text:style-name="P137"><text:span text:style-name="T138">三、已依第</text:span><text:span text:style-name="T139">七</text:span><text:span text:style-name="T140">條規定繳存保證金之證明。</text:span></text:p>
            <text:p text:style-name="P141"><text:span text:style-name="T142">四、負責人代表權授權書簽證本。</text:span></text:p>
            <text:p text:style-name="P143"><text:span text:style-name="T144">五、經理人、精算人員、核保人員及理賠人員等重要職員名冊及資格證明文件。</text:span></text:p>
            <text:p text:style-name="P145"><text:span text:style-name="T146">六、分公司辦事細則</text:span><text:span text:style-name="T147"><text:s/>(</text:span><text:span text:style-name="T148">包括：組織結構與部門職掌；人員配置、管理與培訓；內部控制制度；營業之原則與政策；作業手冊及權責劃分；其他事項等</text:span><text:span text:style-name="T149">)<text:s/></text:span><text:span text:style-name="T150">及業務流程。</text:span></text:p>
            <text:p text:style-name="P151"><text:span text:style-name="T152">七、</text:span><text:span text:style-name="T153">其他</text:span><text:span text:style-name="T154">主管機關</text:span><text:span text:style-name="T155">規定應提出之文件。</text:span></text:p>
            <text:p text:style-name="P156"><text:span text:style-name="T157">八、</text:span><text:span text:style-name="T158">前揭各類書件之中文譯本。</text:span></text:p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申請分公司：</text:span><text:span text:style-name="T163"><text:s text:c="44"/></text:span></text:p>
            <text:p text:style-name="P164"><text:span text:style-name="T165">負責人：</text:span><text:span text:style-name="T166"><text:s text:c="21"/>(</text:span><text:span text:style-name="T167">簽名蓋章</text:span><text:span text:style-name="T168">) <text:s text:c="18"/></text:span></text:p>
            <text:p text:style-name="P169"><text:span text:style-name="T170">聯絡人：</text:span><text:span text:style-name="T171"><text:s text:c="21"/>(</text:span><text:span text:style-name="T172">簽名蓋章</text:span><text:span text:style-name="T173">) <text:s text:c="6"/></text:span></text:p>
            <text:p text:style-name="P174"><text:span text:style-name="T175">地</text:span><text:span text:style-name="T176"><text:s text:c="2"/></text:span><text:span text:style-name="T177">址：</text:span></text:p>
            <text:p text:style-name="P178"><text:span text:style-name="T179">電</text:span><text:span text:style-name="T180"><text:s text:c="2"/></text:span><text:span text:style-name="T181">話：</text:span></text:p>
          </table:table-cell>
          <table:covered-table-cell/>
          <table:covered-table-cell/>
        </table:table-row>
      </table:table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text-align="justify" fo:line-height="0.2777in" fo:margin-left="0.0847in" fo:text-indent="-0.0847in">
        <style:tab-stops/>
      </style:paragraph-properties>
      <style:text-properties style:font-name-asian="標楷體" style:letter-kerning="false" fo:hyphenate="false"/>
    </style:style>
    <style:style style:name="一" style:display-name="一" style:family="paragraph" style:parent-style-name="內文">
      <style:paragraph-properties fo:widows="2" fo:orphans="2" fo:text-align="justify" fo:line-height="0.2777in" fo:margin-left="0.2236in" fo:text-indent="-0.1388in">
        <style:tab-stops>
          <style:tab-stop style:type="left" style:position="1.0486in"/>
          <style:tab-stop style:type="left" style:position="1.6847in"/>
          <style:tab-stop style:type="left" style:position="2.3208in"/>
          <style:tab-stop style:type="left" style:position="2.9569in"/>
          <style:tab-stop style:type="left" style:position="3.593in"/>
          <style:tab-stop style:type="left" style:position="4.2291in"/>
          <style:tab-stop style:type="left" style:position="4.8652in"/>
          <style:tab-stop style:type="left" style:position="5.5013in"/>
          <style:tab-stop style:type="left" style:position="6.1375in"/>
          <style:tab-stop style:type="left" style:position="6.7736in"/>
          <style:tab-stop style:type="left" style:position="7.4097in"/>
          <style:tab-stop style:type="left" style:position="8.0458in"/>
          <style:tab-stop style:type="left" style:position="8.6819in"/>
          <style:tab-stop style:type="left" style:position="9.318in"/>
          <style:tab-stop style:type="left" style:position="9.9541in"/>
        </style:tab-stops>
      </style:paragraph-properties>
      <style:text-properties style:font-name-asian="標楷體" fo:color="#000000" style:letter-kerning="false" fo:hyphenate="false"/>
    </style:style>
    <style:style style:name="第二項" style:display-name="第二項" style:family="paragraph" style:parent-style-name="內文">
      <style:paragraph-properties fo:text-align="justify" fo:line-height="0.2777in" fo:margin-left="0.0847in">
        <style:tab-stops/>
      </style:paragraph-properties>
      <style:text-properties style:font-name="標楷體" style:font-name-asian="標楷體" style:font-name-complex="細明體" fo:color="#000000" style:letter-kerning="false" fo:hyphenate="false"/>
    </style:style>
    <style:style style:name="樣式第二項左1.22字元" style:display-name="樣式 第二項 + 左:  1.22 字元" style:family="paragraph" style:parent-style-name="第二項">
      <style:paragraph-properties fo:text-indent="0.1388in"/>
      <style:text-properties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保險業設立許可及管理辦法草案修正條文</dc:title>
    <meta:initial-creator>呂怡瑱</meta:initial-creator>
    <dc:creator>張瑋倫</dc:creator>
    <meta:creation-date>2015-12-25T07:44:00Z</meta:creation-date>
    <dc:date>2015-12-25T07:44:00Z</dc:date>
    <meta:print-date>2007-12-21T04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2" meta:row-count="11" meta:non-whitespace-character-count="1349"/>
  </office:meta>
</office:document-meta>
</file>