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6cm" fo:margin-left="-0.026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0.446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002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0.984cm" fo:keep-together="always"/>
    </style:style>
    <style:style style:name="表格1.6" style:family="table-row">
      <style:table-row-properties style:min-row-height="0.974cm" fo:keep-together="always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6cm" fo:margin-right="0cm" fo:margin-top="0.318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6cm" fo:margin-right="0cm" fo:line-height="11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6cm" fo:margin-right="0cm" fo:line-height="110%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06cm" fo:margin-right="0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1.457cm" fo:margin-right="0cm" fo:line-height="110%" fo:text-align="center" style:justify-single-word="false" fo:hyphenation-ladder-count="no-limit" fo:text-indent="-1.45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</style:style>
    <style:style style:name="P28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margin-left="0.06cm" fo:margin-right="0cm" fo:text-indent="0.00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0" style:family="text">
      <style:text-properties style:font-name-asian="標楷體"/>
    </style:style>
    <style:style style:name="T11" style:family="text">
      <style:text-properties style:letter-kerning="true"/>
    </style:style>
    <style:style style:name="T12" style:family="text">
      <style:text-properties style:font-name="Times New Roman" fo:font-size="18pt" fo:letter-spacing="0.035cm" fo:font-weight="bold" style:letter-kerning="true" style:font-name-asian="標楷體" style:font-size-asian="18pt" style:font-weight-asian="bold" style:font-name-complex="Times New Roman" style:font-size-complex="12pt"/>
    </style:style>
    <style:style style:name="T13" style:family="text">
      <style:text-properties style:font-name="Times New Roman" fo:font-size="16pt" fo:letter-spacing="0.035cm" fo:font-weight="bold" style:letter-kerning="true" style:font-name-asian="標楷體" style:font-size-asian="16pt" style:font-weight-asian="bold" style:font-name-complex="Times New Roman" style:font-size-complex="12pt"/>
    </style:style>
    <style:style style:name="T1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8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letter-kerning="true" style:font-name-asian="Times New Roman" style:font-size-asian="14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融科技創新實驗申請書之</text:span><text:span text:style-name="T12">檢核表</text:span></text:p>
      <text:p text:style-name="P1"><text:span text:style-name="T14">申請人</text:span><text:span text:style-name="T14">：</text:span><text:span text:style-name="T16"> <text:s/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編號</text:p>
            </table:table-cell>
            <table:table-cell table:style-name="表格1.B1" table:number-rows-spanned="2" office:value-type="string">
              <text:p text:style-name="P11">檢核項目</text:p>
            </table:table-cell>
            <table:table-cell table:style-name="表格1.A1" table:number-rows-spanned="2" office:value-type="string">
              <text:p text:style-name="P4">附件編號</text:p>
            </table:table-cell>
            <table:table-cell table:style-name="表格1.D1" table:number-columns-spanned="3" office:value-type="string">
              <text:p text:style-name="P6"><text:span text:style-name="T17">自評是否</text:span><text:span text:style-name="T17">檢具</text:span><text:span text:style-name="T20">(</text:span><text:span text:style-name="T17">請打V)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5">是</text:p>
            </table:table-cell>
            <table:table-cell table:style-name="表格1.A1" office:value-type="string">
              <text:p text:style-name="P5">否</text:p>
            </table:table-cell>
            <table:table-cell table:style-name="表格1.D1" office:value-type="string">
              <text:p text:style-name="P18">不適用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B2" office:value-type="string">
            <text:p text:style-name="P19">金融科技創新實驗申請書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4">
          <table:table-cell table:style-name="表格1.A1" office:value-type="string">
            <text:p text:style-name="P25">2</text:p>
          </table:table-cell>
          <table:table-cell table:style-name="表格1.B2" office:value-type="string">
            <text:p text:style-name="P21">申請人資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5">
          <table:table-cell table:style-name="表格1.A1" office:value-type="string">
            <text:p text:style-name="P26">3</text:p>
          </table:table-cell>
          <table:table-cell table:style-name="表格1.B2" office:value-type="string">
            <text:p text:style-name="P23"><text:span text:style-name="T4">創新實驗計畫(本條例第4條第3款各目規定之資料，細項如下)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6">
          <table:table-cell table:style-name="表格1.A1" office:value-type="string">
            <text:p text:style-name="P27"><text:span text:style-name="T4">3-1</text:span></text:p>
          </table:table-cell>
          <table:table-cell table:style-name="表格1.B2" office:value-type="string">
            <text:p text:style-name="P13">資金來源說明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2</text:span></text:p>
          </table:table-cell>
          <table:table-cell table:style-name="表格1.B2" office:value-type="string">
            <text:p text:style-name="P13">擬辦理創新實驗之金融業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3</text:span></text:p>
          </table:table-cell>
          <table:table-cell table:style-name="表格1.B2" office:value-type="string">
            <text:p text:style-name="P13">創新性說明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4</text:span></text:p>
          </table:table-cell>
          <table:table-cell table:style-name="表格1.B2" office:value-type="string">
            <text:p text:style-name="P13">創新實驗之範圍、期間及規模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5</text:span></text:p>
          </table:table-cell>
          <table:table-cell table:style-name="表格1.B2" office:value-type="string">
            <text:p text:style-name="P13">執行創新實驗之主要管理者資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6</text:span></text:p>
          </table:table-cell>
          <table:table-cell table:style-name="表格1.B2" office:value-type="string">
            <text:p text:style-name="P13">與參與者相互間契約之重要約定事項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7</text:span></text:p>
          </table:table-cell>
          <table:table-cell table:style-name="表格1.B2" office:value-type="string">
            <text:p text:style-name="P13">對參與者之保護措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8</text:span></text:p>
          </table:table-cell>
          <table:table-cell table:style-name="表格1.B2" office:value-type="string">
            <text:p text:style-name="P13">創新實驗期間可能之風險及風險管理機制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9</text:span></text:p>
          </table:table-cell>
          <table:table-cell table:style-name="表格1.B2" office:value-type="string">
            <text:p text:style-name="P13">洗錢及資恐風險評估說明，及依風險基礎原則訂定之降低風險措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10</text:span></text:p>
          </table:table-cell>
          <table:table-cell table:style-name="表格1.B2" office:value-type="string">
            <text:p text:style-name="P13">辦理創新實驗所採用之資訊系統、安全控管作業說明及風險因應措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11</text:span></text:p>
          </table:table-cell>
          <table:table-cell table:style-name="表格1.B2" office:value-type="string">
            <text:p text:style-name="P13">創新實驗預期效益及達成效益之衡量基準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12</text:span></text:p>
          </table:table-cell>
          <table:table-cell table:style-name="表格1.B2" office:value-type="string">
            <text:p text:style-name="P13">自行終止創新實驗、經主管機關撤銷或廢止核准或創新實驗期間屆滿之退場機制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8">3-13</text:p>
          </table:table-cell>
          <table:table-cell table:style-name="表格1.B2" office:value-type="string">
            <text:p text:style-name="P15"><text:span text:style-name="T6">涉及金融科技專利之相關資料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7"><text:span text:style-name="T4">3-</text:span><text:span text:style-name="T4">14</text:span></text:p>
          </table:table-cell>
          <table:table-cell table:style-name="表格1.B2" office:value-type="string">
            <text:p text:style-name="P15"><text:span text:style-name="T6">與其他自然人、獨資、合夥事業或法人合作辦理創新實驗者，其合作協議及相互間之權利義務說明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8">4</text:p>
          </table:table-cell>
          <table:table-cell table:style-name="表格1.B2" office:value-type="string">
            <text:p text:style-name="P30"><text:span text:style-name="T6">無違反</text:span><text:span text:style-name="T6">金融科技發展與創新實驗條例</text:span><text:span text:style-name="T6">第5條第1項所列法規之聲明書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5</text:p>
          </table:table-cell>
          <table:table-cell table:style-name="表格1.B2" office:value-type="string">
            <text:p text:style-name="P20"><text:span text:style-name="T6">其他：(例如與參與者之定型化契約、提供適當補償之預定信託契約條款、銀行履約保證書或其他機制相關契約或文件、相關由第三方出具有助於說明符合本條例第7條及管理辦法第6條至第11條規定之評估文件、</text:span><text:span text:style-name="T8">依本條例第24條準用金融消費者保護法第29條第2項之同意書。</text:span><text:span text:style-name="T6">)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6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7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8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9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10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11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12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13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14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15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</table:table>
      <text:p text:style-name="P14">若欄位不足，可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4-21T18:07:00</meta:creation-date>
    <dc:creator>user</dc:creator>
    <dc:date>2018-04-22T21:44:00</dc:date>
    <meta:editing-cycles>5</meta:editing-cycles>
    <meta:editing-duration>PT3M</meta:editing-duration>
    <meta:document-statistic meta:table-count="1" meta:image-count="0" meta:object-count="0" meta:page-count="30" meta:paragraph-count="59" meta:word-count="551" meta:character-count="608" meta:non-whitespace-character-count="594"/>
    <meta:generator>NDC_ODF_Application_Tools/1.0.2$Windows_x86 LibreOffice_project/b9665fcb621ce321d9f3ad4e8c71ed44881152a5</meta:generator>
  </office:meta>
</office:document-meta>
</file>