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0.016cm" table:align="left" style:writing-mode="lr-tb"/>
    </style:style>
    <style:style style:name="表格1.A" style:family="table-column">
      <style:table-column-properties style:column-width="17.746cm"/>
    </style:style>
    <style:style style:name="表格1.1" style:family="table-row">
      <style:table-row-properties style:min-row-height="1.1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83cm" fo:keep-together="always"/>
    </style:style>
    <style:style style:name="表格1.3" style:family="table-row">
      <style:table-row-properties style:min-row-height="2.852cm" fo:keep-together="always"/>
    </style:style>
    <style:style style:name="P1" style:family="paragraph" style:parent-style-name="Standard">
      <style:paragraph-properties fo:line-height="120%" fo:text-align="justify" style:justify-single-word="false" style:snap-to-layout-grid="false"/>
    </style:style>
    <style:style style:name="P2" style:family="paragraph" style:parent-style-name="Standard">
      <style:paragraph-properties fo:line-height="120%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2.138cm" fo:margin-right="0cm" fo:line-height="120%" fo:text-align="justify" style:justify-single-word="false" fo:text-indent="-2.138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cm" fo:text-indent="0.427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 style:snap-to-layout-grid="false"/>
    </style:style>
    <style:style style:name="P12" style:family="paragraph" style:parent-style-name="Standard">
      <style:paragraph-properties fo:margin-left="-0.004cm" fo:margin-right="0cm" fo:text-indent="0.7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748cm" fo:margin-right="0cm" style:line-height-at-least="0cm" fo:text-indent="-0.99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7cm" fo:margin-right="0cm" fo:text-indent="0cm" style:auto-text-indent="false" style:snap-to-layout-grid="false"/>
    </style:style>
    <style:style style:name="P15" style:family="paragraph" style:parent-style-name="Standard">
      <style:paragraph-properties fo:margin-left="4.173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0">
      <style:paragraph-properties fo:margin-left="1.274cm" fo:margin-right="0cm" style:line-height-at-least="0cm" fo:text-indent="-0.596cm" style:auto-text-indent="false"/>
    </style:style>
    <style:style style:name="P17" style:family="paragraph" style:parent-style-name="Standard" style:list-style-name="WW8Num10">
      <style:paragraph-properties fo:margin-left="1.274cm" fo:margin-right="0cm" style:line-height-at-least="0cm" fo:text-indent="-0.59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_20_indent">
      <style:paragraph-properties fo:margin-left="2cm" fo:margin-right="0cm" fo:line-height="100%" fo:text-indent="-2cm" style:auto-text-indent="false"/>
    </style:style>
    <style:style style:name="P21" style:family="paragraph" style:parent-style-name="Text_20_body_20_indent">
      <style:paragraph-properties fo:margin-left="2.251cm" fo:margin-right="0cm" fo:line-height="100%" fo:text-indent="-2.251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/>
    </style:style>
    <style:style style:name="T14" style:family="text">
      <style:text-properties fo:color="#0d0d0d"/>
    </style:style>
    <style:style style:name="T15" style:family="text">
      <style:text-properties fo:color="#0d0d0d" style:font-name="標楷體" style:font-name-asian="標楷體" style:font-name-complex="標楷體"/>
    </style:style>
    <style:style style:name="T16" style:family="text">
      <style:text-properties fo:color="#0d0d0d" style:font-name="標楷體" style:font-name-asian="標楷體" style:font-name-complex="標楷體"/>
    </style:style>
    <style:style style:name="T17" style:family="text">
      <style:text-properties fo:font-size="11pt" style:font-size-asian="11pt" style:font-name-complex="標楷體" style:font-size-complex="14pt"/>
    </style:style>
    <style:style style:name="T18" style:family="text">
      <style:text-properties fo:font-size="11pt" style:font-size-asian="11pt" style:font-name-complex="標楷體" style:font-size-complex="14pt"/>
    </style:style>
    <style:style style:name="T19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融科技創新實驗延長實驗期間申請書</text:span></text:p>
      <text:p text:style-name="P1"><text:span text:style-name="T4">受 文 者：金融監督管理委員會</text:span></text:p>
      <text:p text:style-name="P2">發文日期：○○年○○月○○日</text:p>
      <text:p text:style-name="P2">發文字號：○○○○○○</text:p>
      <text:p text:style-name="P9">主 <text:s text:c="3"/>旨：依金融科技發展與創新實驗條例(以下簡稱本條例)第9條及及<text:span text:style-name="T11">金融科技創新實驗管理辦法</text:span><text:span text:style-name="T11">第3</text:span><text:span text:style-name="T11">條</text:span>規定，申請延長「○○○○○○(請填入實驗業務之名稱)」金融科技創新實驗之實驗期間，並檢具應具備書件壹式參份<text:span text:style-name="T13">及其電子檔案</text:span>，請查照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9">壹</text:span><text:span text:style-name="T9">、</text:span><text:span text:style-name="T9">申請資料摘要</text:span></text:p>
            <text:p text:style-name="P10"><text:span text:style-name="T9">一、申請人</text:span><text:span text:style-name="T9">名稱：</text:span></text:p>
            <text:p text:style-name="P11"><text:span text:style-name="T9">二、</text:span><text:span text:style-name="T3">申請人聯絡資訊：</text:span></text:p>
            <text:p text:style-name="P12">(一) 聯絡人姓名：</text:p>
            <text:p text:style-name="P12">(二) 聯絡地址：</text:p>
            <text:p text:style-name="P12">(三) 聯絡電話：市話： <text:s text:c="14"/>手機：</text:p>
            <text:p text:style-name="P13">(四) 電子郵件：</text:p>
            <text:p text:style-name="P10"><text:span text:style-name="T9">三、創新實驗核准日期與文號：</text:span></text:p>
            <text:p text:style-name="P14"><text:span text:style-name="T9">四、核准實驗期間：</text:span><text:span text:style-name="T15">原核定 <text:s text:c="2"/>年 <text:s/>月 <text:s/>日至 <text:s/>年 <text:s/>月 <text:s/>日止</text:span></text:p>
            <text:p text:style-name="P15">申請延長 <text:s text:c="3"/>個月，至 <text:s/>年 <text:s/>月 <text:s/>日止</text:p>
          </table:table-cell>
        </table:table-row>
        <table:table-row table:style-name="表格1.2">
          <table:table-cell table:style-name="表格1.A1" office:value-type="string">
            <text:p text:style-name="P10"><text:span text:style-name="T9">貳</text:span><text:span text:style-name="T9">、</text:span><text:span text:style-name="T9">檢附申請書件如下</text:span><text:span text:style-name="T3">：</text:span></text:p>
            <text:p text:style-name="P10"><text:span text:style-name="T9">一、申請</text:span><text:span text:style-name="T3">延長創新實驗之說明(應包含下列事項)。</text:span></text:p>
            <text:list xml:id="list7457909103093663771" text:style-name="WW8Num10">
              <text:list-item>
                <text:p text:style-name="P16"><text:span text:style-name="T3">創新</text:span><text:span text:style-name="T9">實驗</text:span><text:span text:style-name="T3">辦理情形及</text:span><text:span text:style-name="T3">已達成效益</text:span><text:span text:style-name="T3">。</text:span></text:p>
              </text:list-item>
              <text:list-item>
                <text:p text:style-name="P17">延長創新實驗之理由。</text:p>
              </text:list-item>
              <text:list-item>
                <text:p text:style-name="P16"><text:span text:style-name="T3">申請延長實驗期間及預期效</text:span><text:span text:style-name="T3">益</text:span><text:span text:style-name="T3">。</text:span></text:p>
              </text:list-item>
              <text:list-item>
                <text:p text:style-name="P17">實驗期間所生之爭議案件及處理情形。</text:p>
              </text:list-item>
              <text:list-item>
                <text:p text:style-name="P16"><text:span text:style-name="T3">經主管機關依本條例第</text:span><text:span text:style-name="T3">14</text:span><text:span text:style-name="T3">條第</text:span><text:span text:style-name="T3">2</text:span><text:span text:style-name="T3">項規定要求限期改善者，應說明其辦理情形。</text:span></text:p>
              </text:list-item>
              <text:list-item>
                <text:p text:style-name="P16"><text:span text:style-name="T3">其他主管機關</text:span><text:span text:style-name="T3">要求</text:span><text:span text:style-name="T3">應說明事宜。</text:span></text:p>
              </text:list-item>
            </text:list>
            <text:p text:style-name="P6"><text:span text:style-name="T3"><text:s text:c="2"/>二、金融科技創新實驗延長實驗期間申請書之檢核表。</text:span></text:p>
          </table:table-cell>
        </table:table-row>
        <table:table-row table:style-name="表格1.3">
          <table:table-cell table:style-name="表格1.A1" office:value-type="string">
            <text:p text:style-name="P3">申請人： <text:s text:c="25"/>(簽名蓋章)</text:p>
            <text:p text:style-name="P7"><text:span text:style-name="T3">負責人/代理人： <text:s text:c="17"/>（簽名蓋章）</text:span></text:p>
            <text:p text:style-name="P3"><text:s text:c="14"/></text:p>
            <text:p text:style-name="P3"/>
            <text:p text:style-name="P7"><text:span text:style-name="T3">中 華 民 國 ○○ 年 ○○ 月 ○○ 日 <text:s text:c="19"/></text:span><text:span text:style-name="T7"><text:s text:c="2"/></text:span></text:p>
            <text:p text:style-name="P5"/>
          </table:table-cell>
        </table:table-row>
      </table:table>
      <text:p text:style-name="P20"><text:span text:style-name="T17">附註：一、本申報書暨附件應以</text:span><text:span text:style-name="T17">Ａ</text:span><text:span text:style-name="T17">4格式用紙印製、裝訂成冊，並於封面註明申請書件之字樣、申請單位名稱、地址及電話。各類書件應編目錄，並於各頁下方標明頁數。</text:span></text:p>
      <text:p text:style-name="P18">　　　二、附件資料如為外文者，應附中譯文。</text:p>
      <text:p text:style-name="P18">　　　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2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1.251cm" fo:margin-bottom="1.3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2T12:33:00</meta:creation-date>
    <dc:creator>林緯政</dc:creator>
    <dc:date>2018-04-25T11:01:00</dc:date>
    <meta:print-date>2017-02-13T15:41:00</meta:print-date>
    <meta:editing-cycles>5</meta:editing-cycles>
    <meta:editing-duration>PT4M</meta:editing-duration>
    <meta:document-statistic meta:table-count="1" meta:image-count="0" meta:object-count="0" meta:page-count="1" meta:paragraph-count="32" meta:word-count="587" meta:character-count="733" meta:non-whitespace-character-count="588"/>
    <meta:generator>NDC_ODF_Application_Tools/1.0.2$Windows_x86 LibreOffice_project/b9665fcb621ce321d9f3ad4e8c71ed44881152a5</meta:generator>
  </office:meta>
</office:document-meta>
</file>