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46cm" fo:margin-left="0.016cm" table:align="left" style:writing-mode="lr-tb"/>
    </style:style>
    <style:style style:name="表格1.A" style:family="table-column">
      <style:table-column-properties style:column-width="17.746cm"/>
    </style:style>
    <style:style style:name="表格1.1" style:family="table-row">
      <style:table-row-properties style:min-row-height="5.21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98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106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_20_indent">
      <style:paragraph-properties fo:margin-left="2cm" fo:margin-right="0cm" fo:line-height="100%" fo:text-indent="-2cm" style:auto-text-indent="false"/>
    </style:style>
    <style:style style:name="P3" style:family="paragraph" style:parent-style-name="Standard">
      <style:paragraph-properties fo:line-height="120%" fo:text-align="justify" style:justify-single-word="false" style:snap-to-layout-grid="false"/>
    </style:style>
    <style:style style:name="P4" style:family="paragraph" style:parent-style-name="Standard">
      <style:paragraph-properties fo:line-height="120%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4pt"/>
    </style:style>
    <style:style style:name="P8" style:family="paragraph" style:parent-style-name="Standard" style:list-style-name="WW8Num6">
      <style:paragraph-properties style:snap-to-layout-grid="false"/>
    </style:style>
    <style:style style:name="P9" style:family="paragraph" style:parent-style-name="Standard" style:list-style-name="WW8Num6">
      <style:paragraph-properties fo:text-align="justify" style:justify-single-word="false"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style:font-name-asian="Times New Roman" style:font-name-complex="Times New Roman" style:font-size-complex="9pt"/>
    </style:style>
    <style:style style:name="P12" style:family="paragraph" style:parent-style-name="Standard" style:master-page-name="Standard">
      <style:paragraph-properties fo:margin-top="0.318cm" fo:margin-bottom="0.318cm" loext:contextual-spacing="false" fo:line-height="0.423cm" fo:text-align="center" style:justify-single-word="false" style:page-number="auto" style:snap-to-layout-grid="false"/>
    </style:style>
    <style:style style:name="P13" style:family="paragraph" style:parent-style-name="Standard">
      <style:paragraph-properties fo:margin-left="2.138cm" fo:margin-right="0cm" fo:line-height="120%" fo:text-align="justify" style:justify-single-word="false" fo:text-indent="-2.138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427cm" fo:margin-right="0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427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143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173cm" fo:margin-right="0cm" fo:text-indent="-0.75cm" style:auto-text-indent="false" style:snap-to-layout-grid="false"/>
    </style:style>
    <style:style style:name="P18" style:family="paragraph" style:parent-style-name="Standard">
      <style:paragraph-properties fo:margin-left="1.501cm" fo:margin-right="0cm" fo:text-align="justify" style:justify-single-word="false" fo:text-indent="-1.501cm" style:auto-text-indent="false" style:snap-to-layout-grid="false"/>
      <style:text-properties style:font-name="標楷體" fo:font-size="11pt" style:font-name-asian="標楷體" style:font-size-asian="11pt" style:font-name-complex="標楷體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1pt" style:font-size-asian="11pt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fo:font-size="11pt" style:font-size-asian="11pt" style:font-name-complex="標楷體" style:font-size-complex="14pt"/>
    </style:style>
    <style:style style:name="T12" style:family="text">
      <style:text-properties fo:font-size="11pt" style:font-size-asian="11pt" style:font-name-complex="標楷體" style:font-size-complex="14pt"/>
    </style:style>
    <style:style style:name="T13" style:family="text">
      <style:text-properties fo:font-size="11pt" style:font-size-asian="11pt" style:font-size-complex="14pt"/>
    </style:style>
    <style:style style:name="T14" style:family="text">
      <style:text-properties style:font-weight-complex="bold"/>
    </style:style>
    <style:style style:name="T15" style:family="text">
      <style:text-properties style:font-weight-complex="bold"/>
    </style:style>
    <style:style style:name="T16" style:family="text">
      <style:text-properties fo:color="#000000"/>
    </style:style>
    <style:style style:name="T17" style:family="text">
      <style:text-properties fo:color="#0d0d0d" style:font-name="標楷體" style:font-name-asian="標楷體" style:font-name-complex="標楷體"/>
    </style:style>
    <style:style style:name="T18" style:family="text">
      <style:text-properties fo:color="#0d0d0d" style:font-name="標楷體" style:font-name-asian="標楷體" style:font-name-complex="標楷體"/>
    </style:style>
    <style:style style:name="T19" style:family="text">
      <style:text-properties style:font-name="Times New Roman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金融科技創新實驗</text:span><text:span text:style-name="T2">結果報告書</text:span></text:p>
      <text:p text:style-name="P3"><text:span text:style-name="T6">受 文 者：金融監督管理委員會</text:span></text:p>
      <text:p text:style-name="P4">發文日期：○○年○○月○○日</text:p>
      <text:p text:style-name="P4">發文字號：○○○○○○</text:p>
      <text:p text:style-name="P13">主 <text:s text:c="3"/>旨：依金融科技發展與創新實驗條例(以下簡稱本條例)第16條及<text:span text:style-name="T14">金融科技創新實驗管理辦法</text:span><text:span text:style-name="T14">(以下簡稱管理辦法)第</text:span>19條規定，向貴會報告「○○○(請填入實驗業務之名稱)」金融科技創新實驗結果，並檢具應具備書件壹式參份<text:span text:style-name="T16">及其電子檔案</text:span>，請查照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4796883062415366200" text:style-name="WW8Num6">
              <text:list-item>
                <text:p text:style-name="P9"><text:span text:style-name="T9">申請資料摘要</text:span></text:p>
              </text:list-item>
            </text:list>
            <text:p text:style-name="P15">一、申請人名稱或姓名：</text:p>
            <text:p text:style-name="P14"><text:span text:style-name="T6">二、創新實驗申請、延長及變更核准之日期與文號：</text:span><text:span text:style-name="T17"> </text:span></text:p>
            <text:p text:style-name="P14"><text:span text:style-name="T17">三、</text:span><text:span text:style-name="T9">核准實驗期間：</text:span><text:span text:style-name="T17"> </text:span></text:p>
            <text:p text:style-name="P14"><text:span text:style-name="T6">四、申請人聯絡資訊：</text:span></text:p>
            <text:p text:style-name="P16">(一) 聯絡人姓名：</text:p>
            <text:p text:style-name="P16">(二) 聯絡地址：</text:p>
            <text:p text:style-name="P16">(三) 聯絡電話：市話： <text:s text:c="14"/>手機：</text:p>
            <text:p text:style-name="P16">(四) 電子郵件：</text:p>
          </table:table-cell>
        </table:table-row>
        <table:table-row table:style-name="表格1.2">
          <table:table-cell table:style-name="表格1.A2" office:value-type="string">
            <text:list xml:id="list171207521437664" text:continue-numbering="true" text:style-name="WW8Num6">
              <text:list-item>
                <text:p text:style-name="P8"><text:span text:style-name="T6">檢附書件如下：</text:span></text:p>
              </text:list-item>
            </text:list>
            <text:p text:style-name="P17"><text:span text:style-name="T6">一、創新實驗結果報告(包含下列事項)。</text:span></text:p>
            <text:p text:style-name="P17"><text:span text:style-name="T6">(一)提升服務之效率、降低經營及使用成本或提升金融消費者及企業之權益者之成效。</text:span></text:p>
            <text:p text:style-name="P17"><text:span text:style-name="T6">(二)參與者權益保障。</text:span></text:p>
            <text:p text:style-name="P17"><text:span text:style-name="T6">(三)本條例相關法規之法令遵循說明。</text:span></text:p>
            <text:p text:style-name="P17"><text:span text:style-name="T6">(四)本會核准創新實驗要求申請人辦理事項之執行情形。</text:span></text:p>
            <text:p text:style-name="P17"><text:span text:style-name="T6">(五)資訊安全控管作業。</text:span></text:p>
            <text:p text:style-name="P17"><text:span text:style-name="T6">(六)退場機制之執行情形及其他等事項。</text:span></text:p>
            <text:p text:style-name="P17"><text:span text:style-name="T6">二、金融科技創新實驗結果報告之檢核表。</text:span></text:p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>申請人： <text:s text:c="25"/>(簽名蓋章)</text:p>
            <text:p text:style-name="P10"><text:span text:style-name="T6">負責人/代理人： <text:s text:c="16"/>（簽名蓋章）</text:span></text:p>
            <text:p text:style-name="P5"><text:s text:c="14"/></text:p>
            <text:p text:style-name="P5"/>
            <text:p text:style-name="P10"><text:span text:style-name="T6">中 華 民 國 ○○ 年 ○○ 月 ○○ 日 <text:s text:c="11"/></text:span><text:span text:style-name="T5"><text:s text:c="10"/></text:span></text:p>
          </table:table-cell>
        </table:table-row>
      </table:table>
      <text:p text:style-name="P2"><text:span text:style-name="T11">附註：一、本申報書暨附件應以</text:span><text:span text:style-name="T11">Ａ</text:span><text:span text:style-name="T11">4格式用紙印製、裝訂成冊，並於封面註明申請書件之字樣、申請單位名稱、地址及電話。各類書件應編目錄，並於各頁下方標明頁數。</text:span></text:p>
      <text:p text:style-name="P18">　　　二、附件資料如為外文者，應附中譯文。</text:p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 style:snap-to-layout-grid="fals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78cm" fo:margin-right="0cm" style:line-height-at-least="0.564cm" fo:text-align="justify" style:justify-single-word="false" fo:text-indent="-1.78cm" style:auto-text-indent="false" style:snap-to-layout-grid="false"/>
      <style:text-properties style:font-name="標楷體" fo:font-family="標楷體" style:font-family-generic="script" fo:font-size="10pt" fo:language="none" fo:country="none" style:font-name-asian="標楷體" style:font-family-asian="標楷體" style:font-family-generic-asian="script" style:font-size-asian="10pt" style:font-size-complex="10pt"/>
    </style:style>
    <style:style style:name="附件" style:family="paragraph" style:parent-style-name="Standard">
      <style:paragraph-properties fo:text-align="justify" style:justify-single-word="false" fo:break-before="page" style:vertical-align="baseline"/>
      <style:text-properties fo:font-size="20pt" style:font-name-asian="標楷體" style:font-family-asian="標楷體" style:font-family-generic-asian="script" style:font-size-asian="2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1.27cm" fo:margin-right="0cm" fo:text-align="justify" style:justify-single-word="false" fo:text-indent="-1.27cm" style:auto-text-indent="false" style:vertical-align="baseline" style:snap-to-layout-grid="false"/>
      <style:text-properties fo:font-size="7pt" style:font-name-asian="標楷體" style:font-family-asian="標楷體" style:font-family-generic-asian="script" style:font-size-asian="7pt" style:font-size-complex="10pt"/>
    </style:style>
    <style:style style:name="本文縮排_20_2" style:display-name="本文縮排 2" style:family="paragraph" style:parent-style-name="Standard">
      <style:paragraph-properties fo:margin-left="1.778cm" fo:margin-right="0cm" fo:text-align="justify" style:justify-single-word="false" fo:text-indent="-1.778cm" style:auto-text-indent="false" style:vertical-align="baseline" style:snap-to-layout-grid="false"/>
      <style:text-properties fo:font-size="8pt" style:font-name-asian="標楷體" style:font-family-asian="標楷體" style:font-family-generic-asian="script" style:font-size-asian="8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華康楷書體W5" fo:font-family="華康楷書體W5" style:font-family-generic="script" fo:font-size="10pt" style:font-name-asian="華康楷書體W5" style:font-family-asian="華康楷書體W5" style:font-family-generic-asian="script" style:font-size-asian="10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name="華康楷書體W5" fo:font-family="華康楷書體W5" style:font-family-generic="script" fo:font-size="16pt" style:font-name-asian="華康楷書體W5" style:font-family-asian="華康楷書體W5" style:font-family-generic-asian="script" style:font-size-asian="16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0.706cm" style:snap-to-layout-grid="fals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標楷體" style:font-family-complex="標楷體" style:font-family-generic-complex="script" style:font-size-complex="10pt"/>
    </style:style>
    <style:style style:name="_20_字元_20_字元_20_Char" style:display-name=" 字元 字元 Char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字元_20_字元_20_Char" style:display-name="字元 字元 Char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jk" style:family="paragraph" style:parent-style-name="Standard">
      <style:paragraph-properties fo:margin-top="0.494cm" fo:margin-bottom="0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項目符號" style:family="paragraph" style:parent-style-name="Standard" style:list-style-name="WW8Num1">
      <style:paragraph-properties fo:margin-top="0cm" fo:margin-bottom="0cm" loext:contextual-spac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本文縮排_20_字元" style:display-name="本文縮排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 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76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fo:text-indent="-1.143cm" fo:margin-left="1.143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39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60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50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5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04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9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3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1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50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5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04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9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asian="標楷體"/>
    </style:style>
    <style:page-layout style:name="Mpm1">
      <style:page-layout-properties fo:page-width="21.001cm" fo:page-height="29.7cm" style:num-format="1" style:print-orientation="portrait" fo:margin-top="1.251cm" fo:margin-bottom="1.3cm" fo:margin-left="1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發行人募集與發行海外有價證券處理準則相關申報書及附表</dc:title>
    <dc:subject>發行人募集與發行海外有價證券處理準則相關申報書及附表</dc:subject>
    <meta:keyword>募集發行</meta:keyword>
    <meta:keyword>海外有價證券</meta:keyword>
    <meta:keyword>處理準則</meta:keyword>
    <meta:keyword>申報書</meta:keyword>
    <meta:keyword>附表</meta:keyword>
    <dc:description>發行人募集與發行海外有價證券處理準則相關申報書及附表</dc:description>
    <meta:initial-creator>行政院金融監督管理委員會證券期貨局</meta:initial-creator>
    <meta:creation-date>2018-04-22T01:46:00</meta:creation-date>
    <dc:creator>林緯政</dc:creator>
    <dc:date>2018-04-25T11:14:00</dc:date>
    <meta:print-date>2017-02-13T15:41:00</meta:print-date>
    <meta:editing-cycles>4</meta:editing-cycles>
    <meta:editing-duration>PT3M</meta:editing-duration>
    <meta:document-statistic meta:table-count="1" meta:image-count="0" meta:object-count="0" meta:page-count="1" meta:paragraph-count="31" meta:word-count="568" meta:character-count="689" meta:non-whitespace-character-count="570"/>
    <meta:generator>NDC_ODF_Application_Tools/1.0.2$Windows_x86 LibreOffice_project/b9665fcb621ce321d9f3ad4e8c71ed44881152a5</meta:generator>
  </office:meta>
</office:document-meta>
</file>