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MinchoL JIS" svg:font-family="'AR MinchoL JIS', 'MS Gothic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cm" style:page-number="1" table:align="center" style:writing-mode="lr-tb"/>
    </style:style>
    <style:style style:name="表格1.A" style:family="table-column">
      <style:table-column-properties style:column-width="16.32cm"/>
    </style:style>
    <style:style style:name="表格1.1" style:family="table-row">
      <style:table-row-properties style:min-row-height="24.026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161cm" fo:margin-left="0cm" table:align="left" style:writing-mode="lr-tb"/>
    </style:style>
    <style:style style:name="表格2.A" style:family="table-column">
      <style:table-column-properties style:column-width="5.061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9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2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2.489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888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545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704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.635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color="#000000"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line-height="0.6cm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6cm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0.6cm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line-height="0.6cm"/>
      <style:text-properties fo:color="#000000" style:font-name="Times New Roman" fo:font-size="14pt" style:letter-kerning="true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/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line-height="0.6cm"/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line-height="0.6cm"/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line-height="0.6cm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line-height="0.6cm"/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line-height="0.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.33cm" loext:contextual-spacing="false" fo:line-height="0.6cm"/>
    </style:style>
    <style:style style:name="P22" style:family="paragraph" style:parent-style-name="Standard">
      <style:paragraph-properties fo:margin-top="0cm" fo:margin-bottom="0.33cm" loext:contextual-spacing="false" fo:line-height="0.6cm" fo:text-align="justify" style:justify-single-word="false"/>
    </style:style>
    <style:style style:name="P23" style:family="paragraph" style:parent-style-name="Standard">
      <style:paragraph-properties fo:margin-top="0cm" fo:margin-bottom="0.33cm" loext:contextual-spacing="false" fo:line-height="0.6cm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.33cm" loext:contextual-spacing="false" fo:line-height="0.6cm"/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.33cm" loext:contextual-spacing="false"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新細明體" fo:font-size="14pt" style:letter-kerning="true" style:font-size-asian="14pt" style:font-name-complex="新細明體" style:font-size-complex="14pt" style:font-weight-complex="bold"/>
    </style:style>
    <style:style style:name="T8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9" style:family="text">
      <style:text-properties fo:color="#000000" style:letter-kerning="true" style:font-weight-complex="bold"/>
    </style:style>
    <style:style style:name="T10" style:family="text">
      <style:text-properties style:font-name="新細明體" fo:font-size="14pt" style:letter-kerning="true" style:font-size-asian="14pt" style:font-name-complex="新細明體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="AR MinchoL JIS" fo:font-size="14pt" style:font-name-asian="AR MinchoL JIS" style:font-size-asian="14pt" style:font-name-complex="Times New Roman" style:font-size-complex="14pt"/>
    </style:style>
    <style:style style:name="T21" style:family="text">
      <style:text-properties style:font-name-asian="Calibri" style:font-name-complex="Calibri"/>
    </style:style>
    <style:style style:name="T22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金融科技創新實驗定期報告</text:p>
            <text:p text:style-name="P3"><text:span text:style-name="T6">申報日期</text:span><text:span text:style-name="T7">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6">創新實驗計畫基本資料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table:number-columns-spanned="2" office:value-type="string">
                  <text:p text:style-name="P16">創新實驗名稱</text:p>
                </table:table-cell>
                <table:covered-table-cell/>
                <table:table-cell table:style-name="表格2.C2" office:value-type="string">
                  <text:p text:style-name="P7"/>
                </table:table-cell>
              </table:table-row>
              <table:table-row table:style-name="表格2.3">
                <table:table-cell table:style-name="表格2.A3" table:number-columns-spanned="2" office:value-type="string">
                  <text:p text:style-name="P13"><text:span text:style-name="T12">申請</text:span><text:span text:style-name="T12">人</text:span></text:p>
                  <text:p text:style-name="P14"><text:span text:style-name="T19">(</text:span><text:span text:style-name="T3">名稱</text:span><text:span text:style-name="T19">/</text:span><text:span text:style-name="T3">email)</text:span></text:p>
                </table:table-cell>
                <table:covered-table-cell/>
                <table:table-cell table:style-name="表格2.C3" office:value-type="string">
                  <text:p text:style-name="P7"/>
                </table:table-cell>
              </table:table-row>
              <table:table-row table:style-name="表格2.1">
                <table:table-cell table:style-name="表格2.A4" table:number-columns-spanned="2" office:value-type="string">
                  <text:p text:style-name="P9">創新實驗期間</text:p>
                </table:table-cell>
                <table:covered-table-cell/>
                <table:table-cell table:style-name="表格2.C4" office:value-type="string">
                  <text:p text:style-name="P12"><text:span text:style-name="T19"><text:s text:c="2"/></text:span><text:span text:style-name="T3">年</text:span><text:span text:style-name="T19"> <text:s/></text:span><text:span text:style-name="T3">月</text:span><text:span text:style-name="T19"> <text:s/></text:span><text:span text:style-name="T3">日至</text:span><text:span text:style-name="T19"> <text:s text:c="2"/></text:span><text:span text:style-name="T3">年</text:span><text:span text:style-name="T19"> <text:s/></text:span><text:span text:style-name="T3">月</text:span><text:span text:style-name="T19"> <text:s/></text:span><text:span text:style-name="T3">日</text:span></text:p>
                </table:table-cell>
              </table:table-row>
              <table:table-row table:style-name="表格2.2">
                <table:table-cell table:style-name="表格2.A5" table:number-columns-spanned="2" office:value-type="string">
                  <text:p text:style-name="P16">主管機關核准日期及文號</text:p>
                </table:table-cell>
                <table:covered-table-cell/>
                <table:table-cell table:style-name="表格2.C5" office:value-type="string">
                  <text:p text:style-name="P7"/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8">聲明事項</text:p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23">辦理情形與原核准內容是否相符</text:p>
                </table:table-cell>
                <table:table-cell table:style-name="表格2.B7" table:number-columns-spanned="2" office:value-type="string">
                  <text:p text:style-name="P13"><text:span text:style-name="T20">○</text:span><text:span text:style-name="T15">相符</text:span></text:p>
                  <text:p text:style-name="P13"><text:span text:style-name="T20">○</text:span><text:span text:style-name="T15">不符</text:span><text:span text:style-name="T11">，</text:span><text:span text:style-name="T15">請說明不同處及原因</text:span><text:span text:style-name="T11">：</text:span></text:p>
                </table:table-cell>
                <table:covered-table-cell/>
              </table:table-row>
              <table:table-row table:style-name="表格2.8">
                <table:table-cell table:style-name="表格2.A8" office:value-type="string">
                  <text:p text:style-name="P22"><text:span text:style-name="T15">對金融科技發展與創新實驗條例及</text:span><text:span text:style-name="T17">金融科技創新實驗管理辦法</text:span><text:span text:style-name="T15">之遵循情形</text:span></text:p>
                </table:table-cell>
                <table:table-cell table:style-name="表格2.B8" table:number-columns-spanned="2" office:value-type="string">
                  <text:p text:style-name="P13"><text:span text:style-name="T20">○</text:span><text:span text:style-name="T1">符合規定</text:span></text:p>
                  <text:p text:style-name="P13"><text:span text:style-name="T20">○</text:span><text:span text:style-name="T15">未符合規定</text:span><text:span text:style-name="T11">，</text:span><text:span text:style-name="T15">請</text:span><text:span text:style-name="T1">說明</text:span><text:span text:style-name="T11">：</text:span></text:p>
                  <text:p text:style-name="P9"/>
                </table:table-cell>
                <table:covered-table-cell/>
              </table:table-row>
              <table:table-row table:style-name="表格2.2">
                <table:table-cell table:style-name="表格2.A1" table:number-columns-spanned="3" office:value-type="string">
                  <text:p text:style-name="P8">申報內容</text:p>
                </table:table-cell>
                <table:covered-table-cell/>
                <table:covered-table-cell/>
              </table:table-row>
              <table:table-row table:style-name="表格2.10">
                <table:table-cell table:style-name="表格2.A10" office:value-type="string">
                  <text:p text:style-name="P19">創新實驗計畫辦理進度</text:p>
                </table:table-cell>
                <table:table-cell table:style-name="表格2.B10" table:number-columns-spanned="2" office:value-type="string">
                  <text:p text:style-name="P22"><text:span text:style-name="T18">[</text:span><text:span text:style-name="T15">請詳細說明截至申報日之實驗施行範圍、參與者人數、採取之保護措施</text:span><text:span text:style-name="T18">(</text:span><text:span text:style-name="T15">如</text:span><text:span text:style-name="T11">：</text:span><text:span text:style-name="T1">保證金水位</text:span><text:span text:style-name="T18">)</text:span><text:span text:style-name="T11">、</text:span><text:span text:style-name="T15">個人資料保護情形、風險管理機制落實及暴險情形</text:span><text:span text:style-name="T18">(</text:span><text:span text:style-name="T15">如金融商品或服務所涉風險類別、風險監控結果及因應處理情形</text:span><text:span text:style-name="T18">)</text:span><text:span text:style-name="T15">、是否有招攬活動及其內容</text:span><text:span text:style-name="T1">、</text:span><text:span text:style-name="T15">參與者申訴統計、消費爭議案件及處理情形、預期效益之衡量與達成情形、疑似洗錢及資恐風險評估情形等內容</text:span><text:span text:style-name="T1">。]</text:span></text:p>
                </table:table-cell>
                <table:covered-table-cell/>
              </table:table-row>
              <table:table-row table:style-name="表格2.7">
                <table:table-cell table:style-name="表格2.A11" office:value-type="string">
                  <text:p text:style-name="P20">資訊系統安全控管機制之執行情形</text:p>
                </table:table-cell>
                <table:table-cell table:style-name="表格2.B11" table:number-columns-spanned="2" office:value-type="string">
                  <text:p text:style-name="P21"><text:span text:style-name="T11">(</text:span><text:span text:style-name="T15">請詳細說明資訊作業及網路安全監控</text:span><text:span text:style-name="T11">、</text:span><text:span text:style-name="T15">防禦與應變處理</text:span><text:span text:style-name="T11">、</text:span><text:span text:style-name="T15">稽核軌跡留存等機制及執行情形</text:span><text:span text:style-name="T18">)</text:span></text:p>
                </table:table-cell>
                <table:covered-table-cell/>
              </table:table-row>
              <table:table-row table:style-name="表格2.12">
                <table:table-cell table:style-name="表格2.A12" office:value-type="string">
                  <text:p text:style-name="P25">主管機關要求事項之辦理情形</text:p>
                </table:table-cell>
                <table:table-cell table:style-name="表格2.B12" table:number-columns-spanned="2" office:value-type="string">
                  <text:p text:style-name="P13"><text:span text:style-name="T14">[</text:span><text:span text:style-name="T12">請列舉主管機關之要求事項</text:span><text:span text:style-name="T14">(</text:span><text:span text:style-name="T12">包含主管機關命限期改善所應提出之改善報告或說明</text:span><text:span text:style-name="T14">)</text:span><text:span text:style-name="T12">及處理進度</text:span><text:span text:style-name="T21">]</text:span></text:p>
                </table:table-cell>
                <table:covered-table-cell/>
              </table:table-row>
              <table:table-row table:style-name="表格2.7">
                <table:table-cell table:style-name="表格2.A13" office:value-type="string">
                  <text:p text:style-name="P24">其他申請人認為應陳報主管機關之事項</text:p>
                </table:table-cell>
                <table:table-cell table:style-name="表格2.B13" table:number-columns-spanned="2" office:value-type="string">
                  <text:p text:style-name="P14"><text:span text:style-name="T19">(</text:span><text:span text:style-name="T3">申請人認為有與創新實驗計畫相關且應陳報主管機關之事項</text:span><text:span text:style-name="T19">)</text:span></text:p>
                </table:table-cell>
                <table:covered-table-cell/>
              </table:table-row>
              <table:table-row table:style-name="表格2.3">
                <table:table-cell table:style-name="表格2.A14" office:value-type="string">
                  <text:p text:style-name="P21"><text:span text:style-name="T12">申請人簽署</text:span><text:span text:style-name="T10">： <text:s text:c="6"/></text:span></text:p>
                </table:table-cell>
                <table:table-cell table:style-name="表格2.B14" table:number-columns-spanned="2" office:value-type="string">
                  <text:p text:style-name="P17"/>
                  <text:p text:style-name="P18"><text:s text:c="44"/></text:p>
                </table:table-cell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8">申報人員聯絡資訊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6" office:value-type="string">
                  <text:p text:style-name="P9">申報人姓名</text:p>
                </table:table-cell>
                <table:table-cell table:style-name="表格2.B16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2">
                <table:table-cell table:style-name="表格2.A17" office:value-type="string">
                  <text:p text:style-name="P9">申報人電話</text:p>
                </table:table-cell>
                <table:table-cell table:style-name="表格2.B17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18">
                <table:table-cell table:style-name="表格2.A18" office:value-type="string">
                  <text:p text:style-name="P9">申報人電子郵件</text:p>
                </table:table-cell>
                <table:table-cell table:style-name="表格2.B18" table:number-columns-spanned="2" office:value-type="string">
                  <text:p text:style-name="P7"/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 MinchoL JIS" svg:font-family="'AR MinchoL JIS', 'MS Gothic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line-height="0.811cm" fo:text-align="justify" style:justify-single-word="false" fo:orphans="0" fo:widows="0" fo:hyphenation-ladder-count="no-limit" fo:text-indent="-0.847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分項段落" style:family="paragraph" style:parent-style-name="Standard" style:list-style-name="WW8Num6">
      <style:paragraph-properties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language="en" fo:country="US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1" style:family="text">
      <style:text-properties fo:color="#ff0000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ghlight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鮮明強調" style:family="text">
      <style:text-properties fo:color="#5b9bd5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2.90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5.38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一姍</meta:initial-creator>
    <meta:creation-date>2018-04-17T10:38:00</meta:creation-date>
    <dc:creator>林緯政</dc:creator>
    <dc:date>2018-04-25T16:41:00</dc:date>
    <meta:print-date>2018-01-04T11:03:00</meta:print-date>
    <meta:editing-cycles>6</meta:editing-cycles>
    <meta:editing-duration>PT3M</meta:editing-duration>
    <meta:document-statistic meta:table-count="2" meta:image-count="0" meta:object-count="0" meta:page-count="2" meta:paragraph-count="32" meta:word-count="509" meta:character-count="579" meta:non-whitespace-character-count="515"/>
    <meta:generator>NDC_ODF_Application_Tools/1.0.2$Windows_x86 LibreOffice_project/b9665fcb621ce321d9f3ad4e8c71ed44881152a5</meta:generator>
  </office:meta>
</office:document-meta>
</file>