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1666in" text:min-label-width="0.45in" text:list-level-position-and-space-mode="label-alignment">
          <style:list-level-label-alignment text:label-followed-by="listtab" fo:margin-left="0.61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120%" fo:margin-left="0.8416in" fo:text-indent="-0.8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bottom="0.125in" fo:margin-left="0.9847in" fo:text-indent="-0.9847in">
        <style:tab-stops/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6.9798in" style:use-optimal-column-width="false"/>
    </style:style>
    <style:style style:name="Table41" style:family="table">
      <style:table-properties style:width="6.9798in" fo:margin-left="0.0291in" table:align="left"/>
    </style:style>
    <style:style style:name="TableRow43" style:family="table-row">
      <style:table-row-properties style:min-row-height="1.6472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list-style-name="LFO5" style:family="paragraph">
      <style:paragraph-properties style:snap-to-layout-grid="false" fo:margin-left="0.3645in" fo:text-indent="-0.35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list-style-name="LFO6" style:family="paragraph">
      <style:paragraph-properties style:snap-to-layout-grid="false" fo:text-align="justify" fo:margin-left="0.4631in" fo:margin-right="0.0194in" fo:text-indent="-0.3937in">
        <style:tab-stops/>
      </style:paragraph-properties>
      <style:text-properties style:font-name="標楷體" style:font-name-asian="標楷體"/>
    </style:style>
    <style:style style:name="P47" style:parent-style-name="內文" style:list-style-name="LFO6" style:family="paragraph">
      <style:paragraph-properties style:snap-to-layout-grid="false" fo:text-align="justify" fo:margin-left="0.4631in" fo:margin-right="0.0194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6" style:family="paragraph">
      <style:paragraph-properties style:snap-to-layout-grid="false" fo:margin-left="0.4631in" fo:text-indent="-0.393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2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2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0.2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left="0.2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881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1" style:parent-style-name="內文" style:list-style-name="LFO4" style:family="paragraph">
      <style:paragraph-properties style:snap-to-layout-grid="false" fo:text-align="justify" fo:margin-left="0.4631in" fo:text-indent="-0.3645in">
        <style:tab-stops/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style:snap-to-layout-grid="false" fo:text-align="justify" fo:line-height="0.2083in" fo:margin-left="0.6597in" fo:text-indent="-0.4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fo:line-height="0.2083in" fo:margin-left="0.6597in" fo:text-indent="-0.491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083in" fo:margin-left="0.6597in" fo:text-indent="-0.4916in">
        <style:tab-stops/>
      </style:paragraph-properties>
      <style:text-properties style:font-name="標楷體" style:font-name-asian="標楷體" fo:color="#000000"/>
    </style:style>
    <style:style style:name="P70" style:parent-style-name="內文" style:list-style-name="LFO3" style:family="paragraph">
      <style:paragraph-properties style:snap-to-layout-grid="false" fo:text-align="justify" fo:line-height="0.2083in" fo:margin-left="0.4631in" fo:margin-right="0.0194in" fo:text-indent="-0.3937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margin-left="0.6597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0.6618in" fo:text-indent="-0.688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left="0.6618in" fo:text-indent="-0.688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fo:margin-left="0.6618in" fo:text-indent="-0.688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left="0.6618in" fo:text-indent="-0.6881in">
        <style:tab-stops/>
      </style:paragraph-properties>
      <style:text-properties style:font-name="標楷體" style:font-name-asian="標楷體" fo:color="#000000"/>
    </style:style>
    <style:style style:name="P85" style:parent-style-name="內文" style:list-style-name="LFO3" style:family="paragraph">
      <style:paragraph-properties style:snap-to-layout-grid="false" fo:text-align="justify" fo:line-height="0.2083in" fo:margin-left="0.4645in" fo:margin-right="0.0194in" fo:text-indent="-0.3951in">
        <style:tab-stops/>
      </style:paragraph-properties>
      <style:text-properties style:font-name="標楷體" style:font-name-asian="標楷體" fo:color="#000000"/>
    </style:style>
    <style:style style:name="P86" style:parent-style-name="內文" style:list-style-name="LFO3" style:family="paragraph">
      <style:paragraph-properties style:snap-to-layout-grid="false" fo:text-align="justify" fo:line-height="0.2083in" fo:margin-left="0.4645in" fo:margin-right="0.0194in" fo:text-indent="-0.3951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3" style:family="paragraph">
      <style:paragraph-properties style:snap-to-layout-grid="false" fo:text-align="justify" fo:line-height="0.2083in" fo:margin-left="0.4631in" fo:margin-right="0.0194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1.0763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2.3041in" fo:margin-right="0.0194in" fo:text-indent="-2.1361in">
        <style:tab-stops>
          <style:tab-stop style:type="left" style:position="0.459in"/>
        </style:tab-stops>
      </style:paragraph-properties>
      <style:text-properties style:font-name="標楷體" style:font-name-asian="標楷體" style:font-size-complex="14pt"/>
    </style:style>
    <style:style style:name="P102" style:parent-style-name="內文" style:family="paragraph">
      <style:paragraph-properties style:snap-to-layout-grid="false" fo:text-align="justify" fo:margin-left="2.3041in" fo:margin-right="0.0194in" fo:text-indent="-2.1361in">
        <style:tab-stops/>
      </style:paragraph-properties>
      <style:text-properties style:font-name="標楷體" style:font-name-asian="標楷體" style:font-size-complex="14pt"/>
    </style:style>
    <style:style style:name="P103" style:parent-style-name="內文" style:family="paragraph">
      <style:paragraph-properties style:snap-to-layout-grid="false" fo:text-align="justify" fo:margin-left="2.3041in" fo:margin-right="0.0194in" fo:text-indent="-2.1361in">
        <style:tab-stops/>
      </style:paragraph-properties>
      <style:text-properties style:font-name="標楷體" style:font-name-asian="標楷體" style:font-size-complex="14pt"/>
    </style:style>
    <style:style style:name="P104" style:parent-style-name="內文" style:family="paragraph">
      <style:paragraph-properties style:snap-to-layout-grid="false" fo:text-align="justify" fo:margin-left="2.3041in" fo:margin-right="0.0194in" fo:text-indent="-1.5458in">
        <style:tab-stops/>
      </style:paragraph-properties>
      <style:text-properties style:font-name="標楷體" style:font-name-asian="標楷體" style:font-size-complex="14pt"/>
    </style:style>
    <style:style style:name="P105" style:parent-style-name="本文縮排" style:family="paragraph">
      <style:paragraph-properties fo:line-height="100%" fo:margin-left="0.8861in" fo:text-indent="-0.8861in">
        <style:tab-stops/>
      </style:paragraph-properties>
      <style:text-properties fo:font-size="12pt" style:font-size-asian="12pt" style:font-size-complex="9pt"/>
    </style:style>
    <style:style style:name="P106" style:parent-style-name="內文" style:family="paragraph">
      <style:paragraph-properties style:snap-to-layout-grid="false" fo:text-align="justify" fo:margin-left="0.5909in" fo:text-indent="-0.5909in">
        <style:tab-stops/>
      </style:paragraph-properties>
      <style:text-properties style:font-name="標楷體" style:font-name-asian="標楷體" style:font-size-complex="9pt"/>
    </style:style>
    <style:style style:name="P107" style:parent-style-name="內文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9pt"/>
    </style:style>
    <style:style style:name="P109" style:parent-style-name="內文" style:family="paragraph">
      <style:paragraph-properties style:snap-to-layout-grid="false" fo:text-align="justify" fo:margin-left="0.5909in" fo:text-indent="-0.5909in">
        <style:tab-stops/>
      </style:paragraph-properties>
      <style:text-properties style:font-name="標楷體" style:font-name-asian="標楷體" style:font-size-complex="9pt"/>
    </style:style>
    <style:style style:name="P110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11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12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13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14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15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16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17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18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19" style:parent-style-name="內文" style:list-style-name="LFO2" style:family="paragraph">
      <style:paragraph-properties style:snap-to-layout-grid="false" fo:text-align="justify" fo:margin-left="1.0833in" fo:text-indent="-0.3937in">
        <style:tab-stops/>
      </style:paragraph-properties>
      <style:text-properties style:font-name="標楷體" style:font-name-asian="標楷體" style:font-size-complex="9pt"/>
    </style:style>
    <style:style style:name="P120" style:parent-style-name="內文" style:list-style-name="LFO2" style:family="paragraph">
      <style:paragraph-properties style:snap-to-layout-grid="false" fo:text-align="justify" fo:margin-left="1.0833in" fo:text-indent="-0.5909in">
        <style:tab-stops/>
      </style:paragraph-properties>
      <style:text-properties style:font-name="標楷體" style:font-name-asian="標楷體" style:font-size-complex="9pt"/>
    </style:style>
    <style:style style:name="P121" style:parent-style-name="內文" style:list-style-name="LFO2" style:family="paragraph">
      <style:paragraph-properties style:snap-to-layout-grid="false" fo:text-align="justify" fo:margin-left="1.0833in" fo:text-indent="-0.5909in">
        <style:tab-stops/>
      </style:paragraph-properties>
      <style:text-properties style:font-name="標楷體" style:font-name-asian="標楷體" style:font-size-complex="9pt"/>
    </style:style>
    <style:style style:name="P122" style:parent-style-name="內文" style:list-style-name="LFO2" style:family="paragraph">
      <style:paragraph-properties style:snap-to-layout-grid="false" fo:text-align="justify" fo:margin-left="1.0833in" fo:text-indent="-0.5909in">
        <style:tab-stops/>
      </style:paragraph-properties>
      <style:text-properties style:font-name="標楷體" style:font-name-asian="標楷體" style:font-size-complex="9pt"/>
    </style:style>
    <style:style style:name="P123" style:parent-style-name="內文" style:list-style-name="LFO2" style:family="paragraph">
      <style:paragraph-properties style:snap-to-layout-grid="false" fo:text-align="justify" fo:margin-left="1.0833in" fo:text-indent="-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9pt"/>
    </style:style>
    <style:style style:name="T125" style:parent-style-name="預設段落字型" style:family="text">
      <style:text-properties style:font-name="標楷體" style:font-name-asian="標楷體" style:font-size-complex="9pt"/>
    </style:style>
    <style:style style:name="T126" style:parent-style-name="預設段落字型" style:family="text">
      <style:text-properties style:font-name="標楷體" style:font-name-asian="標楷體" style:font-size-complex="9pt"/>
    </style:style>
    <style:style style:name="T127" style:parent-style-name="預設段落字型" style:family="text">
      <style:text-properties style:font-name="標楷體" style:font-name-asian="標楷體" style:font-size-complex="9pt"/>
    </style:style>
    <style:style style:name="T128" style:parent-style-name="預設段落字型" style:family="text">
      <style:text-properties style:font-name="標楷體" style:font-name-asian="標楷體" style:font-size-complex="9pt"/>
    </style:style>
    <style:style style:name="T129" style:parent-style-name="預設段落字型" style:family="text">
      <style:text-properties style:font-name="標楷體" style:font-name-asian="標楷體" style:font-size-complex="9pt"/>
    </style:style>
    <style:style style:name="T130" style:parent-style-name="預設段落字型" style:family="text">
      <style:text-properties style:font-name="標楷體" style:font-name-asian="標楷體" style:font-size-complex="9pt"/>
    </style:style>
    <style:style style:name="T131" style:parent-style-name="預設段落字型" style:family="text">
      <style:text-properties style:font-name="標楷體" style:font-name-asian="標楷體" style:font-size-complex="9pt"/>
    </style:style>
    <style:style style:name="T132" style:parent-style-name="預設段落字型" style:family="text">
      <style:text-properties style:font-name="標楷體" style:font-name-asian="標楷體" style:font-size-complex="9pt"/>
    </style:style>
    <style:style style:name="T133" style:parent-style-name="預設段落字型" style:family="text">
      <style:text-properties style:font-name="標楷體" style:font-name-asian="標楷體" style:font-size-complex="9pt"/>
    </style:style>
  </office:automatic-styles>
  <office:body>
    <office:text text:use-soft-page-breaks="true">
      <text:p text:style-name="P1"><text:span text:style-name="T4">金融科技創新實驗</text:span><text:span text:style-name="T5">申</text:span><text:span text:style-name="T6">請</text:span><text:span text:style-name="T7">書</text:span></text:p>
      <text:p text:style-name="P8">受 文<text:s/>者：金融監督管理委員會</text:p>
      <text:p text:style-name="P9">發文日期：○○年○○月○○日</text:p>
      <text:p text:style-name="P10">發文字號：○○○</text:p>
      <text:p text:style-name="P11">附<text:s text:c="4"/>件：如說明</text:p>
      <text:p text:style-name="P12"><text:span text:style-name="T13">主</text:span><text:span text:style-name="T14"><text:s text:c="4"/></text:span><text:span text:style-name="T15">旨：</text:span><text:span text:style-name="T16">依</text:span><text:span text:style-name="T17">金融科技發展與創新實驗條例</text:span><text:span text:style-name="T18">(以下簡稱本條例)</text:span><text:span text:style-name="T19">第</text:span><text:span text:style-name="T20">4</text:span><text:span text:style-name="T21">條</text:span><text:span text:style-name="T22">及</text:span><text:span text:style-name="T23">金融科技創新實驗管理辦法</text:span><text:span text:style-name="T24">(以下簡稱管理辦法)第</text:span><text:span text:style-name="T25">2</text:span><text:span text:style-name="T26">條</text:span><text:span text:style-name="T27">規定</text:span><text:span text:style-name="T28">，申請辦理</text:span><text:span text:style-name="T29">「○○○</text:span><text:span text:style-name="T30">(請填入實驗業務之</text:span><text:span text:style-name="T31">名稱)」</text:span><text:span text:style-name="T32">金融科技創新實驗</text:span><text:span text:style-name="T33">（以下簡稱創新實</text:span><text:span text:style-name="T34">驗</text:span><text:span text:style-name="T35">）</text:span><text:span text:style-name="T36">，並檢具應具備書件壹式參份</text:span><text:span text:style-name="T37">及其電子檔案</text:span><text:span text:style-name="T38">，請查照</text:span><text:span text:style-name="T39">。</text:span></text:p>
      <text:p text:style-name="P40">說明：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list text:style-name="LFO5" text:continue-numbering="true">
              <text:list-item>
                <text:p text:style-name="P45">申請人資料</text:p>
              </text:list-item>
            </text:list>
            <text:list text:style-name="LFO6" text:continue-numbering="true">
              <text:list-item>
                <text:p text:style-name="P46">申請人： <text:s text:c="25"/></text:p>
              </text:list-item>
              <text:list-item>
                <text:p text:style-name="P47"><text:span text:style-name="T48">負責人</text:span><text:span text:style-name="T49"><text:s/>/代理人</text:span><text:span text:style-name="T50">：</text:span><text:span text:style-name="T51"><text:s text:c="37"/></text:span></text:p>
              </text:list-item>
              <text:list-item>
                <text:p text:style-name="P52">申請人聯絡資訊：</text:p>
              </text:list-item>
            </text:list>
            <text:p text:style-name="P53">(一) 聯絡人姓名：</text:p>
            <text:p text:style-name="P54">(二) 聯絡地址：</text:p>
            <text:p text:style-name="P55">(三) 聯絡電話：市話： <text:s text:c="14"/>手機：</text:p>
            <text:p text:style-name="P56"><text:span text:style-name="T57">(四) 電子郵件：</text:span></text:p>
          </table:table-cell>
        </table:table-row>
        <table:table-row table:style-name="TableRow58">
          <table:table-cell table:style-name="TableCell59">
            <text:p text:style-name="P60">­貳、檢附申請書件如下：</text:p>
            <text:list text:style-name="LFO4" text:continue-numbering="true">
              <text:list-item>
                <text:p text:style-name="P61">申請人資料</text:p>
              </text:list-item>
            </text:list>
            <text:p text:style-name="P62"><text:span text:style-name="T63">（一）</text:span><text:span text:style-name="T64">自然人：提</text:span><text:span text:style-name="T65">供</text:span><text:span text:style-name="T66">本人（含代理人）</text:span><text:span text:style-name="T67">在中華民國境內住所或居所之證明文件。</text:span></text:p>
            <text:p text:style-name="P68">（二）獨資或合夥事業：提供商業證明文件、負責人名冊及負責人(含代理人)在中華民國境內住所或居所之證明文件。</text:p>
            <text:p text:style-name="P69">（三）法人：提供法人登記證明文件、法人章程（契約）、董（理）事、普通合夥人及監察人（或獨立董事、監事）等負責人名冊。</text:p>
            <text:list text:style-name="LFO3" text:continue-numbering="true">
              <text:list-item>
                <text:p text:style-name="P70">創新實驗計畫(應包含下列事項)</text:p>
              </text:list-item>
            </text:list>
            <text:p text:style-name="P71">（一）資金來源說明。</text:p>
            <text:p text:style-name="P72">（二）擬辦理創新實驗之金融業務。</text:p>
            <text:p text:style-name="P73">（三）創新性說明，包含科技創新或經營模式創新。</text:p>
            <text:p text:style-name="P74">（四）創新實驗之範圍、期間及規模。</text:p>
            <text:p text:style-name="P75">（五）執行創新實驗之主要管理者資料。</text:p>
            <text:p text:style-name="P76">（六）與參與者相互間契約之重要約定事項。</text:p>
            <text:p text:style-name="P77">（七）對參與者之保護措施。</text:p>
            <text:p text:style-name="P78">（八）創新實驗期間可能之風險及風險管理機制。</text:p>
            <text:p text:style-name="P79">（九）洗錢及資恐風險評估說明，及依風險基礎原則訂定之降低風險措施。</text:p>
            <text:p text:style-name="P80">（十）辦理創新實驗所採用之資訊系統、安全控管作業說明及風險因應措施。</text:p>
            <text:p text:style-name="P81">（十一）創新實驗預期效益及達成效益之衡量基準。</text:p>
            <text:p text:style-name="P82">（十二）自行終止創新實驗、經主管機關撤銷或廢止核准或創新實驗期間屆滿之退場機制。</text:p>
            <text:p text:style-name="P83">（十三）涉及金融科技專利之相關資料。</text:p>
            <text:p text:style-name="P84">（十四）與其他自然人、獨資、合夥事業或法人合作辦理創新實驗者，其合作協議及相互間之權利義務說明。</text:p>
            <text:list text:style-name="LFO3" text:continue-numbering="true">
              <text:list-item>
                <text:p text:style-name="P85">無違反本條例第5條第1項所列法規之聲明書。</text:p>
              </text:list-item>
              <text:list-item>
                <text:p text:style-name="P86">金融科技創新實驗申請書之檢核表</text:p>
              </text:list-item>
              <text:list-item>
                <text:p text:style-name="P87"><text:span text:style-name="T88">其他</text:span><text:span text:style-name="T89">文件</text:span><text:span text:style-name="T90">：(</text:span><text:span text:style-name="T91">包括</text:span><text:span text:style-name="T92">與參與者之定型化契約、提供適當補償之預定信託契約、銀行履約保證書或其他機制相關契約或文件</text:span><text:span text:style-name="T93">之條款</text:span><text:span text:style-name="T94">、相關由第三方出具有助於說明符合本條例第7條及</text:span><text:soft-page-break/><text:span text:style-name="T95">管理辦法第6條至第11條</text:span><text:span text:style-name="T96">規定之評估文件、</text:span><text:span text:style-name="T97">依本條例第24條準用金融消費者保護法第29條第2項之同意書。</text:span><text:span text:style-name="T98">)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申請人： <text:s text:c="25"/>(簽名蓋章)</text:p>
            <text:p text:style-name="P102">負責人/代理人： <text:s text:c="17"/>（簽名蓋章） <text:s text:c="11"/></text:p>
            <text:p text:style-name="P103"/>
            <text:p text:style-name="P104">中 華 民 國 ○○ 年 ○○ 月 ○○ 日 <text:s text:c="7"/></text:p>
          </table:table-cell>
        </table:table-row>
      </table:table>
      <text:p text:style-name="P105">附註：一、本申報書暨附件應以Ａ4格式用紙印製、裝訂成冊，並於封面註明申請書件之字樣、申請單位名稱、地址及電話。各類書件應依本條例第4條所定款次順序裝訂成冊後，編總(次)目錄，並於各頁下方標明頁數。</text:p>
      <text:p text:style-name="P106">　　　二、附件資料如為外文者，應附中譯文。</text:p>
      <text:p text:style-name="P107"><text:span text:style-name="T108">三、申請人如有涉入訴訟案件，請提供相關說明。</text:span></text:p>
      <text:p text:style-name="P109">　　　四、創新實驗計畫填寫說明：</text:p>
      <text:list text:style-name="LFO2" text:continue-numbering="true">
        <text:list-item>
          <text:p text:style-name="P110">有關「資金來源說明」，請依本條例第4條規定，說明參與本實驗之資金來源，請分別就自有資本、投資、借貸之資金來源、金額及佔比予以說明，如有境外資金，並述明其來源、金額與佔比。</text:p>
        </text:list-item>
        <text:list-item>
          <text:p text:style-name="P111">有關「擬辦理創新實驗之金融業務」，請依本條例第3條規定，依說明實驗涉及需經主管機關許可、核准或特許之金融業務，並依本條例第25條第1項規定，提出實驗所需排除適用之法規。</text:p>
        </text:list-item>
        <text:list-item>
          <text:p text:style-name="P112">有關「創新性說明」，請依本條例第4條及管理辦法第6條規定，說明創新性。</text:p>
        </text:list-item>
        <text:list-item>
          <text:p text:style-name="P113">有關「創新實驗之範圍、期間及規模」，請依本條例第4條第3款第4目及管理辦法第5條就創新實驗之範圍、期間及規模予以說明。</text:p>
        </text:list-item>
        <text:list-item>
          <text:p text:style-name="P114">有關「執行創新實驗主要管理者資料」，請應依附件2填報創新實驗之主要管理人資料。主要管理人如有涉入訴訟案件，請於備註說明。</text:p>
        </text:list-item>
        <text:list-item>
          <text:p text:style-name="P115">有關「與參與者相互間契約之重要約定事項」，請參考管理辦法第17條就申請人與參與者相互間契約之重要約定事項予以說明。</text:p>
        </text:list-item>
        <text:list-item>
          <text:p text:style-name="P116">有關「對參與者之保護措施」，請參考管理辦法第4章就參與者保護措施予以說明。</text:p>
        </text:list-item>
        <text:list-item>
          <text:p text:style-name="P117">有關「創新實驗期間可能之風險及風險管理機制」，請參考管理辦法第8條就風險態樣及風險管理機制予以說明。</text:p>
        </text:list-item>
        <text:list-item>
          <text:p text:style-name="P118">有關「洗錢及資恐風險評估說明，及依風險基礎原則訂定之降低風險措施」，請說明本實驗業務在辨識、評估、管理洗錢及資恐風險，所訂定相關政策、程序。</text:p>
        </text:list-item>
        <text:list-item>
          <text:p text:style-name="P119">有關「辦理創新實驗所採用之資訊系統、安全控管作業說明及風險因應措施」請說明本實驗之資訊安全與個人資料控管措施、機制與獲得專業機構認證情形。</text:p>
        </text:list-item>
        <text:list-item>
          <text:p text:style-name="P120"><text:s/>有關「創新實驗預期效益及達成效益之衡量基準」，請參考本管理辦法第7條就創新實驗預期效益及達成效益之衡量基準予以說明。</text:p>
        </text:list-item>
        <text:list-item>
          <text:p text:style-name="P121"><text:s/>有關「自行終止創新實驗、經主管機關撤銷或廢止核准或創新實驗期間屆滿之退場機制」，請參考管理辦法第11條就創新實驗退場機制予以說明。</text:p>
        </text:list-item>
        <text:list-item>
          <text:p text:style-name="P122"><text:s/>有關「涉及金融科技專利者，其相關資料」，請參考管理辦法第6條就所涉專利技術予以說明。</text:p>
        </text:list-item>
        <text:list-item>
          <text:p text:style-name="P123"><text:span text:style-name="T124"><text:s/></text:span><text:span text:style-name="T125">有關</text:span><text:span text:style-name="T126">「</text:span><text:span text:style-name="T127">與其他自然人、獨資、合夥事業或法人合作辦理創新實驗者，應檢附合作協議及相互間之權利義務說明</text:span><text:span text:style-name="T128">」</text:span><text:span text:style-name="T129">，</text:span><text:span text:style-name="T130">請</text:span><text:span text:style-name="T131">參考管理辦法第17條就創新實驗申請人與參與者相互間契約應載明事項</text:span><text:span text:style-name="T132">予以說明</text:span><text:span text:style-name="T1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222in" fo:margin-left="0.7006in" fo:text-indent="-0.7006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break-before="page" fo:text-align="justify" style:vertical-align="baseline"/>
      <style:text-properties style:font-name-asian="標楷體" fo:font-size="20pt" style:font-size-asian="2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left="0.5in" fo:text-indent="-0.5in">
        <style:tab-stops/>
      </style:paragraph-properties>
      <style:text-properties style:font-name-asian="標楷體" fo:font-size="7pt" style:font-size-asian="7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baseline" fo:line-height="150%"/>
      <style:text-properties style:font-name="標楷體" style:font-name-asian="標楷體"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baseline" fo:margin-left="0.7in" fo:text-indent="-0.7in">
        <style:tab-stops/>
      </style:paragraph-properties>
      <style:text-properties style:font-name-asian="標楷體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margin-bottom="0.0833in" fo:line-height="0.2777in"/>
      <style:text-properties style:font-name="標楷體" style:font-name-asian="標楷體" fo:font-size="7pt" style:font-size-asian="7pt" style:font-size-complex="10pt" fo:hyphenate="false"/>
    </style:style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Char0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style:text-line-through-type="none" text:display="true" style:text-position="0% 100%" fo:font-size="12pt" style:font-size-asian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1666in" text:min-label-width="0.45in" text:list-level-position-and-space-mode="label-alignment">
          <style:list-level-label-alignment text:label-followed-by="listtab" fo:margin-left="0.61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行人募集與發行海外有價證券處理準則相關申報書及附表</dc:title>
    <dc:description>發行人募集與發行海外有價證券處理準則相關申報書及附表</dc:description>
    <dc:subject>發行人募集與發行海外有價證券處理準則相關申報書及附表</dc:subject>
    <meta:keyword>募集發行</meta:keyword>
    <meta:keyword>海外有價證券</meta:keyword>
    <meta:keyword>處理準則</meta:keyword>
    <meta:keyword>申報書</meta:keyword>
    <meta:keyword>附表</meta:keyword>
    <meta:initial-creator>行政院金融監督管理委員會證券期貨局</meta:initial-creator>
    <dc:creator>吳蕾惠</dc:creator>
    <meta:creation-date>2022-11-04T02:27:00Z</meta:creation-date>
    <dc:date>2022-11-04T02:27:00Z</dc:date>
    <meta:print-date>2018-04-20T10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200" meta:row-count="15" meta:non-whitespace-character-count="1876"/>
  </office:meta>
</office:document-meta>
</file>