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8cm" table:align="center" style:writing-mode="lr-tb"/>
    </style:style>
    <style:style style:name="表格1.A" style:family="table-column">
      <style:table-column-properties style:column-width="0.79cm"/>
    </style:style>
    <style:style style:name="表格1.B" style:family="table-column">
      <style:table-column-properties style:column-width="11.247cm"/>
    </style:style>
    <style:style style:name="表格1.C" style:family="table-column">
      <style:table-column-properties style:column-width="0.635cm"/>
    </style:style>
    <style:style style:name="表格1.F" style:family="table-column">
      <style:table-column-properties style:column-width="1.616cm"/>
    </style:style>
    <style:style style:name="表格1.1" style:family="table-row">
      <style:table-row-properties style:min-row-height="0.91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2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81cm" fo:keep-together="always"/>
    </style:style>
    <style:style style:name="表格1.4" style:family="table-row">
      <style:table-row-properties style:min-row-height="2.224cm" fo:keep-together="always"/>
    </style:style>
    <style:style style:name="表格1.5" style:family="table-row">
      <style:table-row-properties fo:keep-together="always"/>
    </style:style>
    <style:style style:name="表格1.6" style:family="table-row">
      <style:table-row-properties style:min-row-height="2.656cm" fo:keep-together="always"/>
    </style:style>
    <style:style style:name="表格1.7" style:family="table-row">
      <style:table-row-properties style:min-row-height="0.982cm" fo:keep-together="always"/>
    </style:style>
    <style:style style:name="表格1.8" style:family="table-row">
      <style:table-row-properties style:min-row-height="0.991cm" fo:keep-together="always"/>
    </style:style>
    <style:style style:name="表格1.11" style:family="table-row">
      <style:table-row-properties style:min-row-height="0.483cm" fo:keep-together="auto"/>
    </style:style>
    <style:style style:name="表格1.12" style:family="table-row">
      <style:table-row-properties style:min-row-height="0.997cm" fo:keep-together="auto"/>
    </style:style>
    <style:style style:name="表格1.13" style:family="table-row">
      <style:table-row-properties style:min-row-height="0.473cm" fo:keep-together="auto"/>
    </style:style>
    <style:style style:name="表格1.14" style:family="table-row">
      <style:table-row-properties style:min-row-height="0.972cm" fo:keep-together="auto"/>
    </style:style>
    <style:style style:name="P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 style:family="paragraph" style:parent-style-name="Standard">
      <style:paragraph-properties fo:line-height="0.459cm"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style:font-name-asian="標楷體" style:font-size-complex="10pt"/>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33">
      <style:paragraph-properties fo:text-align="justify" style:justify-single-word="false" style:snap-to-layout-grid="false">
        <style:tab-stops>
          <style:tab-stop style:position="0.951cm"/>
        </style:tab-stops>
      </style:paragraph-properties>
    </style:style>
    <style:style style:name="P8" style:family="paragraph" style:parent-style-name="Standard" style:list-style-name="WW8Num39">
      <style:paragraph-properties fo:text-align="justify" style:justify-single-word="false" style:snap-to-layout-grid="false">
        <style:tab-stops>
          <style:tab-stop style:position="0.951cm"/>
        </style:tab-stops>
      </style:paragraph-properties>
    </style:style>
    <style:style style:name="P9" style:family="paragraph" style:parent-style-name="Standard" style:list-style-name="WW8Num1">
      <style:paragraph-properties fo:text-align="justify" style:justify-single-word="false" style:snap-to-layout-grid="false">
        <style:tab-stops>
          <style:tab-stop style:position="0.951cm"/>
        </style:tab-stops>
      </style:paragraph-properties>
    </style:style>
    <style:style style:name="P10" style:family="paragraph" style:parent-style-name="Standard" style:list-style-name="WW8Num43">
      <style:paragraph-properties fo:text-align="justify" style:justify-single-word="false" style:snap-to-layout-grid="false"/>
    </style:style>
    <style:style style:name="P11" style:family="paragraph" style:parent-style-name="Standard">
      <style:paragraph-properties fo:line-height="0.459cm" fo:text-align="center" style:justify-single-word="false" style:snap-to-layout-grid="false"/>
      <style:text-properties style:font-name-asian="標楷體"/>
    </style:style>
    <style:style style:name="P12" style:family="paragraph" style:parent-style-name="Standard">
      <style:paragraph-properties fo:line-height="0.459cm" fo:text-align="justify" fo:text-align-last="justify" style:justify-single-word="false" style:snap-to-layout-grid="false"/>
      <style:text-properties style:font-name-asian="標楷體"/>
    </style:style>
    <style:style style:name="P13" style:family="paragraph" style:parent-style-name="Standard">
      <style:paragraph-properties fo:line-height="0.635cm" fo:text-align="center" style:justify-single-word="false" style:snap-to-layout-grid="false"/>
      <style:text-properties style:font-name-asian="標楷體"/>
    </style:style>
    <style:style style:name="P14" style:family="paragraph" style:parent-style-name="Standard">
      <style:paragraph-properties fo:line-height="0.635cm" fo:text-align="justify" style:justify-single-word="false" style:snap-to-layout-grid="false"/>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paragraph-properties fo:text-align="justify" style:justify-single-word="false" style:snap-to-layout-grid="false"/>
      <style:text-properties style:font-name-asian="標楷體"/>
    </style:style>
    <style:style style:name="P17" style:family="paragraph" style:parent-style-name="Standard">
      <style:paragraph-properties fo:text-align="justify" style:justify-single-word="false" style:snap-to-layout-grid="false">
        <style:tab-stops>
          <style:tab-stop style:position="0.951cm"/>
        </style:tab-stops>
      </style:paragraph-properties>
      <style:text-properties style:font-name-asian="標楷體"/>
    </style:style>
    <style:style style:name="P18" style:family="paragraph" style:parent-style-name="Standard" style:list-style-name="WW8Num39">
      <style:paragraph-properties fo:text-align="justify" style:justify-single-word="false" style:snap-to-layout-grid="false">
        <style:tab-stops>
          <style:tab-stop style:position="0.951cm"/>
        </style:tab-stops>
      </style:paragraph-properties>
      <style:text-properties style:font-name-asian="標楷體"/>
    </style:style>
    <style:style style:name="P19" style:family="paragraph" style:parent-style-name="Standard" style:list-style-name="WW8Num1">
      <style:paragraph-properties fo:text-align="justify" style:justify-single-word="false" style:snap-to-layout-grid="false">
        <style:tab-stops>
          <style:tab-stop style:position="0.951cm"/>
        </style:tab-stops>
      </style:paragraph-properties>
      <style:text-properties style:font-name-asian="標楷體"/>
    </style:style>
    <style:style style:name="P20" style:family="paragraph" style:parent-style-name="Standard" style:list-style-name="WW8Num52">
      <style:paragraph-properties fo:text-align="justify" style:justify-single-word="false" style:snap-to-layout-grid="false">
        <style:tab-stops>
          <style:tab-stop style:position="0.951cm"/>
        </style:tab-stops>
      </style:paragraph-properties>
      <style:text-properties style:font-name-asian="標楷體"/>
    </style:style>
    <style:style style:name="P21" style:family="paragraph" style:parent-style-name="Standard">
      <style:paragraph-properties fo:line-height="0.635cm" fo:text-align="justify" style:justify-single-word="false" style:snap-to-layout-grid="false"/>
      <style:text-properties fo:language="zh" fo:country="TW" style:font-name-asian="標楷體" style:language-asian="zh" style:country-asian="TW"/>
    </style:style>
    <style:style style:name="P22" style:family="paragraph" style:parent-style-name="Standard">
      <style:paragraph-properties fo:margin-left="0.847cm" fo:margin-right="0cm" fo:text-align="justify" style:justify-single-word="false" fo:text-indent="-0.847cm" style:auto-text-indent="false" style:snap-to-layout-grid="false"/>
    </style:style>
    <style:style style:name="P23" style:family="paragraph" style:parent-style-name="Standard" style:list-style-name="WW8Num33">
      <style:paragraph-properties fo:margin-left="0.933cm" fo:margin-right="0cm" fo:text-align="justify" style:justify-single-word="false" fo:text-indent="-0.933cm" style:auto-text-indent="false" style:snap-to-layout-grid="false">
        <style:tab-stops>
          <style:tab-stop style:position="0.951cm"/>
        </style:tab-stops>
      </style:paragraph-properties>
    </style:style>
    <style:style style:name="P24" style:family="paragraph" style:parent-style-name="Standard" style:list-style-name="WW8Num33">
      <style:paragraph-properties fo:margin-left="0.933cm" fo:margin-right="0cm" fo:text-align="justify" style:justify-single-word="false" fo:text-indent="-0.933cm" style:auto-text-indent="false" style:snap-to-layout-grid="false">
        <style:tab-stops>
          <style:tab-stop style:position="0.951cm"/>
        </style:tab-stops>
      </style:paragraph-properties>
      <style:text-properties style:font-name-asian="標楷體"/>
    </style:style>
    <style:style style:name="P25" style:family="paragraph" style:parent-style-name="Standard" style:list-style-name="WW8Num52">
      <style:paragraph-properties fo:margin-left="0.931cm" fo:margin-right="0cm" fo:text-align="justify" style:justify-single-word="false" fo:text-indent="-0.931cm" style:auto-text-indent="false" style:snap-to-layout-grid="false">
        <style:tab-stops>
          <style:tab-stop style:position="0.951cm"/>
        </style:tab-stops>
      </style:paragraph-properties>
    </style:style>
    <style:style style:name="P26" style:family="paragraph" style:parent-style-name="Standard" style:list-style-name="WW8Num52">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asian="標楷體"/>
    </style:style>
    <style:style style:name="P27" style:family="paragraph" style:parent-style-name="Standard" style:list-style-name="WW8Num35">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asian="標楷體"/>
    </style:style>
    <style:style style:name="P28" style:family="paragraph" style:parent-style-name="Standard" style:list-style-name="WW8Num52">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asian="標楷體"/>
    </style:style>
    <style:style style:name="P29" style:family="paragraph" style:parent-style-name="Standard" style:list-style-name="WW8Num35">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asian="標楷體"/>
    </style:style>
    <style:style style:name="P30" style:family="paragraph" style:parent-style-name="Standard" style:master-page-name="Standard">
      <style:paragraph-properties fo:line-height="0.529cm" fo:text-align="justify" style:justify-single-word="false" style:page-number="auto"/>
    </style:style>
    <style:style style:name="P31" style:family="paragraph">
      <loext:graphic-properties draw:fill="none" draw:fill-color="#ffffff"/>
      <style:paragraph-properties fo:text-align="center" style:writing-mode="lr-tb"/>
    </style:style>
    <style:style style:name="T1" style:family="text">
      <style:text-properties fo:font-size="16pt" style:font-name-asian="Times New Roman"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0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language-asian="zh" style:country-asian="HK"/>
    </style:style>
    <style:style style:name="T9" style:family="text">
      <style:text-properties style:font-name-complex="標楷體"/>
    </style:style>
    <style:style style:name="T10" style:family="text">
      <style:text-properties style:font-name-asian="Times New Roman"/>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style:font-name-asian="Times New Roman"/>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fo:font-size="14pt" style:text-underline-style="solid" style:text-underline-width="auto" style:text-underline-color="font-color" style:font-name-asian="Times New Roman" style:font-size-asian="14pt" style:font-size-complex="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0pt" style:letter-kerning="true" style:font-size-asian="10pt" style:font-size-complex="10pt" text:display="none"/>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附表二</text:span><text:span text:style-name="T1"> </text:span></text:p>
      <text:p text:style-name="P4">保險業國外投資額度申請表</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columns-spanned="6" office:value-type="string">
            <text:p text:style-name="P6"><text:span text:style-name="T13">　　</text:span><text:span text:style-name="T14"> <text:s text:c="8"/></text:span><text:span text:style-name="T6">保險股份有限公司</text:span><text:span text:style-name="T10">(</text:span><text:span text:style-name="T6">台灣分公司</text:span><text:span text:style-name="T10">)</text:span><text:span text:style-name="T6">擬申請提高國外投資額度比例至</text:span><text:span text:style-name="T10">_____%</text:span></text:p>
          </table:table-cell>
          <table:covered-table-cell/>
          <table:covered-table-cell/>
          <table:covered-table-cell/>
          <table:covered-table-cell/>
          <table:covered-table-cell/>
        </table:table-row>
        <table:table-row table:style-name="表格1.2">
          <table:table-cell table:style-name="表格1.A2" office:value-type="string">
            <text:p text:style-name="P2"/>
            <text:p text:style-name="P11">項</text:p>
            <text:p text:style-name="P11">次</text:p>
          </table:table-cell>
          <table:table-cell table:style-name="表格1.B2" office:value-type="string">
            <text:p text:style-name="P12">評估內容</text:p>
          </table:table-cell>
          <table:table-cell table:style-name="表格1.A2" office:value-type="string">
            <text:p text:style-name="P11">附</text:p>
            <text:p text:style-name="P11">件</text:p>
            <text:p text:style-name="P11">索</text:p>
            <text:p text:style-name="P11">引</text:p>
          </table:table-cell>
          <table:table-cell table:style-name="表格1.A2" office:value-type="string">
            <text:p text:style-name="P11">符</text:p>
            <text:p text:style-name="P11"/>
            <text:p text:style-name="P11">合</text:p>
            <text:p text:style-name="P13"/>
          </table:table-cell>
          <table:table-cell table:style-name="表格1.A2" office:value-type="string">
            <text:p text:style-name="P11">不</text:p>
            <text:p text:style-name="P13">符合</text:p>
            <text:p text:style-name="P13"/>
          </table:table-cell>
          <table:table-cell table:style-name="表格1.A1" office:value-type="string">
            <text:p text:style-name="P14">符合者得適用提高額度比例</text:p>
          </table:table-cell>
        </table:table-row>
        <table:table-row table:style-name="表格1.3">
          <table:table-cell table:style-name="表格1.A2" office:value-type="string">
            <text:p text:style-name="P15">一</text:p>
          </table:table-cell>
          <table:table-cell table:style-name="表格1.A2" office:value-type="string">
            <text:p text:style-name="P6"><text:span text:style-name="T6">金融監督管理委員會</text:span><text:span text:style-name="T11">　　</text:span><text:span text:style-name="T12"> </text:span><text:span text:style-name="T6">年</text:span><text:span text:style-name="T11">　　</text:span><text:span text:style-name="T6">月</text:span><text:span text:style-name="T11">　　</text:span><text:span text:style-name="T12"> </text:span><text:span text:style-name="T6">日金管</text:span><text:span text:style-name="T10">____</text:span><text:span text:style-name="T6">字第</text:span><text:span text:style-name="T11">　　　　</text:span><text:span text:style-name="T12"> <text:s text:c="4"/></text:span><text:span text:style-name="T10">__________</text:span><text:span text:style-name="T6">號函已核准本公司國外投資額度比例至</text:span><text:span text:style-name="T11">　　</text:span><text:span text:style-name="T12">__</text:span><text:span text:style-name="T10">%</text:span><text:span text:style-name="T6">。</text:span></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A1" table:number-rows-spanned="2" office:value-type="string">
            <text:p text:style-name="P21"><draw:connector text:anchor-type="char" draw:z-index="3" draw:style-name="gr1" draw:text-style-name="P31" draw:type="line" svg:x1="-0.038cm" svg:y1="0.016cm" svg:x2="1.506cm" svg:y2="6.07cm" svg:d="M-39 16l1545 6054" svg:viewBox="0 0 1547 6055"><text:p/></draw:connector></text:p>
          </table:table-cell>
        </table:table-row>
        <table:table-row table:style-name="表格1.4">
          <table:table-cell table:style-name="表格1.A2" office:value-type="string">
            <text:p text:style-name="P15">二</text:p>
          </table:table-cell>
          <table:table-cell table:style-name="表格1.A2" office:value-type="string">
            <text:p text:style-name="P6"><text:span text:style-name="T6">本公司至</text:span><text:span text:style-name="T11">　　</text:span><text:span text:style-name="T6">年</text:span><text:span text:style-name="T11">　　</text:span><text:span text:style-name="T6">月</text:span><text:span text:style-name="T11">　　</text:span><text:span text:style-name="T6">日止國外投資總額</text:span><text:span text:style-name="T11">　　　　</text:span><text:span text:style-name="T6">千元占本公司資金總額</text:span><text:span text:style-name="T11">　　　　</text:span><text:span text:style-name="T6">千元之比例為</text:span><text:span text:style-name="T11">　</text:span><text:span text:style-name="T12"> <text:s/></text:span><text:span text:style-name="T11">　</text:span><text:span text:style-name="T10">%</text:span><text:span text:style-name="T6">，與本公司奉核定國外投資額度比例之差異數為</text:span><text:span text:style-name="T11">　　　</text:span><text:span text:style-name="T12"> </text:span><text:span text:style-name="T10">%</text:span><text:span text:style-name="T6">；得依保險法第146條之4第2項但書不計入國外投資限額之金額</text:span><text:span text:style-name="T10">________</text:span><text:span text:style-name="T6">為千元</text:span><text:span text:style-name="T10">;</text:span><text:span text:style-name="T6">加計不計入國外投資限額之投資項目後之國外投資總額</text:span><text:span text:style-name="T10">________</text:span><text:span text:style-name="T6">千元占本公司資金總額之比例為　</text:span><text:span text:style-name="T10"> <text:s/></text:span><text:span text:style-name="T6">　</text:span><text:span text:style-name="T10">_______%</text:span><text:span text:style-name="T6">；</text:span><text:span text:style-name="T6">對國內證券市場上市或上櫃買賣之外幣計價股權或債權憑證之</text:span><text:span text:style-name="T6">投資總額加計應計入國外投資額度之合計數，占保險業經核定國外投資額度之之比例為</text:span><text:span text:style-name="T11">　</text:span><text:span text:style-name="T12"> <text:s/></text:span><text:span text:style-name="T11">　</text:span><text:span text:style-name="T10">_______%</text:span><text:span text:style-name="T6">。</text:span></text:p>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covered-table-cell/>
        </table:table-row>
        <table:table-row table:style-name="表格1.5">
          <table:table-cell table:style-name="表格1.A2" office:value-type="string">
            <text:p text:style-name="P15">三</text:p>
          </table:table-cell>
          <table:table-cell table:style-name="表格1.A2" office:value-type="string">
            <text:p text:style-name="P6"><text:span text:style-name="T6">已訂定國外投資相關交易處理程序及風險監控管理措施，並經董事會同意，其中國外投資相關交易處理程序應包括書面分析報告之製作、交付執行之紀錄與檢討報告之提交等，其相關資料應至少保存5年；國外投資風險監控管理措施應包括有效執行之風險管理政策、風險管理架構及風險管理制度，其中風險管理制度應涵蓋國外投資相關風險類別之識別、衡量、監控及限額控管之執行及變更程序。</text:span></text:p>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table-cell table:style-name="表格1.A1" table:number-rows-spanned="6" office:value-type="string">
            <text:p text:style-name="P16">提高額度至25%以上者</text:p>
          </table:table-cell>
        </table:table-row>
        <table:table-row table:style-name="表格1.6">
          <table:table-cell table:style-name="表格1.A2" office:value-type="string">
            <text:p text:style-name="P15">四</text:p>
          </table:table-cell>
          <table:table-cell table:style-name="表格1.A2" office:value-type="string">
            <text:p text:style-name="P6"><text:span text:style-name="T6">國外資產委由保管機構保管者，該機構應為臺灣集中保管結算所股份有限公司</text:span><text:span text:style-name="T10">(</text:span><text:span text:style-name="T6">以下簡稱集保結算所</text:span><text:span text:style-name="T10">)</text:span><text:span text:style-name="T6">，或最近一年經國內外信用評等機構評定信用評等等級為A-級或相當等級以上之本國金融機構及外國金融機構在臺分支機構。但報經主管機關核准者，得委由符合下列標準之國外金融機構保管：</text:span><text:span text:style-name="T10">(</text:span><text:span text:style-name="T6">至少應附已納入相關內部控制制度之文件、保管機構名單、成立年限、於我國境內設立分公司或子公司情形、信用評等等級符合各項條件之證明文件及彙整說明表</text:span><text:span text:style-name="T10">)</text:span></text:p>
            <text:p text:style-name="P22"><text:span text:style-name="T10">(</text:span><text:span text:style-name="T6">一</text:span><text:span text:style-name="T10">)</text:span><text:span text:style-name="T6">成立滿三年以上，在我國境內設有分公司或經核准辦理保管業務之子公司。</text:span></text:p>
            <text:p text:style-name="P22"><text:span text:style-name="T10">(</text:span><text:span text:style-name="T6">二</text:span><text:span text:style-name="T10">)</text:span><text:span text:style-name="T6">最近一年經國內外信用評等機構評定信用評等等級為</text:span><text:span text:style-name="T10"> </text:span><text:span text:style-name="T6">A- 級或相當等級以上。</text:span></text:p>
            <text:p text:style-name="P22"><text:span text:style-name="T10">(</text:span><text:span text:style-name="T6">三</text:span><text:span text:style-name="T10">)</text:span><text:span text:style-name="T6">最近一年資產或淨值排名居全世界前五百名以內之銀行或所保管之資產達五千億美元以上之機構。</text:span><text:span text:style-name="T10"> </text:span></text:p>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7">
          <table:table-cell table:style-name="表格1.A2" office:value-type="string">
            <text:p text:style-name="P15">五</text:p>
          </table:table-cell>
          <table:table-cell table:style-name="表格1.A2" office:value-type="string">
            <text:list xml:id="list4928816153079492391" text:style-name="WW8Num33">
              <text:list-item>
                <text:p text:style-name="P23"><text:span text:style-name="T6">投資國內證券市場上市或上櫃買賣之外幣計價股權或債權憑證，已依有價證券集中保管帳簿劃撥作業辦法進行保管。</text:span><text:span text:style-name="T10">(</text:span><text:span text:style-name="T6">至少應附委託本國銀行、外銀在台分行或子行、證券商或集保結算所保管情形之證明文件</text:span><text:span text:style-name="T10">)</text:span></text:p>
              </text:list-item>
              <text:list-item>
                <text:p text:style-name="P24">經核定國外投資額度達資金35%或國外投資金額達美金10億元以上者，其國外投資有價證券已集中由保管機構負責保管，且集保結算所以外之保管機構未超過5家。</text:p>
              </text:list-item>
              <text:list-item>
                <text:p text:style-name="P7"><text:span text:style-name="T6">已委託會計師就國外投資之內部控制制度設計及執行是否有效進行查核並出具意見，納入會計師內部控制制度查核報告報主管機關備查。</text:span><text:span text:style-name="T10">(</text:span><text:span text:style-name="T6">至少應附最近一次會計師內部控制制度查核報告及報主管機關備查函</text:span><text:span text:style-name="T10">)</text:span></text:p>
              </text:list-item>
            </text:list>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8">
          <table:table-cell table:style-name="表格1.A2" office:value-type="string">
            <text:p text:style-name="P15">六</text:p>
          </table:table-cell>
          <table:table-cell table:style-name="表格1.A2" office:value-type="string">
            <text:p text:style-name="P17">最近一年執行各種資金運用作業內部控制處理程序無重大缺失，或缺失事項已改正並經主管機關認可。</text:p>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8">
          <table:table-cell table:style-name="表格1.A2" office:value-type="string">
            <text:p text:style-name="P15">七</text:p>
          </table:table-cell>
          <table:table-cell table:style-name="表格1.A2" office:value-type="string">
            <text:list xml:id="list2313750341734647554" text:style-name="WW8Num43">
              <text:list-item>
                <text:p text:style-name="P10"><text:span text:style-name="T6">簽證精算人員或專業投資人員對整體資產負債配置所所提具體意見具合適可行性，並分析與上一次所提意見之差異及原因</text:span><text:span text:style-name="T10">(</text:span><text:span text:style-name="T6">附精算評估報告</text:span><text:span text:style-name="T10">)</text:span><text:span text:style-name="T6">。</text:span></text:p>
              </text:list-item>
              <text:list-item>
                <text:p text:style-name="P10"><text:span text:style-name="T6">最近一年外部專業投資機構</text:span><text:span text:style-name="T10">(</text:span><text:span text:style-name="T6">或內部專業投資人員</text:span><text:span text:style-name="T10">)</text:span><text:span text:style-name="T6">對國外投資整體風險所提具體意見具可行性</text:span><text:span text:style-name="T10">(</text:span><text:span text:style-name="T6">附國外投資評估報告</text:span><text:span text:style-name="T10">)</text:span><text:span text:style-name="T6">。</text:span></text:p>
              </text:list-item>
              <text:list-item>
                <text:p text:style-name="P10"><text:span text:style-name="T6">董事會最近一年有逐次追蹤檢討國外投資配置、績效、策略、風險承受程度及整體風險管理政策與制度</text:span><text:span text:style-name="T10">(</text:span><text:span text:style-name="T6">附議事錄</text:span><text:span text:style-name="T10">)</text:span><text:span text:style-name="T6">。</text:span></text:p>
              </text:list-item>
              <text:list-item>
                <text:p text:style-name="P10"><text:span text:style-name="T6">稽核單位及法令遵循單位最近一年已定期及不定期查核投資執行單位、投資風險管理單位及資產保全單位之作業，並出具報告</text:span><text:span text:style-name="T10">(</text:span><text:span text:style-name="T6">附查核報告</text:span><text:span text:style-name="T10">)</text:span><text:span text:style-name="T6">。</text:span><text:span text:style-name="T10"> </text:span></text:p>
              </text:list-item>
            </text:list>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8">
          <table:table-cell table:style-name="表格1.A2" office:value-type="string">
            <text:p text:style-name="P15">八</text:p>
          </table:table-cell>
          <table:table-cell table:style-name="表格1.A2" office:value-type="string">
            <text:p text:style-name="P6"><text:span text:style-name="T6">公司投資手冊已明定並確實履行整體風險管理政策、制度及決策層級，得以辨識、衡量</text:span><text:span text:style-name="T10">(</text:span><text:span text:style-name="T6">含量化方法</text:span><text:span text:style-name="T10">)</text:span><text:span text:style-name="T6">、回應及監控可能影響清償能力之投資風險，其包</text:span><text:span text:style-name="T8">括</text:span><text:span text:style-name="T6">：（附公司完整投資手冊）</text:span></text:p>
            <text:list xml:id="list6724909945149129726" text:style-name="WW8Num39">
              <text:list-item>
                <text:p text:style-name="P8"><text:span text:style-name="T6">市場風險</text:span><text:span text:style-name="T10">(</text:span><text:span text:style-name="T6">如市場利率、匯率、股價及商品價格之不利變動</text:span><text:span text:style-name="T10">)</text:span><text:span text:style-name="T6">。</text:span></text:p>
              </text:list-item>
              <text:list-item>
                <text:p text:style-name="P18">信用風險。</text:p>
              </text:list-item>
              <text:list-item>
                <text:p text:style-name="P18">流動性風險。</text:p>
              </text:list-item>
              <text:list-item>
                <text:p text:style-name="P8"><text:span text:style-name="T6">作業風險</text:span><text:span text:style-name="T10">(</text:span><text:span text:style-name="T6">含法律風險</text:span><text:span text:style-name="T10">)</text:span><text:span text:style-name="T6">。</text:span></text:p>
              </text:list-item>
              <text:list-item>
                <text:p text:style-name="P18">資產負債配合風險。</text:p>
              </text:list-item>
              <text:list-item>
                <text:p text:style-name="P18">資產保全風險。</text:p>
              </text:list-item>
            </text:list>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11">
          <table:table-cell table:style-name="表格1.A2" office:value-type="string">
            <text:p text:style-name="P15">九</text:p>
          </table:table-cell>
          <table:table-cell table:style-name="表格1.A2" office:value-type="string">
            <text:p text:style-name="P17">最近一年無受主管機關重大處分情事，或違反情事已改正並經主管機關認可。</text:p>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16">提高額度至30%以上者</text:p>
          </table:table-cell>
        </table:table-row>
        <table:table-row table:style-name="表格1.12">
          <table:table-cell table:style-name="表格1.A2" office:value-type="string">
            <text:p text:style-name="P15">十</text:p>
          </table:table-cell>
          <table:table-cell table:style-name="表格1.A2" office:value-type="string">
            <text:list xml:id="list1020161985079063314" text:style-name="WW8Num1">
              <text:list-item>
                <text:p text:style-name="P9"><text:span text:style-name="T6">國外投資分類為透過損益按公允價值衡量之金融資產及透過其他綜合損益按公允價值衡量之金融資產之部位已採用計算風險值評估風險，並每週至少控管乙次。（附</text:span><text:soft-page-break/><text:span text:style-name="T6">風險值評估表及最近三個月控管資料）</text:span></text:p>
              </text:list-item>
              <text:list-item>
                <text:p text:style-name="P9"><text:span text:style-name="T6">國外投資分類為按攤銷後成本衡量之金融資產之部位，已建置適當模型分析、辨識或量化其相關風險，並至少每半年向董事會報告風險評估情形。</text:span><text:span text:style-name="T10">(</text:span><text:span text:style-name="T6">至少應附模型建置、分析、辨識或量化相關風險之方法之說明及最近一年向董事會報告風險評估情形之議事錄</text:span><text:span text:style-name="T10">)</text:span></text:p>
              </text:list-item>
              <text:list-item>
                <text:p text:style-name="P19">最近二年無受主管機關罰鍰處分情事，或違反情事已改正並經主管機關認可。</text:p>
              </text:list-item>
              <text:list-item>
                <text:p text:style-name="P19">董事會下設風險管理委員會且於公司內部設風險管理部門及置風控長一人，並實際負責公司整體風險控管，其風險控管範圍至少應包括國外投資所衍生相關風險之評估及控管與所衍生風險對於保險業清償能力之影響。（附公司組織圖及最近三個月相關風險控管資料）</text:p>
              </text:list-item>
            </text:list>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16">提高額度至35%以<text:soft-page-break/>上者</text:p>
          </table:table-cell>
        </table:table-row>
        <table:table-row table:style-name="表格1.13">
          <table:table-cell table:style-name="表格1.A2" office:value-type="string">
            <text:p text:style-name="P15">十一</text:p>
          </table:table-cell>
          <table:table-cell table:style-name="表格1.A2" office:value-type="string">
            <text:list xml:id="list4902542946155502192" text:style-name="WW8Num52">
              <text:list-item>
                <text:p text:style-name="P20">取得國外投資總額提高至資金35%之核准已逾一年。</text:p>
              </text:list-item>
              <text:list-item>
                <text:p text:style-name="P26">由董事會每年訂定風險限額，並由風險管理委員會或風險控管部門定期控管。</text:p>
              </text:list-item>
              <text:list-item>
                <text:p text:style-name="P25"><text:span text:style-name="T6">最近一期自有資本與風險資本之比率達250%以上或經國內外信用評等機構評定最近一年信用評等等級為</text:span><text:span text:style-name="T10"> </text:span><text:span text:style-name="T6">AA- 級或相當等級以上。</text:span></text:p>
              </text:list-item>
              <text:list-item>
                <text:p text:style-name="P28">當年度未取得其他提高國外投資總額核准。</text:p>
              </text:list-item>
              <text:list-item>
                <text:p text:style-name="P28">具體說明最近一年國外投資績效、準備金適足性之維護或增強、財務業務情況等。</text:p>
              </text:list-item>
            </text:list>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6"><text:span text:style-name="T6">提高額度至超過</text:span><text:span text:style-name="T10">(</text:span><text:span text:style-name="T6">不含</text:span><text:span text:style-name="T10">)</text:span><text:span text:style-name="T6">35%者</text:span></text:p>
          </table:table-cell>
        </table:table-row>
        <table:table-row table:style-name="表格1.14">
          <table:table-cell table:style-name="表格1.A2" office:value-type="string">
            <text:p text:style-name="P15">十二</text:p>
          </table:table-cell>
          <table:table-cell table:style-name="表格1.A2" office:value-type="string">
            <text:list xml:id="list5175406798649057747" text:style-name="WW8Num35">
              <text:list-item>
                <text:p text:style-name="P29">最近一年度自有資本與風險資本之比率達250%以上，且最近三年度平均比率達250%以上，或經國內外信用評等機構評定最近一年信用評等等級為AA+級或相當等級以上。</text:p>
              </text:list-item>
              <text:list-item>
                <text:p text:style-name="P27">設有內部風險模型以量化公司整體風險。</text:p>
              </text:list-item>
              <text:list-item>
                <text:p text:style-name="P27">當年度未取得其他提高國外投資總額核准。</text:p>
              </text:list-item>
              <text:list-item>
                <text:p text:style-name="P27">具體說明最近一年國外投資績效、準備金適足性之維護或增強、財務業務情況等。</text:p>
              </text:list-item>
            </text:list>
          </table:table-cell>
          <table:table-cell table:style-name="表格1.A2" office:value-type="string">
            <text:p text:style-name="P1"/>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6"><text:span text:style-name="T6">提高額度至超過</text:span><text:span text:style-name="T10">(</text:span><text:span text:style-name="T6">不含</text:span><text:span text:style-name="T10">)</text:span><text:span text:style-name="T6">40%者</text:span></text:p>
          </table:table-cell>
        </table:table-row>
      </table:table>
      <text:p text:style-name="Standard"><text:span text:style-name="T3">註：外商分公司得依組織型態、可運用資金規模等情況</text:span><text:span text:style-name="T3">，</text:span><text:span text:style-name="T3">比照本國公司研提投資風險控管、內部稽核以及法令遵循機制</text:span><text:span text:style-name="T3">。</text:span></text:p>
      <text:p text:style-name="P5">聯絡人員及電話 <text:s text:c="29"/>部門主管 <text:s text:c="11"/></text:p>
      <text:p text:style-name="P5"/>
      <text:p text:style-name="P5">總稽核 <text:s text:c="37"/>總機構法令遵循主管 <text:s text:c="19"/></text:p>
      <text:p text:style-name="P5"/>
      <text:p text:style-name="Standard"><text:span text:style-name="T5">總經理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日期" style:family="paragraph" style:parent-style-name="Standard" style:next-style-name="Standard">
      <style:paragraph-properties fo:text-align="end" style:justify-single-word="false"/>
      <style:text-properties fo:language="none" fo:country="non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size-complex="10pt" style:font-weight-complex="bold"/>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name-asian="標楷體" style:font-family-asian="標楷體" style:font-family-generic-asian="scri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公文_28_後續會稿單位_29_" style:display-name="公文(後續會稿單位)" style:family="paragraph" style:parent-style-name="Standard">
      <style:paragraph-properties fo:margin-left="2.117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3_20_字元_20_字元_20_字元_20_字元_20_字元_20_字元_20_字元_20_字元_20_字元_20_字元_20_字元_20_字元_20_字元_20_字元_20_字元_20_字元_20_字元_20_字元_20_字元" style:display-name=" 字元 字元3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style:text-underline-style="solid" style:text-underline-width="auto" style:text-underline-color="font-color" style:letter-kerning="true" style:font-name-asian="標楷體" style:font-family-asian="標楷體" style:font-family-generic-asian="script" style:font-name-complex="Calibri" style:font-family-complex="Calibri"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style:text-underline-style="solid" style:text-underline-width="auto" style:text-underline-color="font-color" style:letter-kerning="true" style:font-name-asian="標楷體" style:font-family-asian="標楷體" style:font-family-generic-asian="script"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font-family-asian="標楷體" style:font-family-generic-asian="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language="en" fo:country="US" style:text-underline-style="solid" style:text-underline-width="auto" style:text-underline-color="font-color"/>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ootnote_20_Symbol" style:display-name="Footnote Symbol" style:family="text">
      <style:text-properties style:text-position="super 58%"/>
    </style:style>
    <style:style style:name="註腳文字_20_字元" style:display-name="註腳文字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問候_20_字元" style:display-name="問候 字元" style:family="text">
      <style:text-properties fo:color="#ff00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結語_20_字元" style:display-name="結語 字元" style:family="text">
      <style:text-properties fo:color="#ff00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0.72cm" fo:margin-left="0.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fo:text-indent="-0.847cm" fo:margin-left="1.2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688cm" fo:margin-left="2.78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7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fo:text-indent="-0.847cm" fo:margin-left="1.2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12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辦理國外投資管理辦法部分條文修正條文對照表</dc:title>
    <meta:initial-creator>林靜怡</meta:initial-creator>
    <meta:creation-date>2018-12-24T14:24:00</meta:creation-date>
    <dc:creator>盧重成</dc:creator>
    <dc:date>2018-12-24T14:26:00</dc:date>
    <meta:print-date>2018-11-06T11:57:00</meta:print-date>
    <meta:editing-cycles>3</meta:editing-cycles>
    <meta:editing-duration>PT2M</meta:editing-duration>
    <meta:generator>NDC_ODF_Application_Tools/1.0.3$Windows_X86_64 LibreOffice_project/8ad3e16aadc5e73175a2d44b1abec8638aa18880</meta:generator>
    <meta:document-statistic meta:table-count="1" meta:image-count="0" meta:object-count="0" meta:page-count="3" meta:paragraph-count="73" meta:word-count="2398" meta:character-count="2647" meta:non-whitespace-character-count="2479"/>
    <meta:user-defined meta:name="儲存中">FALSE</meta:user-defined>
  </office:meta>
</office:document-meta>
</file>